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7/ОКС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61" calcext:value-type="float">
            <text:p>6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506" calcext:value-type="float">
            <text:p>50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7:020001:202</text:p>
          </table:table-cell>
          <table:table-cell table:style-name="ce15" office:value-type="float" office:value="596663.31" calcext:value-type="float">
            <text:p>596 663,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7:020001:203</text:p>
          </table:table-cell>
          <table:table-cell table:style-name="ce15" office:value-type="float" office:value="628278.52" calcext:value-type="float">
            <text:p>628 278,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7:020001:204</text:p>
          </table:table-cell>
          <table:table-cell table:style-name="ce15" office:value-type="float" office:value="620101.35" calcext:value-type="float">
            <text:p>620 101,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00000:1358</text:p>
          </table:table-cell>
          <table:table-cell table:style-name="ce15" office:value-type="float" office:value="881177.24" calcext:value-type="float">
            <text:p>881 177,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1341:159</text:p>
          </table:table-cell>
          <table:table-cell table:style-name="ce15" office:value-type="float" office:value="361673.54" calcext:value-type="float">
            <text:p>361 673,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1341:160</text:p>
          </table:table-cell>
          <table:table-cell table:style-name="ce15" office:value-type="float" office:value="1063503.93" calcext:value-type="float">
            <text:p>1 063 503,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341:202</text:p>
          </table:table-cell>
          <table:table-cell table:style-name="ce15" office:value-type="float" office:value="958789.7" calcext:value-type="float">
            <text:p>958 789,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12940:196</text:p>
          </table:table-cell>
          <table:table-cell table:style-name="ce15" office:value-type="float" office:value="477578.71" calcext:value-type="float">
            <text:p>477 578,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6:012940:197</text:p>
          </table:table-cell>
          <table:table-cell table:style-name="ce15" office:value-type="float" office:value="454513.83" calcext:value-type="float">
            <text:p>454 513,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10101:327</text:p>
          </table:table-cell>
          <table:table-cell table:style-name="ce15" office:value-type="float" office:value="762642.77" calcext:value-type="float">
            <text:p>762 642,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9:012002:175</text:p>
          </table:table-cell>
          <table:table-cell table:style-name="ce15" office:value-type="float" office:value="1204085.42" calcext:value-type="float">
            <text:p>1 204 085,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2:021202:546</text:p>
          </table:table-cell>
          <table:table-cell table:style-name="ce15" office:value-type="float" office:value="1687717.95" calcext:value-type="float">
            <text:p>1 687 717,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21202:547</text:p>
          </table:table-cell>
          <table:table-cell table:style-name="ce15" office:value-type="float" office:value="894730.08" calcext:value-type="float">
            <text:p>894 730,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20410:3791</text:p>
          </table:table-cell>
          <table:table-cell table:style-name="ce15" office:value-type="float" office:value="432265.08" calcext:value-type="float">
            <text:p>432 265,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9:012001:511</text:p>
          </table:table-cell>
          <table:table-cell table:style-name="ce15" office:value-type="float" office:value="1670688.48" calcext:value-type="float">
            <text:p>1 670 688,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9:000000:1847</text:p>
          </table:table-cell>
          <table:table-cell table:style-name="ce15" office:value-type="float" office:value="2064187.24" calcext:value-type="float">
            <text:p>2 064 187,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327:112</text:p>
          </table:table-cell>
          <table:table-cell table:style-name="ce15" office:value-type="float" office:value="2104316.5" calcext:value-type="float">
            <text:p>2 104 316,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7:020001:151</text:p>
          </table:table-cell>
          <table:table-cell table:style-name="ce15" office:value-type="float" office:value="1248379.87" calcext:value-type="float">
            <text:p>1 248 379,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09005:1764</text:p>
          </table:table-cell>
          <table:table-cell table:style-name="ce15" office:value-type="float" office:value="603031.4" calcext:value-type="float">
            <text:p>603 031,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04:2273</text:p>
          </table:table-cell>
          <table:table-cell table:style-name="ce15" office:value-type="float" office:value="1641716.45" calcext:value-type="float">
            <text:p>1 641 716,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8:010128:206</text:p>
          </table:table-cell>
          <table:table-cell table:style-name="ce15" office:value-type="float" office:value="1228835.11" calcext:value-type="float">
            <text:p>1 228 835,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9:012402:249</text:p>
          </table:table-cell>
          <table:table-cell table:style-name="ce15" office:value-type="float" office:value="2158179.53" calcext:value-type="float">
            <text:p>2 158 179,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30605:1084</text:p>
          </table:table-cell>
          <table:table-cell table:style-name="ce15" office:value-type="float" office:value="399882.38" calcext:value-type="float">
            <text:p>399 882,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0101:500</text:p>
          </table:table-cell>
          <table:table-cell table:style-name="ce15" office:value-type="float" office:value="1854896.81" calcext:value-type="float">
            <text:p>1 854 896,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4:010304:348</text:p>
          </table:table-cell>
          <table:table-cell table:style-name="ce15" office:value-type="float" office:value="211773.18" calcext:value-type="float">
            <text:p>211 773,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8:010104:597</text:p>
          </table:table-cell>
          <table:table-cell table:style-name="ce15" office:value-type="float" office:value="725577.05" calcext:value-type="float">
            <text:p>725 577,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21730:58</text:p>
          </table:table-cell>
          <table:table-cell table:style-name="ce15" office:value-type="float" office:value="1827309.75" calcext:value-type="float">
            <text:p>1 827 309,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135:1489</text:p>
          </table:table-cell>
          <table:table-cell table:style-name="ce15" office:value-type="float" office:value="421354.29" calcext:value-type="float">
            <text:p>421 354,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122024:408</text:p>
          </table:table-cell>
          <table:table-cell table:style-name="ce15" office:value-type="float" office:value="555928.42" calcext:value-type="float">
            <text:p>555 928,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409:2522</text:p>
          </table:table-cell>
          <table:table-cell table:style-name="ce15" office:value-type="float" office:value="357156.75" calcext:value-type="float">
            <text:p>357 156,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00004:512</text:p>
          </table:table-cell>
          <table:table-cell table:style-name="ce15" office:value-type="float" office:value="3216525.49" calcext:value-type="float">
            <text:p>3 216 525,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5:010707:393</text:p>
          </table:table-cell>
          <table:table-cell table:style-name="ce15" office:value-type="float" office:value="152204.48" calcext:value-type="float">
            <text:p>152 204,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2:021109:146</text:p>
          </table:table-cell>
          <table:table-cell table:style-name="ce15" office:value-type="float" office:value="923739.12" calcext:value-type="float">
            <text:p>923 739,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10130:382</text:p>
          </table:table-cell>
          <table:table-cell table:style-name="ce15" office:value-type="float" office:value="4156838.25" calcext:value-type="float">
            <text:p>4 156 838,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9:012001:510</text:p>
          </table:table-cell>
          <table:table-cell table:style-name="ce15" office:value-type="float" office:value="602118.91" calcext:value-type="float">
            <text:p>602 118,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00000:7325</text:p>
          </table:table-cell>
          <table:table-cell table:style-name="ce15" office:value-type="float" office:value="457178.56" calcext:value-type="float">
            <text:p>457 178,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13:6191</text:p>
          </table:table-cell>
          <table:table-cell table:style-name="ce15" office:value-type="float" office:value="2457410.61" calcext:value-type="float">
            <text:p>2 457 410,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8:010128:207</text:p>
          </table:table-cell>
          <table:table-cell table:style-name="ce15" office:value-type="float" office:value="21604768.15" calcext:value-type="float">
            <text:p>21 604 768,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7:020001:149</text:p>
          </table:table-cell>
          <table:table-cell table:style-name="ce15" office:value-type="float" office:value="1173077.86" calcext:value-type="float">
            <text:p>1 173 077,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62001:214</text:p>
          </table:table-cell>
          <table:table-cell table:style-name="ce15" office:value-type="float" office:value="1010050.59" calcext:value-type="float">
            <text:p>1 010 050,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8:011130:198</text:p>
          </table:table-cell>
          <table:table-cell table:style-name="ce15" office:value-type="float" office:value="494017.39" calcext:value-type="float">
            <text:p>494 017,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9:010711:3900</text:p>
          </table:table-cell>
          <table:table-cell table:style-name="ce15" office:value-type="float" office:value="212964.82" calcext:value-type="float">
            <text:p>212 964,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9:010711:3794</text:p>
          </table:table-cell>
          <table:table-cell table:style-name="ce15" office:value-type="float" office:value="1080866.61" calcext:value-type="float">
            <text:p>1 080 866,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7:010002:1605</text:p>
          </table:table-cell>
          <table:table-cell table:style-name="ce15" office:value-type="float" office:value="286221.98" calcext:value-type="float">
            <text:p>286 221,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3:112006:187</text:p>
          </table:table-cell>
          <table:table-cell table:style-name="ce15" office:value-type="float" office:value="257104.7" calcext:value-type="float">
            <text:p>257 104,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53:831</text:p>
          </table:table-cell>
          <table:table-cell table:style-name="ce15" office:value-type="float" office:value="8642545.66" calcext:value-type="float">
            <text:p>8 642 545,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4:013201:790</text:p>
          </table:table-cell>
          <table:table-cell table:style-name="ce15" office:value-type="float" office:value="633749.8" calcext:value-type="float">
            <text:p>633 749,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2:010603:1160</text:p>
          </table:table-cell>
          <table:table-cell table:style-name="ce15" office:value-type="float" office:value="1564804.13" calcext:value-type="float">
            <text:p>1 564 804,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440:673</text:p>
          </table:table-cell>
          <table:table-cell table:style-name="ce15" office:value-type="float" office:value="793500.3" calcext:value-type="float">
            <text:p>793 500,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07:2759</text:p>
          </table:table-cell>
          <table:table-cell table:style-name="ce15" office:value-type="float" office:value="4876439.41" calcext:value-type="float">
            <text:p>4 876 439,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10002:1604</text:p>
          </table:table-cell>
          <table:table-cell table:style-name="ce15" office:value-type="float" office:value="764615.83" calcext:value-type="float">
            <text:p>764 615,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440:674</text:p>
          </table:table-cell>
          <table:table-cell table:style-name="ce15" office:value-type="float" office:value="1028021.62" calcext:value-type="float">
            <text:p>1 028 021,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12909:78</text:p>
          </table:table-cell>
          <table:table-cell table:style-name="ce15" office:value-type="float" office:value="1557318.46" calcext:value-type="float">
            <text:p>1 557 318,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2940:69</text:p>
          </table:table-cell>
          <table:table-cell table:style-name="ce15" office:value-type="float" office:value="1002643.94" calcext:value-type="float">
            <text:p>1 002 643,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7:020002:98</text:p>
          </table:table-cell>
          <table:table-cell table:style-name="ce15" office:value-type="float" office:value="790327.33" calcext:value-type="float">
            <text:p>790 327,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446:283</text:p>
          </table:table-cell>
          <table:table-cell table:style-name="ce15" office:value-type="float" office:value="1697318.95" calcext:value-type="float">
            <text:p>1 697 318,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49:449</text:p>
          </table:table-cell>
          <table:table-cell table:style-name="ce15" office:value-type="float" office:value="3942422.08" calcext:value-type="float">
            <text:p>3 942 422,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234:318</text:p>
          </table:table-cell>
          <table:table-cell table:style-name="ce15" office:value-type="float" office:value="4700316.2" calcext:value-type="float">
            <text:p>4 700 316,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09006:511</text:p>
          </table:table-cell>
          <table:table-cell table:style-name="ce15" office:value-type="float" office:value="3571031.88" calcext:value-type="float">
            <text:p>3 571 031,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10101:618</text:p>
          </table:table-cell>
          <table:table-cell table:style-name="ce15" office:value-type="float" office:value="431799.36" calcext:value-type="float">
            <text:p>431 799,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10101:619</text:p>
          </table:table-cell>
          <table:table-cell table:style-name="ce15" office:value-type="float" office:value="404759.55" calcext:value-type="float">
            <text:p>404 759,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13" office:value-type="string" calcext:value-type="string">
            <text:p>15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58:10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058:10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058:10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058:12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58:1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58:1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58:1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58:1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058:2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30058:2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58:2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30058:2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58:2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30058:2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30058:2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30058:2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30058:2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058:2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058:2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30058:2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058:2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30058:2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058:3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30058:3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58:3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30058:3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058:3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30058:3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30058:3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30058:4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30058:4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30058:4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30058:4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30058:5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30058:5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58:5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058:5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30058:5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30058:5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30058:5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058:5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058:5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30058:5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58:5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30058:5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58:6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58:6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58:6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30058:6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30058:6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58:6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58:6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58:6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058:6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58:6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058:6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58:6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58:6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30058:6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058:6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058:6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30058:7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30058:7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30058:7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58:7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30058:7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30058:7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30058:7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30058:7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30058:7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30058:7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30058:7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30058:7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30058:7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130058:7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30058:7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130058:8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30058:8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30058:8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30058:8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30058:8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30058:9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30058:9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30058:9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30058:9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30058:9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30058:9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30058:9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30079:10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30079:10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30079:11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30079:1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30079:1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130079:1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30079:1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30079:1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130079:2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30079:2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30079:2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30079:3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079:3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130079:3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30079:3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30079:3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30079:3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30079:3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130079:3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30079:3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30079:3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30079:3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30079:3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30079:3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30079:3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130079:3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130079:3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30079:4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130079:4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30079:4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30079:4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130079:4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130079:4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130079:4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130079:4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30079:4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130079:4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130079:4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130079:4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30079:5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130079:5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130079:5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130079:5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30079:5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130079:5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130079:5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30079:5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30079:5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30079:5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130079:5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130079:5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130079:6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130079:6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130079:6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130079:6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130079:6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130079:7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130079:7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30079:7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30079:7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79:7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30079:8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130079:8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130079:8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30079:8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130079:8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130079:9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30079:9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30079:9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130079:9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8:011130: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9:000000:12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9:000000:12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9:020101:8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9:020101:8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2:021109: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2:021109: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2:021202:3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2:021202:4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2:021202:3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6:012909:1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6:012909: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9:000000:9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9:012402:2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9:000000:17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9:000000:17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9:012001:4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9:012001:4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9:012402:1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9:012402:1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9:012402:2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9:012402:2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2:000000:11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2:000000:8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22:010639: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2:010639: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2:010642:1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2:010642:1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2:010642:1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2:010642:1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2:010642:1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2:010642:1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2:010642:1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2:010642:1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2:010642:1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2:010642:1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2:010642:1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2:010642:1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2:010642:1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2:010642:1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2:010642:1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2:010642:1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2:010642:1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2:010642:1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2:010642:1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2:010642:1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2:010642:1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2:010642:1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2:010642:1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2:010642:1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2:010642:1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2:010642:1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2:010642:1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2:010642:1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2:010642:1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22:010642:1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2:010642:2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2:010642:2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2:010642:2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22:010642:2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22:010642:2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22:010642:2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22:010642:2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22:010642:2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22:010642:2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22:010642:2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22:010642:2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22:010642:2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22:010642:2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22:010642:2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22:010642:2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22:010642:2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22:010642:2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22:010642:2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22:010642:2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22:010642:2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2:010642:2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22:010642:2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22:010642:2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22:010642:2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22:010642:2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22:010642:2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2:010642:2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2:010642:2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22:010642:2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22:010642:2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22:010642:2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22:010642:2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22:010642:2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22:010642:2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22:010642:2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22:010642:2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22:010642:2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22:010642:2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22:010642:2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22:010642:2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22:010642:2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22:010642:2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22:010642:2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22:010642:2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22:010642:2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2:010642:2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22:010642:2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22:010642:2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22:010642:2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22:010642:2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22:010642:2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22:010642:2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22:010642:2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22:010642:2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22:010642:2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22:010642:2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22:010642:2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22:010642:2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2:010642:2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22:010642:2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22:010642:3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22:010642: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22:010642: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22:010642: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22:010642: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22:010642: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22:010642: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22:010642: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22:010642: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22:010642: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22:010642: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22:010653: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22:010605: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22:010641:1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22:010641:1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22:010641:1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22:010641:1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22:010641:1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22:010641:1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22:010641:1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22:010641: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22:010641: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22:010641: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22:010641: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22:010641: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22:010641: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22:010641: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22:010641: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22:010641: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22:010641: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22:010650:1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22:010650:1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22:010650:1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22:010650:1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22:010650:1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22:010650:1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22:010650:1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22:010650:1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22:010650:1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22:010650:1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22:010650:1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22:010650:1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22:010650:1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22:010650:1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22:010650:1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22:010650:1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22:010650:1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22:010650:1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22:010650:1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22:010650:1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22:010650:1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22:010650:1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22:010650:1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22:010650:1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22:010650:1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22:010650:1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22:010650:1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22:010650:1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22:010650:1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22:010650:1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22:010650:1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22:010650:1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22:010650:1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22:010650:1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2:010650:1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22:010650:1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2:010650:1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22:010650:1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22:010650:1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22:010650:1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22:010650:1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22:010650:1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22:010650:1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22:010650:1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22:010650:1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22:010650:1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22:010650:1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22:010650:1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22:010650:1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22:010650:1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22:010650:1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22:010650:1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22:010650:1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22:010650:1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22:010650:1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22:010650:1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22:010650:1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22:010650:1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22:010650:1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22:010650:1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22:010650:1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22:010650:1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22:010650:1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22:010650:1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22:010650:1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22:010650:1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22:010650:1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22:010650:1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22:010650:1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22:010650:1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22:010650:2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22:010650:2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22:010650:2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22:010650:2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22:010650:2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22:010650:2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22:010650:2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22:010650:2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22:010650:2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22:010650:2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22:010650:2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22:010650:2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22:010650:2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22:010650:2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22:010650:2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22:010650:2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22:010650:2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22:010650:2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22:010650:2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22:010650:2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22:010650:2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22:010650:2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22:010650:2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22:010650:2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22:010650:2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22:010650:2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22:010650:2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22:010650:2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22:010650:2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22:010650:2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22:010650:2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22:010650:2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22:010650:2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22:010650:2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22:010650:2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22:010650:2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22:010650:2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22:010650:2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22:010650:2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22:010650:2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22:010650:2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22:010650:3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22:010650:3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22:010650:3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22:010650:4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22:010650:4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22:010650: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22:010650: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22:010650: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22:010650: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22:010650: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22:010650: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22:010650: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22:010650: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22:010650: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22:010650: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22:010650: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22:010650: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23:020404:3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23:021302: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23:021302: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23:021303: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23:021303: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23:021303: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10:013013:57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24:010853: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23:020404:6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9:010203:3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24:013201:1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10:013013:56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10:131039:17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7:010014: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28:010106:30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9:010101:4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1:140102:3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10:013015:10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9:010308:1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23:021303: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23:021303: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1:030607:5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22:010642:2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7:010009:11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9:010505:2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9:000000:12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15:011314: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22:010650: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9:010203:2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9:010807:2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23:021302: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2:000460:3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18:020501:5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3:040015:2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10:021021: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1:010130:9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2:000441:3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19:000000:17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11:010230:14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9:000000:13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19:012402:2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2:000062:1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28:010107:19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5:010815: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8:011130: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2:000485:2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2:000000:37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9:010101:6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22:000000:18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14:000000:35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2:000000:45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14:000000:33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1:010133:6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1:020394:1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1:010156:5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14:011632:5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1:130079:10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1:020004:8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9:020101:9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9:011407: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1:010113:6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1:130058:3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27:010708:2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3:040052:1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7:010009:7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7:000000:21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9:010101:4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9:010101:4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9:010101:4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9:010101:4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9:010101:6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9:010101:6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9:010203:3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22:010637:6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7A7BAB4F2752F5F007DDE05C42CC81F57CC3D46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799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.00.0000</text:date>, <text:time style:data-style-name="N2" text:time-value="16:30:21.9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9T07:29:56</meta:creation-date>
    <dc:date>2024-07-19T16:31:46.812000000</dc:dat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23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