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6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28.26mm"/>
    </style:style>
    <style:style style:name="co7" style:family="table-column">
      <style:table-column-properties fo:break-before="auto" style:column-width="48.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6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00000:3167</text:p>
          </table:table-cell>
          <table:table-cell table:style-name="ce27" office:value-type="float" office:value="41867.19" calcext:value-type="float">
            <text:p>41 867,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4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0A1DD6A38B19688C16E90CC3959EFD50EA4AA6B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.00.0000</text:date>, <text:time style:data-style-name="N2" text:time-value="17:08:22.1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6T08:06:37</meta:creation-date>
    <dc:date>2024-07-16T17:10:49.030000000</dc:date>
    <meta:generator>LibreOffice/6.3.1.2$Windows_X86_64 LibreOffice_project/b79626edf0065ac373bd1df5c28bd630b4424273</meta:generator>
    <meta:editing-duration>PT2M29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