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85/ОКС</text:p>
          </table:table-cell>
          <table:covered-table-cell table:style-name="ce23"/>
          <table:table-cell table:style-name="ce2" table:number-columns-repeated="3"/>
          <table:table-cell table:style-name="ce23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10601:2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15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 style:data-style-name="N2" text:time-value="16:58:18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6T07:57:45</meta:creation-date>
    <dc:date>2024-07-16T16:59:16.267000000</dc:dat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