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184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8.07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313" calcext:value-type="float">
            <text:p>31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980" calcext:value-type="float">
            <text:p>98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10014:162</text:p>
          </table:table-cell>
          <table:table-cell table:style-name="ce27" office:value-type="float" office:value="1367577.53" calcext:value-type="float">
            <text:p>1 367 577,5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10014:163</text:p>
          </table:table-cell>
          <table:table-cell table:style-name="ce27" office:value-type="float" office:value="1403826.57" calcext:value-type="float">
            <text:p>1 403 826,5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10014:165</text:p>
          </table:table-cell>
          <table:table-cell table:style-name="ce27" office:value-type="float" office:value="1351100.69" calcext:value-type="float">
            <text:p>1 351 100,6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10014:167</text:p>
          </table:table-cell>
          <table:table-cell table:style-name="ce27" office:value-type="float" office:value="1001791.73" calcext:value-type="float">
            <text:p>1 001 791,7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10014:172</text:p>
          </table:table-cell>
          <table:table-cell table:style-name="ce27" office:value-type="float" office:value="949065.85" calcext:value-type="float">
            <text:p>949 065,8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7:010014:174</text:p>
          </table:table-cell>
          <table:table-cell table:style-name="ce27" office:value-type="float" office:value="879863.13" calcext:value-type="float">
            <text:p>879 863,1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10014:180</text:p>
          </table:table-cell>
          <table:table-cell table:style-name="ce27" office:value-type="float" office:value="1413712.67" calcext:value-type="float">
            <text:p>1 413 712,6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10014:185</text:p>
          </table:table-cell>
          <table:table-cell table:style-name="ce27" office:value-type="float" office:value="1295079.44" calcext:value-type="float">
            <text:p>1 295 079,4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10014:186</text:p>
          </table:table-cell>
          <table:table-cell table:style-name="ce27" office:value-type="float" office:value="1456171.23" calcext:value-type="float">
            <text:p>1 456 171,2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10014:188</text:p>
          </table:table-cell>
          <table:table-cell table:style-name="ce27" office:value-type="float" office:value="1144634.6" calcext:value-type="float">
            <text:p>1 144 634,6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10014:190</text:p>
          </table:table-cell>
          <table:table-cell table:style-name="ce27" office:value-type="float" office:value="973114.43" calcext:value-type="float">
            <text:p>973 114,4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10014:191</text:p>
          </table:table-cell>
          <table:table-cell table:style-name="ce27" office:value-type="float" office:value="1260148.18" calcext:value-type="float">
            <text:p>1 260 148,1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7:010014:193</text:p>
          </table:table-cell>
          <table:table-cell table:style-name="ce27" office:value-type="float" office:value="1421167.11" calcext:value-type="float">
            <text:p>1 421 167,1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10014:195</text:p>
          </table:table-cell>
          <table:table-cell table:style-name="ce27" office:value-type="float" office:value="1470172.87" calcext:value-type="float">
            <text:p>1 470 172,8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7:010014:196</text:p>
          </table:table-cell>
          <table:table-cell table:style-name="ce27" office:value-type="float" office:value="1123632.13" calcext:value-type="float">
            <text:p>1 123 632,1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10014:199</text:p>
          </table:table-cell>
          <table:table-cell table:style-name="ce27" office:value-type="float" office:value="1127132.54" calcext:value-type="float">
            <text:p>1 127 132,5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10014:202</text:p>
          </table:table-cell>
          <table:table-cell table:style-name="ce27" office:value-type="float" office:value="1323155.59" calcext:value-type="float">
            <text:p>1 323 155,5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7:010014:206</text:p>
          </table:table-cell>
          <table:table-cell table:style-name="ce27" office:value-type="float" office:value="1200641.18" calcext:value-type="float">
            <text:p>1 200 641,1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10014:211</text:p>
          </table:table-cell>
          <table:table-cell table:style-name="ce27" office:value-type="float" office:value="1540181.11" calcext:value-type="float">
            <text:p>1 540 181,1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10014:212</text:p>
          </table:table-cell>
          <table:table-cell table:style-name="ce27" office:value-type="float" office:value="1522679.05" calcext:value-type="float">
            <text:p>1 522 679,0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10014:213</text:p>
          </table:table-cell>
          <table:table-cell table:style-name="ce27" office:value-type="float" office:value="931109.49" calcext:value-type="float">
            <text:p>931 109,4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10014:219</text:p>
          </table:table-cell>
          <table:table-cell table:style-name="ce27" office:value-type="float" office:value="1578685.63" calcext:value-type="float">
            <text:p>1 578 685,6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10014:222</text:p>
          </table:table-cell>
          <table:table-cell table:style-name="ce27" office:value-type="float" office:value="1221643.65" calcext:value-type="float">
            <text:p>1 221 643,6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10014:224</text:p>
          </table:table-cell>
          <table:table-cell table:style-name="ce27" office:value-type="float" office:value="1431668.35" calcext:value-type="float">
            <text:p>1 431 668,3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10014:227</text:p>
          </table:table-cell>
          <table:table-cell table:style-name="ce27" office:value-type="float" office:value="1130632.95" calcext:value-type="float">
            <text:p>1 130 632,9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10014:228</text:p>
          </table:table-cell>
          <table:table-cell table:style-name="ce27" office:value-type="float" office:value="973114.43" calcext:value-type="float">
            <text:p>973 114,4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10014:229</text:p>
          </table:table-cell>
          <table:table-cell table:style-name="ce27" office:value-type="float" office:value="1769634.04" calcext:value-type="float">
            <text:p>1 769 634,0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10014:231</text:p>
          </table:table-cell>
          <table:table-cell table:style-name="ce27" office:value-type="float" office:value="1540181.11" calcext:value-type="float">
            <text:p>1 540 181,1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10014:232</text:p>
          </table:table-cell>
          <table:table-cell table:style-name="ce27" office:value-type="float" office:value="1200641.18" calcext:value-type="float">
            <text:p>1 200 641,1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10014:236</text:p>
          </table:table-cell>
          <table:table-cell table:style-name="ce27" office:value-type="float" office:value="1477173.7" calcext:value-type="float">
            <text:p>1 477 173,7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10014:240</text:p>
          </table:table-cell>
          <table:table-cell table:style-name="ce27" office:value-type="float" office:value="1099129.24" calcext:value-type="float">
            <text:p>1 099 129,2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10014:241</text:p>
          </table:table-cell>
          <table:table-cell table:style-name="ce27" office:value-type="float" office:value="1092128.42" calcext:value-type="float">
            <text:p>1 092 128,4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10014:242</text:p>
          </table:table-cell>
          <table:table-cell table:style-name="ce27" office:value-type="float" office:value="1092128.42" calcext:value-type="float">
            <text:p>1 092 128,4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10014:244</text:p>
          </table:table-cell>
          <table:table-cell table:style-name="ce27" office:value-type="float" office:value="931109.49" calcext:value-type="float">
            <text:p>931 109,4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10014:245</text:p>
          </table:table-cell>
          <table:table-cell table:style-name="ce27" office:value-type="float" office:value="1123632.13" calcext:value-type="float">
            <text:p>1 123 632,1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10014:246</text:p>
          </table:table-cell>
          <table:table-cell table:style-name="ce27" office:value-type="float" office:value="1438669.17" calcext:value-type="float">
            <text:p>1 438 669,1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10014:250</text:p>
          </table:table-cell>
          <table:table-cell table:style-name="ce27" office:value-type="float" office:value="1323155.59" calcext:value-type="float">
            <text:p>1 323 155,5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10014:253</text:p>
          </table:table-cell>
          <table:table-cell table:style-name="ce27" office:value-type="float" office:value="1564040.56" calcext:value-type="float">
            <text:p>1 564 040,5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10014:256</text:p>
          </table:table-cell>
          <table:table-cell table:style-name="ce27" office:value-type="float" office:value="1473673.29" calcext:value-type="float">
            <text:p>1 473 673,2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10014:257</text:p>
          </table:table-cell>
          <table:table-cell table:style-name="ce27" office:value-type="float" office:value="1501676.58" calcext:value-type="float">
            <text:p>1 501 676,5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10014:259</text:p>
          </table:table-cell>
          <table:table-cell table:style-name="ce27" office:value-type="float" office:value="1554182.75" calcext:value-type="float">
            <text:p>1 554 182,7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10014:261</text:p>
          </table:table-cell>
          <table:table-cell table:style-name="ce27" office:value-type="float" office:value="7009628.62" calcext:value-type="float">
            <text:p>7 009 628,6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10014:266</text:p>
          </table:table-cell>
          <table:table-cell table:style-name="ce27" office:value-type="float" office:value="1054517.61" calcext:value-type="float">
            <text:p>1 054 517,6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7:010014:271</text:p>
          </table:table-cell>
          <table:table-cell table:style-name="ce27" office:value-type="float" office:value="1351100.69" calcext:value-type="float">
            <text:p>1 351 100,6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10014:282</text:p>
          </table:table-cell>
          <table:table-cell table:style-name="ce27" office:value-type="float" office:value="3263370.77" calcext:value-type="float">
            <text:p>3 263 370,7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10014:286</text:p>
          </table:table-cell>
          <table:table-cell table:style-name="ce27" office:value-type="float" office:value="934609.9" calcext:value-type="float">
            <text:p>934 609,9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10014:289</text:p>
          </table:table-cell>
          <table:table-cell table:style-name="ce27" office:value-type="float" office:value="1615007.26" calcext:value-type="float">
            <text:p>1 615 007,2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7:010014:345</text:p>
          </table:table-cell>
          <table:table-cell table:style-name="ce27" office:value-type="float" office:value="962613.19" calcext:value-type="float">
            <text:p>962 613,1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10014:346</text:p>
          </table:table-cell>
          <table:table-cell table:style-name="ce27" office:value-type="float" office:value="1375661.76" calcext:value-type="float">
            <text:p>1 375 661,7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10014:347</text:p>
          </table:table-cell>
          <table:table-cell table:style-name="ce27" office:value-type="float" office:value="1375661.76" calcext:value-type="float">
            <text:p>1 375 661,7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10014:363</text:p>
          </table:table-cell>
          <table:table-cell table:style-name="ce27" office:value-type="float" office:value="1426894.15" calcext:value-type="float">
            <text:p>1 426 894,1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10014:366</text:p>
          </table:table-cell>
          <table:table-cell table:style-name="ce27" office:value-type="float" office:value="1044631.51" calcext:value-type="float">
            <text:p>1 044 631,5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10014:367</text:p>
          </table:table-cell>
          <table:table-cell table:style-name="ce27" office:value-type="float" office:value="415216.31" calcext:value-type="float">
            <text:p>415 216,3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7:010014:368</text:p>
          </table:table-cell>
          <table:table-cell table:style-name="ce27" office:value-type="float" office:value="1360986.79" calcext:value-type="float">
            <text:p>1 360 986,7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7:010014:369</text:p>
          </table:table-cell>
          <table:table-cell table:style-name="ce27" office:value-type="float" office:value="1586338.49" calcext:value-type="float">
            <text:p>1 586 338,4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7:010014:370</text:p>
          </table:table-cell>
          <table:table-cell table:style-name="ce27" office:value-type="float" office:value="1354396.06" calcext:value-type="float">
            <text:p>1 354 396,0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10014:372</text:p>
          </table:table-cell>
          <table:table-cell table:style-name="ce27" office:value-type="float" office:value="1232144.89" calcext:value-type="float">
            <text:p>1 232 144,8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7:010014:374</text:p>
          </table:table-cell>
          <table:table-cell table:style-name="ce27" office:value-type="float" office:value="906226.07" calcext:value-type="float">
            <text:p>906 226,0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10014:377</text:p>
          </table:table-cell>
          <table:table-cell table:style-name="ce27" office:value-type="float" office:value="1424667.52" calcext:value-type="float">
            <text:p>1 424 667,5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10014:379</text:p>
          </table:table-cell>
          <table:table-cell table:style-name="ce27" office:value-type="float" office:value="1321442.38" calcext:value-type="float">
            <text:p>1 321 442,3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10014:380</text:p>
          </table:table-cell>
          <table:table-cell table:style-name="ce27" office:value-type="float" office:value="1176446.21" calcext:value-type="float">
            <text:p>1 176 446,2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10014:381</text:p>
          </table:table-cell>
          <table:table-cell table:style-name="ce27" office:value-type="float" office:value="1453257.09" calcext:value-type="float">
            <text:p>1 453 257,0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7:010014:382</text:p>
          </table:table-cell>
          <table:table-cell table:style-name="ce27" office:value-type="float" office:value="876567.77" calcext:value-type="float">
            <text:p>876 567,7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7:010014:383</text:p>
          </table:table-cell>
          <table:table-cell table:style-name="ce27" office:value-type="float" office:value="1479620.03" calcext:value-type="float">
            <text:p>1 479 620,0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7:010014:386</text:p>
          </table:table-cell>
          <table:table-cell table:style-name="ce27" office:value-type="float" office:value="1583153.08" calcext:value-type="float">
            <text:p>1 583 153,0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7:010014:390</text:p>
          </table:table-cell>
          <table:table-cell table:style-name="ce27" office:value-type="float" office:value="1380759" calcext:value-type="float">
            <text:p>1 380 759,0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7:010014:394</text:p>
          </table:table-cell>
          <table:table-cell table:style-name="ce27" office:value-type="float" office:value="2831620.09" calcext:value-type="float">
            <text:p>2 831 620,0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7:010014:395</text:p>
          </table:table-cell>
          <table:table-cell table:style-name="ce27" office:value-type="float" office:value="1540034.82" calcext:value-type="float">
            <text:p>1 540 034,8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10014:396</text:p>
          </table:table-cell>
          <table:table-cell table:style-name="ce27" office:value-type="float" office:value="1554131.25" calcext:value-type="float">
            <text:p>1 554 131,2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7:010014:397</text:p>
          </table:table-cell>
          <table:table-cell table:style-name="ce27" office:value-type="float" office:value="1557683.16" calcext:value-type="float">
            <text:p>1 557 683,1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7:010014:398</text:p>
          </table:table-cell>
          <table:table-cell table:style-name="ce27" office:value-type="float" office:value="1443370.98" calcext:value-type="float">
            <text:p>1 443 370,9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7:010014:399</text:p>
          </table:table-cell>
          <table:table-cell table:style-name="ce27" office:value-type="float" office:value="1189627.68" calcext:value-type="float">
            <text:p>1 189 627,6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10014:400</text:p>
          </table:table-cell>
          <table:table-cell table:style-name="ce27" office:value-type="float" office:value="1163264.74" calcext:value-type="float">
            <text:p>1 163 264,7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7:010014:406</text:p>
          </table:table-cell>
          <table:table-cell table:style-name="ce27" office:value-type="float" office:value="1341214.59" calcext:value-type="float">
            <text:p>1 341 214,5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7:010014:409</text:p>
          </table:table-cell>
          <table:table-cell table:style-name="ce27" office:value-type="float" office:value="1440075.62" calcext:value-type="float">
            <text:p>1 440 075,6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10014:411</text:p>
          </table:table-cell>
          <table:table-cell table:style-name="ce27" office:value-type="float" office:value="1156674.01" calcext:value-type="float">
            <text:p>1 156 674,0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7:010014:412</text:p>
          </table:table-cell>
          <table:table-cell table:style-name="ce27" office:value-type="float" office:value="1047926.88" calcext:value-type="float">
            <text:p>1 047 926,8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7:010014:419</text:p>
          </table:table-cell>
          <table:table-cell table:style-name="ce27" office:value-type="float" office:value="1374168.26" calcext:value-type="float">
            <text:p>1 374 168,2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7:010014:420</text:p>
          </table:table-cell>
          <table:table-cell table:style-name="ce27" office:value-type="float" office:value="941610.72" calcext:value-type="float">
            <text:p>941 610,7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7:010014:421</text:p>
          </table:table-cell>
          <table:table-cell table:style-name="ce27" office:value-type="float" office:value="1173150.84" calcext:value-type="float">
            <text:p>1 173 150,8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7:010014:422</text:p>
          </table:table-cell>
          <table:table-cell table:style-name="ce27" office:value-type="float" office:value="1486210.76" calcext:value-type="float">
            <text:p>1 486 210,7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7:010014:423</text:p>
          </table:table-cell>
          <table:table-cell table:style-name="ce27" office:value-type="float" office:value="1190139.95" calcext:value-type="float">
            <text:p>1 190 139,9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7:010014:425</text:p>
          </table:table-cell>
          <table:table-cell table:style-name="ce27" office:value-type="float" office:value="1374168.26" calcext:value-type="float">
            <text:p>1 374 168,2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7:010014:426</text:p>
          </table:table-cell>
          <table:table-cell table:style-name="ce27" office:value-type="float" office:value="1393940.47" calcext:value-type="float">
            <text:p>1 393 940,4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7:010014:428</text:p>
          </table:table-cell>
          <table:table-cell table:style-name="ce27" office:value-type="float" office:value="1403826.57" calcext:value-type="float">
            <text:p>1 403 826,5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7:010014:429</text:p>
          </table:table-cell>
          <table:table-cell table:style-name="ce27" office:value-type="float" office:value="1583534.86" calcext:value-type="float">
            <text:p>1 583 534,8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7:010014:433</text:p>
          </table:table-cell>
          <table:table-cell table:style-name="ce27" office:value-type="float" office:value="1211142.42" calcext:value-type="float">
            <text:p>1 211 142,4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7:010014:437</text:p>
          </table:table-cell>
          <table:table-cell table:style-name="ce27" office:value-type="float" office:value="1324737.75" calcext:value-type="float">
            <text:p>1 324 737,7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7:010014:441</text:p>
          </table:table-cell>
          <table:table-cell table:style-name="ce27" office:value-type="float" office:value="909521.44" calcext:value-type="float">
            <text:p>909 521,4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7:010014:445</text:p>
          </table:table-cell>
          <table:table-cell table:style-name="ce27" office:value-type="float" office:value="1018268.57" calcext:value-type="float">
            <text:p>1 018 268,5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7:010014:450</text:p>
          </table:table-cell>
          <table:table-cell table:style-name="ce27" office:value-type="float" office:value="1034745.41" calcext:value-type="float">
            <text:p>1 034 745,4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7:010014:454</text:p>
          </table:table-cell>
          <table:table-cell table:style-name="ce27" office:value-type="float" office:value="1499392.23" calcext:value-type="float">
            <text:p>1 499 392,2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7:010014:455</text:p>
          </table:table-cell>
          <table:table-cell table:style-name="ce27" office:value-type="float" office:value="893044.6" calcext:value-type="float">
            <text:p>893 044,6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7:010014:456</text:p>
          </table:table-cell>
          <table:table-cell table:style-name="ce27" office:value-type="float" office:value="1179741.58" calcext:value-type="float">
            <text:p>1 179 741,5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7:010014:458</text:p>
          </table:table-cell>
          <table:table-cell table:style-name="ce27" office:value-type="float" office:value="1672344.8" calcext:value-type="float">
            <text:p>1 672 344,8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7:010014:460</text:p>
          </table:table-cell>
          <table:table-cell table:style-name="ce27" office:value-type="float" office:value="1390645.1" calcext:value-type="float">
            <text:p>1 390 645,1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7:010014:461</text:p>
          </table:table-cell>
          <table:table-cell table:style-name="ce27" office:value-type="float" office:value="1183036.95" calcext:value-type="float">
            <text:p>1 183 036,9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7:010014:464</text:p>
          </table:table-cell>
          <table:table-cell table:style-name="ce27" office:value-type="float" office:value="1681901.05" calcext:value-type="float">
            <text:p>1 681 901,0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7:010014:467</text:p>
          </table:table-cell>
          <table:table-cell table:style-name="ce27" office:value-type="float" office:value="1367577.53" calcext:value-type="float">
            <text:p>1 367 577,5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7:010014:469</text:p>
          </table:table-cell>
          <table:table-cell table:style-name="ce27" office:value-type="float" office:value="1443370.98" calcext:value-type="float">
            <text:p>1 443 370,9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7:010014:471</text:p>
          </table:table-cell>
          <table:table-cell table:style-name="ce27" office:value-type="float" office:value="1766250.42" calcext:value-type="float">
            <text:p>1 766 250,4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7:010014:473</text:p>
          </table:table-cell>
          <table:table-cell table:style-name="ce27" office:value-type="float" office:value="1245648.93" calcext:value-type="float">
            <text:p>1 245 648,9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7:010014:475</text:p>
          </table:table-cell>
          <table:table-cell table:style-name="ce27" office:value-type="float" office:value="919407.54" calcext:value-type="float">
            <text:p>919 407,5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7:010014:477</text:p>
          </table:table-cell>
          <table:table-cell table:style-name="ce27" office:value-type="float" office:value="1331328.49" calcext:value-type="float">
            <text:p>1 331 328,4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7:010014:478</text:p>
          </table:table-cell>
          <table:table-cell table:style-name="ce27" office:value-type="float" office:value="1474848.84" calcext:value-type="float">
            <text:p>1 474 848,8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7:010014:479</text:p>
          </table:table-cell>
          <table:table-cell table:style-name="ce27" office:value-type="float" office:value="1169855.48" calcext:value-type="float">
            <text:p>1 169 855,4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7:010014:480</text:p>
          </table:table-cell>
          <table:table-cell table:style-name="ce27" office:value-type="float" office:value="1449961.72" calcext:value-type="float">
            <text:p>1 449 961,7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7:010014:481</text:p>
          </table:table-cell>
          <table:table-cell table:style-name="ce27" office:value-type="float" office:value="2162134.14" calcext:value-type="float">
            <text:p>2 162 134,1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7:010014:483</text:p>
          </table:table-cell>
          <table:table-cell table:style-name="ce27" office:value-type="float" office:value="886453.87" calcext:value-type="float">
            <text:p>886 453,8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7:010014:484</text:p>
          </table:table-cell>
          <table:table-cell table:style-name="ce27" office:value-type="float" office:value="1110538.86" calcext:value-type="float">
            <text:p>1 110 538,8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7:010014:488</text:p>
          </table:table-cell>
          <table:table-cell table:style-name="ce27" office:value-type="float" office:value="1308260.91" calcext:value-type="float">
            <text:p>1 308 260,9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7:010014:515</text:p>
          </table:table-cell>
          <table:table-cell table:style-name="ce27" office:value-type="float" office:value="1123720.33" calcext:value-type="float">
            <text:p>1 123 720,3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7:010014:516</text:p>
          </table:table-cell>
          <table:table-cell table:style-name="ce27" office:value-type="float" office:value="1011677.83" calcext:value-type="float">
            <text:p>1 011 677,8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7:010014:519</text:p>
          </table:table-cell>
          <table:table-cell table:style-name="ce27" office:value-type="float" office:value="1780649.03" calcext:value-type="float">
            <text:p>1 780 649,0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7:010014:530</text:p>
          </table:table-cell>
          <table:table-cell table:style-name="ce27" office:value-type="float" office:value="4320555.35" calcext:value-type="float">
            <text:p>4 320 555,3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7:010014:542</text:p>
          </table:table-cell>
          <table:table-cell table:style-name="ce27" office:value-type="float" office:value="1571684.81" calcext:value-type="float">
            <text:p>1 571 684,8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7:010014:672</text:p>
          </table:table-cell>
          <table:table-cell table:style-name="ce27" office:value-type="float" office:value="389190.26" calcext:value-type="float">
            <text:p>389 190,2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7:010014:673</text:p>
          </table:table-cell>
          <table:table-cell table:style-name="ce27" office:value-type="float" office:value="316347.17" calcext:value-type="float">
            <text:p>316 347,1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7:010014:675</text:p>
          </table:table-cell>
          <table:table-cell table:style-name="ce27" office:value-type="float" office:value="226854.22" calcext:value-type="float">
            <text:p>226 854,2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7:010014:676</text:p>
          </table:table-cell>
          <table:table-cell table:style-name="ce27" office:value-type="float" office:value="624369.41" calcext:value-type="float">
            <text:p>624 369,4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7:010014:679</text:p>
          </table:table-cell>
          <table:table-cell table:style-name="ce27" office:value-type="float" office:value="1034371.99" calcext:value-type="float">
            <text:p>1 034 371,9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7:010014:699</text:p>
          </table:table-cell>
          <table:table-cell table:style-name="ce27" office:value-type="float" office:value="1413166.96" calcext:value-type="float">
            <text:p>1 413 166,9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9:011202:741</text:p>
          </table:table-cell>
          <table:table-cell table:style-name="ce27" office:value-type="float" office:value="697718.4" calcext:value-type="float">
            <text:p>697 718,4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2:010616:35</text:p>
          </table:table-cell>
          <table:table-cell table:style-name="ce27" office:value-type="float" office:value="1599359.41" calcext:value-type="float">
            <text:p>1 599 359,4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2:010616:36</text:p>
          </table:table-cell>
          <table:table-cell table:style-name="ce27" office:value-type="float" office:value="1244996.17" calcext:value-type="float">
            <text:p>1 244 996,1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2:010616:37</text:p>
          </table:table-cell>
          <table:table-cell table:style-name="ce27" office:value-type="float" office:value="1049342.02" calcext:value-type="float">
            <text:p>1 049 342,0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2:010616:42</text:p>
          </table:table-cell>
          <table:table-cell table:style-name="ce27" office:value-type="float" office:value="1520149.83" calcext:value-type="float">
            <text:p>1 520 149,8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2:010616:43</text:p>
          </table:table-cell>
          <table:table-cell table:style-name="ce27" office:value-type="float" office:value="1630070.89" calcext:value-type="float">
            <text:p>1 630 070,8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2:010616:48</text:p>
          </table:table-cell>
          <table:table-cell table:style-name="ce27" office:value-type="float" office:value="955699.95" calcext:value-type="float">
            <text:p>955 699,9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2:010616:50</text:p>
          </table:table-cell>
          <table:table-cell table:style-name="ce27" office:value-type="float" office:value="1620621.2" calcext:value-type="float">
            <text:p>1 620 621,2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2:010616:54</text:p>
          </table:table-cell>
          <table:table-cell table:style-name="ce27" office:value-type="float" office:value="1634795.73" calcext:value-type="float">
            <text:p>1 634 795,7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2:010616:59</text:p>
          </table:table-cell>
          <table:table-cell table:style-name="ce27" office:value-type="float" office:value="1507045.09" calcext:value-type="float">
            <text:p>1 507 045,0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2:010616:86</text:p>
          </table:table-cell>
          <table:table-cell table:style-name="ce27" office:value-type="float" office:value="1104425.59" calcext:value-type="float">
            <text:p>1 104 425,5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2:010616:89</text:p>
          </table:table-cell>
          <table:table-cell table:style-name="ce27" office:value-type="float" office:value="1133560" calcext:value-type="float">
            <text:p>1 133 560,0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2:010616:91</text:p>
          </table:table-cell>
          <table:table-cell table:style-name="ce27" office:value-type="float" office:value="1601721.83" calcext:value-type="float">
            <text:p>1 601 721,8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2:010616:93</text:p>
          </table:table-cell>
          <table:table-cell table:style-name="ce27" office:value-type="float" office:value="1665507.21" calcext:value-type="float">
            <text:p>1 665 507,2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2:010616:94</text:p>
          </table:table-cell>
          <table:table-cell table:style-name="ce27" office:value-type="float" office:value="1259170.7" calcext:value-type="float">
            <text:p>1 259 170,7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2:010616:96</text:p>
          </table:table-cell>
          <table:table-cell table:style-name="ce27" office:value-type="float" office:value="1618258.78" calcext:value-type="float">
            <text:p>1 618 258,7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2:010616:97</text:p>
          </table:table-cell>
          <table:table-cell table:style-name="ce27" office:value-type="float" office:value="1209992.95" calcext:value-type="float">
            <text:p>1 209 992,9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2:010616:98</text:p>
          </table:table-cell>
          <table:table-cell table:style-name="ce27" office:value-type="float" office:value="1259170.7" calcext:value-type="float">
            <text:p>1 259 170,7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2:010616:99</text:p>
          </table:table-cell>
          <table:table-cell table:style-name="ce27" office:value-type="float" office:value="1618258.78" calcext:value-type="float">
            <text:p>1 618 258,7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2:010635:171</text:p>
          </table:table-cell>
          <table:table-cell table:style-name="ce27" office:value-type="float" office:value="1247358.59" calcext:value-type="float">
            <text:p>1 247 358,5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2:010635:172</text:p>
          </table:table-cell>
          <table:table-cell table:style-name="ce27" office:value-type="float" office:value="1620621.2" calcext:value-type="float">
            <text:p>1 620 621,2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2:010635:174</text:p>
          </table:table-cell>
          <table:table-cell table:style-name="ce27" office:value-type="float" office:value="1644245.42" calcext:value-type="float">
            <text:p>1 644 245,4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2:010635:177</text:p>
          </table:table-cell>
          <table:table-cell table:style-name="ce27" office:value-type="float" office:value="1663144.79" calcext:value-type="float">
            <text:p>1 663 144,7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2:010635:178</text:p>
          </table:table-cell>
          <table:table-cell table:style-name="ce27" office:value-type="float" office:value="1520149.83" calcext:value-type="float">
            <text:p>1 520 149,8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2:010635:179</text:p>
          </table:table-cell>
          <table:table-cell table:style-name="ce27" office:value-type="float" office:value="1871774.43" calcext:value-type="float">
            <text:p>1 871 774,4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2:010640:13</text:p>
          </table:table-cell>
          <table:table-cell table:style-name="ce27" office:value-type="float" office:value="1632433.31" calcext:value-type="float">
            <text:p>1 632 433,3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2:010640:14</text:p>
          </table:table-cell>
          <table:table-cell table:style-name="ce27" office:value-type="float" office:value="1087900.52" calcext:value-type="float">
            <text:p>1 087 900,5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2:010640:17</text:p>
          </table:table-cell>
          <table:table-cell table:style-name="ce27" office:value-type="float" office:value="1230821.64" calcext:value-type="float">
            <text:p>1 230 821,6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2:010640:20</text:p>
          </table:table-cell>
          <table:table-cell table:style-name="ce27" office:value-type="float" office:value="1620621.2" calcext:value-type="float">
            <text:p>1 620 621,2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2:010640:21</text:p>
          </table:table-cell>
          <table:table-cell table:style-name="ce27" office:value-type="float" office:value="1046587.84" calcext:value-type="float">
            <text:p>1 046 587,8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2:010640:24</text:p>
          </table:table-cell>
          <table:table-cell table:style-name="ce27" office:value-type="float" office:value="1202472.58" calcext:value-type="float">
            <text:p>1 202 472,5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2:010640:25</text:p>
          </table:table-cell>
          <table:table-cell table:style-name="ce27" office:value-type="float" office:value="1256808.28" calcext:value-type="float">
            <text:p>1 256 808,2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2:010640:26</text:p>
          </table:table-cell>
          <table:table-cell table:style-name="ce27" office:value-type="float" office:value="1247358.59" calcext:value-type="float">
            <text:p>1 247 358,5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2:010640:27</text:p>
          </table:table-cell>
          <table:table-cell table:style-name="ce27" office:value-type="float" office:value="1046587.84" calcext:value-type="float">
            <text:p>1 046 587,8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2:010640:29</text:p>
          </table:table-cell>
          <table:table-cell table:style-name="ce27" office:value-type="float" office:value="1627708.47" calcext:value-type="float">
            <text:p>1 627 708,4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2:010640:31</text:p>
          </table:table-cell>
          <table:table-cell table:style-name="ce27" office:value-type="float" office:value="1480835.61" calcext:value-type="float">
            <text:p>1 480 835,6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2:010640:32</text:p>
          </table:table-cell>
          <table:table-cell table:style-name="ce27" office:value-type="float" office:value="1487387.98" calcext:value-type="float">
            <text:p>1 487 387,9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2:010640:33</text:p>
          </table:table-cell>
          <table:table-cell table:style-name="ce27" office:value-type="float" office:value="1613533.94" calcext:value-type="float">
            <text:p>1 613 533,9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2:010641:102</text:p>
          </table:table-cell>
          <table:table-cell table:style-name="ce27" office:value-type="float" office:value="995608.51" calcext:value-type="float">
            <text:p>995 608,5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2:010641:109</text:p>
          </table:table-cell>
          <table:table-cell table:style-name="ce27" office:value-type="float" office:value="1522333.95" calcext:value-type="float">
            <text:p>1 522 333,9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2:010641:122</text:p>
          </table:table-cell>
          <table:table-cell table:style-name="ce27" office:value-type="float" office:value="1582822.46" calcext:value-type="float">
            <text:p>1 582 822,4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2:010650:325</text:p>
          </table:table-cell>
          <table:table-cell table:style-name="ce27" office:value-type="float" office:value="1483019.73" calcext:value-type="float">
            <text:p>1 483 019,7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2:010636:368</text:p>
          </table:table-cell>
          <table:table-cell table:style-name="ce27" office:value-type="float" office:value="1259518.64" calcext:value-type="float">
            <text:p>1 259 518,6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2:010636:401</text:p>
          </table:table-cell>
          <table:table-cell table:style-name="ce27" office:value-type="float" office:value="915977.75" calcext:value-type="float">
            <text:p>915 977,7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2:010636:403</text:p>
          </table:table-cell>
          <table:table-cell table:style-name="ce27" office:value-type="float" office:value="818183.97" calcext:value-type="float">
            <text:p>818 183,9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2:010636:404</text:p>
          </table:table-cell>
          <table:table-cell table:style-name="ce27" office:value-type="float" office:value="870297.6" calcext:value-type="float">
            <text:p>870 297,6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2:010636:409</text:p>
          </table:table-cell>
          <table:table-cell table:style-name="ce27" office:value-type="float" office:value="1404568.77" calcext:value-type="float">
            <text:p>1 404 568,7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2:010636:411</text:p>
          </table:table-cell>
          <table:table-cell table:style-name="ce27" office:value-type="float" office:value="654026.04" calcext:value-type="float">
            <text:p>654 026,0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2:010636:422</text:p>
          </table:table-cell>
          <table:table-cell table:style-name="ce27" office:value-type="float" office:value="1054942.11" calcext:value-type="float">
            <text:p>1 054 942,1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2:010636:427</text:p>
          </table:table-cell>
          <table:table-cell table:style-name="ce27" office:value-type="float" office:value="1160401.05" calcext:value-type="float">
            <text:p>1 160 401,0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2:010636:428</text:p>
          </table:table-cell>
          <table:table-cell table:style-name="ce27" office:value-type="float" office:value="915977.75" calcext:value-type="float">
            <text:p>915 977,7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2:010636:505</text:p>
          </table:table-cell>
          <table:table-cell table:style-name="ce27" office:value-type="float" office:value="1090702.86" calcext:value-type="float">
            <text:p>1 090 702,8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2:010636:506</text:p>
          </table:table-cell>
          <table:table-cell table:style-name="ce27" office:value-type="float" office:value="924432.93" calcext:value-type="float">
            <text:p>924 432,9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2:010636:512</text:p>
          </table:table-cell>
          <table:table-cell table:style-name="ce27" office:value-type="float" office:value="1338793.06" calcext:value-type="float">
            <text:p>1 338 793,0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2:010636:518</text:p>
          </table:table-cell>
          <table:table-cell table:style-name="ce27" office:value-type="float" office:value="1293642.42" calcext:value-type="float">
            <text:p>1 293 642,4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2:010636:522</text:p>
          </table:table-cell>
          <table:table-cell table:style-name="ce27" office:value-type="float" office:value="815578.29" calcext:value-type="float">
            <text:p>815 578,2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2:010636:541</text:p>
          </table:table-cell>
          <table:table-cell table:style-name="ce27" office:value-type="float" office:value="1329852.87" calcext:value-type="float">
            <text:p>1 329 852,8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2:010636:542</text:p>
          </table:table-cell>
          <table:table-cell table:style-name="ce27" office:value-type="float" office:value="1438413.8" calcext:value-type="float">
            <text:p>1 438 413,8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2:010636:558</text:p>
          </table:table-cell>
          <table:table-cell table:style-name="ce27" office:value-type="float" office:value="1438413.8" calcext:value-type="float">
            <text:p>1 438 413,8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2:010636:568</text:p>
          </table:table-cell>
          <table:table-cell table:style-name="ce27" office:value-type="float" office:value="1404568.77" calcext:value-type="float">
            <text:p>1 404 568,7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2:010636:578</text:p>
          </table:table-cell>
          <table:table-cell table:style-name="ce27" office:value-type="float" office:value="1419073.78" calcext:value-type="float">
            <text:p>1 419 073,7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2:010636:597</text:p>
          </table:table-cell>
          <table:table-cell table:style-name="ce27" office:value-type="float" office:value="1329852.87" calcext:value-type="float">
            <text:p>1 329 852,8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2:010636:619</text:p>
          </table:table-cell>
          <table:table-cell table:style-name="ce27" office:value-type="float" office:value="833818.06" calcext:value-type="float">
            <text:p>833 818,0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2:010636:766</text:p>
          </table:table-cell>
          <table:table-cell table:style-name="ce27" office:value-type="float" office:value="1172488.56" calcext:value-type="float">
            <text:p>1 172 488,5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2:010638:214</text:p>
          </table:table-cell>
          <table:table-cell table:style-name="ce27" office:value-type="float" office:value="1296327.17" calcext:value-type="float">
            <text:p>1 296 327,1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2:010638:216</text:p>
          </table:table-cell>
          <table:table-cell table:style-name="ce27" office:value-type="float" office:value="924432.93" calcext:value-type="float">
            <text:p>924 432,9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2:010638:218</text:p>
          </table:table-cell>
          <table:table-cell table:style-name="ce27" office:value-type="float" office:value="1416656.28" calcext:value-type="float">
            <text:p>1 416 656,2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2:010638:220</text:p>
          </table:table-cell>
          <table:table-cell table:style-name="ce27" office:value-type="float" office:value="1329852.87" calcext:value-type="float">
            <text:p>1 329 852,8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2:010638:223</text:p>
          </table:table-cell>
          <table:table-cell table:style-name="ce27" office:value-type="float" office:value="1070587.44" calcext:value-type="float">
            <text:p>1 070 587,4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2:010638:228</text:p>
          </table:table-cell>
          <table:table-cell table:style-name="ce27" office:value-type="float" office:value="1416656.28" calcext:value-type="float">
            <text:p>1 416 656,2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2:010638:229</text:p>
          </table:table-cell>
          <table:table-cell table:style-name="ce27" office:value-type="float" office:value="854663.51" calcext:value-type="float">
            <text:p>854 663,5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2:010638:301</text:p>
          </table:table-cell>
          <table:table-cell table:style-name="ce27" office:value-type="float" office:value="1414238.78" calcext:value-type="float">
            <text:p>1 414 238,7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2:010638:321</text:p>
          </table:table-cell>
          <table:table-cell table:style-name="ce27" office:value-type="float" office:value="1370723.74" calcext:value-type="float">
            <text:p>1 370 723,7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2:010638:322</text:p>
          </table:table-cell>
          <table:table-cell table:style-name="ce27" office:value-type="float" office:value="836423.74" calcext:value-type="float">
            <text:p>836 423,7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2:010638:323</text:p>
          </table:table-cell>
          <table:table-cell table:style-name="ce27" office:value-type="float" office:value="1077292.58" calcext:value-type="float">
            <text:p>1 077 292,5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2:010638:325</text:p>
          </table:table-cell>
          <table:table-cell table:style-name="ce27" office:value-type="float" office:value="1077292.58" calcext:value-type="float">
            <text:p>1 077 292,5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2:010638:329</text:p>
          </table:table-cell>
          <table:table-cell table:style-name="ce27" office:value-type="float" office:value="1150731.04" calcext:value-type="float">
            <text:p>1 150 731,0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2:010638:333</text:p>
          </table:table-cell>
          <table:table-cell table:style-name="ce27" office:value-type="float" office:value="1419073.78" calcext:value-type="float">
            <text:p>1 419 073,7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2:010638:334</text:p>
          </table:table-cell>
          <table:table-cell table:style-name="ce27" office:value-type="float" office:value="854663.51" calcext:value-type="float">
            <text:p>854 663,5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2:010638:335</text:p>
          </table:table-cell>
          <table:table-cell table:style-name="ce27" office:value-type="float" office:value="1296327.17" calcext:value-type="float">
            <text:p>1 296 327,1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2:010638:336</text:p>
          </table:table-cell>
          <table:table-cell table:style-name="ce27" office:value-type="float" office:value="1259518.64" calcext:value-type="float">
            <text:p>1 259 518,6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2:010638:337</text:p>
          </table:table-cell>
          <table:table-cell table:style-name="ce27" office:value-type="float" office:value="1150731.04" calcext:value-type="float">
            <text:p>1 150 731,0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2:010638:338</text:p>
          </table:table-cell>
          <table:table-cell table:style-name="ce27" office:value-type="float" office:value="1273976.7" calcext:value-type="float">
            <text:p>1 273 976,7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2:010638:340</text:p>
          </table:table-cell>
          <table:table-cell table:style-name="ce27" office:value-type="float" office:value="1170071.06" calcext:value-type="float">
            <text:p>1 170 071,0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2:010638:345</text:p>
          </table:table-cell>
          <table:table-cell table:style-name="ce27" office:value-type="float" office:value="1090702.86" calcext:value-type="float">
            <text:p>1 090 702,8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2:010638:346</text:p>
          </table:table-cell>
          <table:table-cell table:style-name="ce27" office:value-type="float" office:value="1148313.54" calcext:value-type="float">
            <text:p>1 148 313,5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2:010638:347</text:p>
          </table:table-cell>
          <table:table-cell table:style-name="ce27" office:value-type="float" office:value="1160401.05" calcext:value-type="float">
            <text:p>1 160 401,0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2:010638:349</text:p>
          </table:table-cell>
          <table:table-cell table:style-name="ce27" office:value-type="float" office:value="1090702.86" calcext:value-type="float">
            <text:p>1 090 702,8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2:010637:266</text:p>
          </table:table-cell>
          <table:table-cell table:style-name="ce27" office:value-type="float" office:value="1523708.4" calcext:value-type="float">
            <text:p>1 523 708,4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2:010637:283</text:p>
          </table:table-cell>
          <table:table-cell table:style-name="ce27" office:value-type="float" office:value="840253.89" calcext:value-type="float">
            <text:p>840 253,8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2:010637:304</text:p>
          </table:table-cell>
          <table:table-cell table:style-name="ce27" office:value-type="float" office:value="1608752.59" calcext:value-type="float">
            <text:p>1 608 752,5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2:010637:375</text:p>
          </table:table-cell>
          <table:table-cell table:style-name="ce27" office:value-type="float" office:value="884060.26" calcext:value-type="float">
            <text:p>884 060,2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2:010637:377</text:p>
          </table:table-cell>
          <table:table-cell table:style-name="ce27" office:value-type="float" office:value="1523708.4" calcext:value-type="float">
            <text:p>1 523 708,4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2:010637:378</text:p>
          </table:table-cell>
          <table:table-cell table:style-name="ce27" office:value-type="float" office:value="1509534.37" calcext:value-type="float">
            <text:p>1 509 534,3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2:010637:382</text:p>
          </table:table-cell>
          <table:table-cell table:style-name="ce27" office:value-type="float" office:value="1105574.47" calcext:value-type="float">
            <text:p>1 105 574,4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2:010637:389</text:p>
          </table:table-cell>
          <table:table-cell table:style-name="ce27" office:value-type="float" office:value="886814.34" calcext:value-type="float">
            <text:p>886 814,3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2:010637:391</text:p>
          </table:table-cell>
          <table:table-cell table:style-name="ce27" office:value-type="float" office:value="1354108.9" calcext:value-type="float">
            <text:p>1 354 108,9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2:010637:392</text:p>
          </table:table-cell>
          <table:table-cell table:style-name="ce27" office:value-type="float" office:value="1511896.71" calcext:value-type="float">
            <text:p>1 511 896,7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2:010637:396</text:p>
          </table:table-cell>
          <table:table-cell table:style-name="ce27" office:value-type="float" office:value="1030870" calcext:value-type="float">
            <text:p>1 030 870,0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2:010637:397</text:p>
          </table:table-cell>
          <table:table-cell table:style-name="ce27" office:value-type="float" office:value="1117386.16" calcext:value-type="float">
            <text:p>1 117 386,1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2:010637:402</text:p>
          </table:table-cell>
          <table:table-cell table:style-name="ce27" office:value-type="float" office:value="1528433.08" calcext:value-type="float">
            <text:p>1 528 433,0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2:010637:403</text:p>
          </table:table-cell>
          <table:table-cell table:style-name="ce27" office:value-type="float" office:value="1100849.79" calcext:value-type="float">
            <text:p>1 100 849,7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2:010637:404</text:p>
          </table:table-cell>
          <table:table-cell table:style-name="ce27" office:value-type="float" office:value="1017765.72" calcext:value-type="float">
            <text:p>1 017 765,7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2:010637:407</text:p>
          </table:table-cell>
          <table:table-cell table:style-name="ce27" office:value-type="float" office:value="1639462.99" calcext:value-type="float">
            <text:p>1 639 462,9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2:010637:408</text:p>
          </table:table-cell>
          <table:table-cell table:style-name="ce27" office:value-type="float" office:value="1262557" calcext:value-type="float">
            <text:p>1 262 557,0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2:010637:419</text:p>
          </table:table-cell>
          <table:table-cell table:style-name="ce27" office:value-type="float" office:value="1492998" calcext:value-type="float">
            <text:p>1 492 998,0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2:010637:421</text:p>
          </table:table-cell>
          <table:table-cell table:style-name="ce27" office:value-type="float" office:value="1030870" calcext:value-type="float">
            <text:p>1 030 870,0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2:010637:425</text:p>
          </table:table-cell>
          <table:table-cell table:style-name="ce27" office:value-type="float" office:value="900584.75" calcext:value-type="float">
            <text:p>900 584,7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2:010637:429</text:p>
          </table:table-cell>
          <table:table-cell table:style-name="ce27" office:value-type="float" office:value="1606390.25" calcext:value-type="float">
            <text:p>1 606 390,2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2:010637:431</text:p>
          </table:table-cell>
          <table:table-cell table:style-name="ce27" office:value-type="float" office:value="1594578.56" calcext:value-type="float">
            <text:p>1 594 578,5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2:010637:439</text:p>
          </table:table-cell>
          <table:table-cell table:style-name="ce27" office:value-type="float" office:value="814791.65" calcext:value-type="float">
            <text:p>814 791,6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2:010637:442</text:p>
          </table:table-cell>
          <table:table-cell table:style-name="ce27" office:value-type="float" office:value="1606390.25" calcext:value-type="float">
            <text:p>1 606 390,2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2:010637:447</text:p>
          </table:table-cell>
          <table:table-cell table:style-name="ce27" office:value-type="float" office:value="1417446.25" calcext:value-type="float">
            <text:p>1 417 446,2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2:010637:450</text:p>
          </table:table-cell>
          <table:table-cell table:style-name="ce27" office:value-type="float" office:value="1397789.83" calcext:value-type="float">
            <text:p>1 397 789,8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2:010637:452</text:p>
          </table:table-cell>
          <table:table-cell table:style-name="ce27" office:value-type="float" office:value="897830.67" calcext:value-type="float">
            <text:p>897 830,6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2:010637:454</text:p>
          </table:table-cell>
          <table:table-cell table:style-name="ce27" office:value-type="float" office:value="835161.44" calcext:value-type="float">
            <text:p>835 161,4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2:000000:765</text:p>
          </table:table-cell>
          <table:table-cell table:style-name="ce27" office:value-type="float" office:value="517491.13" calcext:value-type="float">
            <text:p>517 491,1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2:010638:107</text:p>
          </table:table-cell>
          <table:table-cell table:style-name="ce27" office:value-type="float" office:value="1112627.45" calcext:value-type="float">
            <text:p>1 112 627,4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2:010638:129</text:p>
          </table:table-cell>
          <table:table-cell table:style-name="ce27" office:value-type="float" office:value="1457468.09" calcext:value-type="float">
            <text:p>1 457 468,0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2:010638:130</text:p>
          </table:table-cell>
          <table:table-cell table:style-name="ce27" office:value-type="float" office:value="1197947.64" calcext:value-type="float">
            <text:p>1 197 947,6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2:010638:132</text:p>
          </table:table-cell>
          <table:table-cell table:style-name="ce27" office:value-type="float" office:value="763817.47" calcext:value-type="float">
            <text:p>763 817,4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2:010638:133</text:p>
          </table:table-cell>
          <table:table-cell table:style-name="ce27" office:value-type="float" office:value="823416.88" calcext:value-type="float">
            <text:p>823 416,8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2:010638:149</text:p>
          </table:table-cell>
          <table:table-cell table:style-name="ce27" office:value-type="float" office:value="1426759.69" calcext:value-type="float">
            <text:p>1 426 759,6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2:010638:150</text:p>
          </table:table-cell>
          <table:table-cell table:style-name="ce27" office:value-type="float" office:value="1208963.25" calcext:value-type="float">
            <text:p>1 208 963,2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2:010638:152</text:p>
          </table:table-cell>
          <table:table-cell table:style-name="ce27" office:value-type="float" office:value="1325630.04" calcext:value-type="float">
            <text:p>1 325 630,0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2:010638:165</text:p>
          </table:table-cell>
          <table:table-cell table:style-name="ce27" office:value-type="float" office:value="1197947.64" calcext:value-type="float">
            <text:p>1 197 947,6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2:010638:166</text:p>
          </table:table-cell>
          <table:table-cell table:style-name="ce27" office:value-type="float" office:value="1197947.64" calcext:value-type="float">
            <text:p>1 197 947,6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2:010638:169</text:p>
          </table:table-cell>
          <table:table-cell table:style-name="ce27" office:value-type="float" office:value="763817.47" calcext:value-type="float">
            <text:p>763 817,4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2:010638:194</text:p>
          </table:table-cell>
          <table:table-cell table:style-name="ce27" office:value-type="float" office:value="1329997.85" calcext:value-type="float">
            <text:p>1 329 997,8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2:010638:203</text:p>
          </table:table-cell>
          <table:table-cell table:style-name="ce27" office:value-type="float" office:value="1433846.24" calcext:value-type="float">
            <text:p>1 433 846,2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2:010638:204</text:p>
          </table:table-cell>
          <table:table-cell table:style-name="ce27" office:value-type="float" office:value="1200701.54" calcext:value-type="float">
            <text:p>1 200 701,5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2:010638:370</text:p>
          </table:table-cell>
          <table:table-cell table:style-name="ce27" office:value-type="float" office:value="1100778.17" calcext:value-type="float">
            <text:p>1 100 778,1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2:010638:371</text:p>
          </table:table-cell>
          <table:table-cell table:style-name="ce27" office:value-type="float" office:value="831678.59" calcext:value-type="float">
            <text:p>831 678,5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2:010638:372</text:p>
          </table:table-cell>
          <table:table-cell table:style-name="ce27" office:value-type="float" office:value="1197947.64" calcext:value-type="float">
            <text:p>1 197 947,6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2:010638:374</text:p>
          </table:table-cell>
          <table:table-cell table:style-name="ce27" office:value-type="float" office:value="748541.12" calcext:value-type="float">
            <text:p>748 541,1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2:010638:508</text:p>
          </table:table-cell>
          <table:table-cell table:style-name="ce27" office:value-type="float" office:value="1096053.8" calcext:value-type="float">
            <text:p>1 096 053,8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2:010638:582</text:p>
          </table:table-cell>
          <table:table-cell table:style-name="ce27" office:value-type="float" office:value="1026435.12" calcext:value-type="float">
            <text:p>1 026 435,1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2:010638:588</text:p>
          </table:table-cell>
          <table:table-cell table:style-name="ce27" office:value-type="float" office:value="1026435.12" calcext:value-type="float">
            <text:p>1 026 435,1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2:010638:597</text:p>
          </table:table-cell>
          <table:table-cell table:style-name="ce27" office:value-type="float" office:value="1099897.16" calcext:value-type="float">
            <text:p>1 099 897,1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2:021104:525</text:p>
          </table:table-cell>
          <table:table-cell table:style-name="ce27" office:value-type="float" office:value="1210066.82" calcext:value-type="float">
            <text:p>1 210 066,8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13013:6183</text:p>
          </table:table-cell>
          <table:table-cell table:style-name="ce27" office:value-type="float" office:value="1696355.04" calcext:value-type="float">
            <text:p>1 696 355,0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2:000000:8122</text:p>
          </table:table-cell>
          <table:table-cell table:style-name="ce27" office:value-type="float" office:value="315010.03" calcext:value-type="float">
            <text:p>315 010,0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7:010014:72</text:p>
          </table:table-cell>
          <table:table-cell table:style-name="ce27" office:value-type="float" office:value="639165.53" calcext:value-type="float">
            <text:p>639 165,5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9:011113:312</text:p>
          </table:table-cell>
          <table:table-cell table:style-name="ce27" office:value-type="float" office:value="2215246.38" calcext:value-type="float">
            <text:p>2 215 246,3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7:010014:67</text:p>
          </table:table-cell>
          <table:table-cell table:style-name="ce27" office:value-type="float" office:value="670852.49" calcext:value-type="float">
            <text:p>670 852,4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131022:207</text:p>
          </table:table-cell>
          <table:table-cell table:style-name="ce27" office:value-type="float" office:value="2625457.88" calcext:value-type="float">
            <text:p>2 625 457,8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7:011148:248</text:p>
          </table:table-cell>
          <table:table-cell table:style-name="ce27" office:value-type="float" office:value="1923477.31" calcext:value-type="float">
            <text:p>1 923 477,3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10128:298</text:p>
          </table:table-cell>
          <table:table-cell table:style-name="ce27" office:value-type="float" office:value="4970144.99" calcext:value-type="float">
            <text:p>4 970 144,9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5:011163:413</text:p>
          </table:table-cell>
          <table:table-cell table:style-name="ce27" office:value-type="float" office:value="287498.51" calcext:value-type="float">
            <text:p>287 498,5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10130:1344</text:p>
          </table:table-cell>
          <table:table-cell table:style-name="ce27" office:value-type="float" office:value="1795284.32" calcext:value-type="float">
            <text:p>1 795 284,3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13001:2605</text:p>
          </table:table-cell>
          <table:table-cell table:style-name="ce27" office:value-type="float" office:value="1188153.11" calcext:value-type="float">
            <text:p>1 188 153,1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1:010102:460</text:p>
          </table:table-cell>
          <table:table-cell table:style-name="ce27" office:value-type="float" office:value="568559.88" calcext:value-type="float">
            <text:p>568 559,8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7:020048:497</text:p>
          </table:table-cell>
          <table:table-cell table:style-name="ce27" office:value-type="float" office:value="191952.96" calcext:value-type="float">
            <text:p>191 952,9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013015:1047</text:p>
          </table:table-cell>
          <table:table-cell table:style-name="ce27" office:value-type="float" office:value="1755807.53" calcext:value-type="float">
            <text:p>1 755 807,5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130008:1785</text:p>
          </table:table-cell>
          <table:table-cell table:style-name="ce27" office:value-type="float" office:value="2249129.82" calcext:value-type="float">
            <text:p>2 249 129,8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10130:1345</text:p>
          </table:table-cell>
          <table:table-cell table:style-name="ce27" office:value-type="float" office:value="217811.92" calcext:value-type="float">
            <text:p>217 811,9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9:011202:1053</text:p>
          </table:table-cell>
          <table:table-cell table:style-name="ce27" office:value-type="float" office:value="2048969.42" calcext:value-type="float">
            <text:p>2 048 969,4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5:011345:296</text:p>
          </table:table-cell>
          <table:table-cell table:style-name="ce27" office:value-type="float" office:value="1714576.42" calcext:value-type="float">
            <text:p>1 714 576,4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4:010234:262</text:p>
          </table:table-cell>
          <table:table-cell table:style-name="ce27" office:value-type="float" office:value="647565.55" calcext:value-type="float">
            <text:p>647 565,5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9:011202:738</text:p>
          </table:table-cell>
          <table:table-cell table:style-name="ce27" office:value-type="float" office:value="1395436.81" calcext:value-type="float">
            <text:p>1 395 436,8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6:010702:2317</text:p>
          </table:table-cell>
          <table:table-cell table:style-name="ce27" office:value-type="float" office:value="195930.3" calcext:value-type="float">
            <text:p>195 930,3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9:011202:1103</text:p>
          </table:table-cell>
          <table:table-cell table:style-name="ce27" office:value-type="float" office:value="530274.98" calcext:value-type="float">
            <text:p>530 274,9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100711:1024</text:p>
          </table:table-cell>
          <table:table-cell table:style-name="ce27" office:value-type="float" office:value="331829.39" calcext:value-type="float">
            <text:p>331 829,3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7:010014:61</text:p>
          </table:table-cell>
          <table:table-cell table:style-name="ce27" office:value-type="float" office:value="825218.77" calcext:value-type="float">
            <text:p>825 218,7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10270:902</text:p>
          </table:table-cell>
          <table:table-cell table:style-name="ce27" office:value-type="float" office:value="437600.59" calcext:value-type="float">
            <text:p>437 600,5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13013:6184</text:p>
          </table:table-cell>
          <table:table-cell table:style-name="ce27" office:value-type="float" office:value="3025724.47" calcext:value-type="float">
            <text:p>3 025 724,4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5:011350:253</text:p>
          </table:table-cell>
          <table:table-cell table:style-name="ce27" office:value-type="float" office:value="1515425.59" calcext:value-type="float">
            <text:p>1 515 425,5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009005:1763</text:p>
          </table:table-cell>
          <table:table-cell table:style-name="ce27" office:value-type="float" office:value="2355005.23" calcext:value-type="float">
            <text:p>2 355 005,2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4:010242:433</text:p>
          </table:table-cell>
          <table:table-cell table:style-name="ce27" office:value-type="float" office:value="268264.4" calcext:value-type="float">
            <text:p>268 264,4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9:011202:495</text:p>
          </table:table-cell>
          <table:table-cell table:style-name="ce27" office:value-type="float" office:value="360719.53" calcext:value-type="float">
            <text:p>360 719,5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5:011362:208</text:p>
          </table:table-cell>
          <table:table-cell table:style-name="ce27" office:value-type="float" office:value="2537164.29" calcext:value-type="float">
            <text:p>2 537 164,2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2:021202:545</text:p>
          </table:table-cell>
          <table:table-cell table:style-name="ce27" office:value-type="float" office:value="1383654.24" calcext:value-type="float">
            <text:p>1 383 654,2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13001:2606</text:p>
          </table:table-cell>
          <table:table-cell table:style-name="ce27" office:value-type="float" office:value="1188149.02" calcext:value-type="float">
            <text:p>1 188 149,0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2:000025:13</text:p>
          </table:table-cell>
          <table:table-cell table:style-name="ce27" office:value-type="float" office:value="1654111.44" calcext:value-type="float">
            <text:p>1 654 111,4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7:010014:66</text:p>
          </table:table-cell>
          <table:table-cell table:style-name="ce27" office:value-type="float" office:value="778658.76" calcext:value-type="float">
            <text:p>778 658,7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013001:2607</text:p>
          </table:table-cell>
          <table:table-cell table:style-name="ce27" office:value-type="float" office:value="1188153.98" calcext:value-type="float">
            <text:p>1 188 153,9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2:010634:1070</text:p>
          </table:table-cell>
          <table:table-cell table:style-name="ce27" office:value-type="float" office:value="216083.04" calcext:value-type="float">
            <text:p>216 083,0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20408:3957</text:p>
          </table:table-cell>
          <table:table-cell table:style-name="ce27" office:value-type="float" office:value="3535319.71" calcext:value-type="float">
            <text:p>3 535 319,7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20408:3958</text:p>
          </table:table-cell>
          <table:table-cell table:style-name="ce27" office:value-type="float" office:value="6657139.78" calcext:value-type="float">
            <text:p>6 657 139,7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10156:1251</text:p>
          </table:table-cell>
          <table:table-cell table:style-name="ce27" office:value-type="float" office:value="2303182.75" calcext:value-type="float">
            <text:p>2 303 182,7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5:010805:1109</text:p>
          </table:table-cell>
          <table:table-cell table:style-name="ce27" office:value-type="float" office:value="987665.71" calcext:value-type="float">
            <text:p>987 665,7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5:000000:7322</text:p>
          </table:table-cell>
          <table:table-cell table:style-name="ce27" office:value-type="float" office:value="719713.88" calcext:value-type="float">
            <text:p>719 713,8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9:011239:162</text:p>
          </table:table-cell>
          <table:table-cell table:style-name="ce27" office:value-type="float" office:value="433281.39" calcext:value-type="float">
            <text:p>433 281,3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5:010172:466</text:p>
          </table:table-cell>
          <table:table-cell table:style-name="ce27" office:value-type="float" office:value="1663476.28" calcext:value-type="float">
            <text:p>1 663 476,2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9:011202:1245</text:p>
          </table:table-cell>
          <table:table-cell table:style-name="ce27" office:value-type="float" office:value="553010.64" calcext:value-type="float">
            <text:p>553 010,6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6:030101:4204</text:p>
          </table:table-cell>
          <table:table-cell table:style-name="ce27" office:value-type="float" office:value="627227.43" calcext:value-type="float">
            <text:p>627 227,4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6:030300:570</text:p>
          </table:table-cell>
          <table:table-cell table:style-name="ce27" office:value-type="float" office:value="1581554.62" calcext:value-type="float">
            <text:p>1 581 554,6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5:000000:7323</text:p>
          </table:table-cell>
          <table:table-cell table:style-name="ce27" office:value-type="float" office:value="613059.02" calcext:value-type="float">
            <text:p>613 059,0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2:000127:999</text:p>
          </table:table-cell>
          <table:table-cell table:style-name="ce27" office:value-type="float" office:value="1437682.58" calcext:value-type="float">
            <text:p>1 437 682,5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5:000000:7324</text:p>
          </table:table-cell>
          <table:table-cell table:style-name="ce27" office:value-type="float" office:value="804199.75" calcext:value-type="float">
            <text:p>804 199,7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5:010256:68</text:p>
          </table:table-cell>
          <table:table-cell table:style-name="ce27" office:value-type="float" office:value="998275.58" calcext:value-type="float">
            <text:p>998 275,5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08:178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08:178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10014:67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10014:69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10014:69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0203:30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0203:32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21104:38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21202:34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21202:37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1350:10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350:11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2:010616:3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2:010616:3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2:010616:4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2:010616:4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2:010616:4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2:010616:4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2:010616:4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2:010616:4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2:010616:4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2:010616:5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2:010616:5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2:010616:5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2:010616:5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2:010616:8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2:010616:8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2:010616:8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2:010616:9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2:010616:9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2:010616:9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2:010635:17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2:010635:17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2:010635:17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2:010640:1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2:010640:1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640:1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2:010640:1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2:010640:1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2:010640:1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2:010640:2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2:010640:2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2:010640:2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2:010640:3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2:010650:26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2:010650:33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2:010636:37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2:010636:37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2:010636:38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2:010636:38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2:010636:38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2:010636:39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2:010636:40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2:010636:40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2:010636:41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2:010636:41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2:010636:41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2:010636:42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2:010636:42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2:010636:43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2:010636:46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2:010636:46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2:010636:48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2:010636:51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2:010636:51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2:010636:51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2:010636:51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2:010636:52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2:010636:52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2:010636:53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2:010636:53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2:010636:53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2:010636:54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2:010636:55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2:010636:56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2:010636:56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2:010636:56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2:010636:58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2:010636:58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2:010636:58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2:010636:60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2:010636:61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2:010638:21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2:010638:21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2:010638:22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2:010638:22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2:010638:22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2:010638:23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2:010638:23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2:010638:32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2:010638:32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2:010638:32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2:010638:32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2:010638:33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2:010638:33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2:010638:33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2:010638:33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2:010638:34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2:010638:34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2:010638:34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2:010638:34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2:010638:34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2:010638:35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2:010636:48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2:010636:55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2:010636:57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2:010636:57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2:010636:58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2:010636:61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2:010636:62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2:010637:16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2:010637:16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2:010637:16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2:010637:16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2:010637:16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2:010637:16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2:010637:16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2:010637:16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2:010637:17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2:010637:17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2:010637:17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2:010637:17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2:010637:17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2:010637:17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2:010637:17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2:010637:17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2:010637:17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2:010637:17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2:010637:18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2:010637:18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2:010637:18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2:010637:18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2:010637:18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2:010637:18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2:010637:18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2:010637:18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2:010637:18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2:010637:18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2:010637:19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2:010637:19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2:010637:19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2:010637:19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2:010637:19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2:010637:19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2:010637:19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2:010637:19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2:010637:19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2:010637:19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2:010637:20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2:010637:20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2:010637:20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2:010637:20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2:010637:20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2:010637:20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2:010637:20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2:010637:20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2:010637:20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2:010637:21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2:010637:21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2:010637:21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2:010637:21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2:010637:21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2:010637:21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2:010637:21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2:010637:21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2:010637:21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2:010637:21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2:010637:22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2:010637:22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2:010637:22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2:010637:22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2:010637:26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2:010637:26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2:010637:26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2:010637:28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2:010637:30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2:010637:30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2:010637:30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2:010637:30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2:010637:30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2:010637:31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2:010637:31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2:010637:31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2:010637:31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2:010637:31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2:010637:31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2:010637:31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2:010637:31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2:010637:41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2:010637:41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2:010637:41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2:010637:41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2:010637:43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2:010637:60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2:010637:64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2:010650:8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2:010632:1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2:010632:2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2:010637:25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2:010637:26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2:010637:30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2:010637:30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2:010637:30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2:010637:37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2:010637:37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2:010637:38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2:010637:38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2:010637:38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2:010637:38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2:010637:38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2:010637:38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2:010637:38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2:010637:38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2:010637:39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2:010637:39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2:010637:39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2:010637:39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2:010637:39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2:010637:39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2:010637:40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2:010637:40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2:010637:40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2:010637:40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2:010637:40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2:010637:41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2:010637:41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2:010637:41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2:010637:41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2:010637:42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2:010637:42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2:010637:42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2:010637:42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2:010637:42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2:010637:42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2:010637:42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2:010637:43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2:010637:43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2:010637:43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2:010637:44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2:010637:44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2:010637:44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2:010637:44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2:010637:45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2:010637:45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2:010637:48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2:010637:60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2:010638:58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2:000000:117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2:010637:37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2:010637:37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2:010637:37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2:010638:57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2:010638:58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2:010638:59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2:010638:59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2:010638:60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2:010638:61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2:010638:61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2:010638:73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2:010650:19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2:010650:4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2:010650:4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2:010650:4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2:010650:4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2:010650:4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2:010650:4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2:010650:4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2:010650:4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2:010650:5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2:010650:5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2:010650:5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2:010650:5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2:010650:5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2:010650:5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2:010650:5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2:010650:5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2:010650:5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2:010650:5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2:010650:6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2:010650:6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2:010650:6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2:010650:6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2:010650:6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2:010650:6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2:010650:6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2:010650:6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2:010650:6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2:010650:6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2:010650:7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2:010650:7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2:010650:7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2:010650:7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2:010650:7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2:010650:7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2:010650:7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2:010650:7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2:010650:7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2:010650:7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2:010650:8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2:010650:8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2:010650:8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2:010650:8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2:010650:8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2:010650:8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2:010650:8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2:010638:10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2:010638:10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2:010638:10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2:010638:10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2:010638:10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2:010638:10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2:010638:30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2:010638:35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2:010638:4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2:010638:4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2:010638:49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2:010638:49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2:010638:49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2:010638:5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2:010638:50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2:010638:50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2:010638:50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2:010638:50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2:010638:50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2:010638:50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2:010638:50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2:010638:5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2:010638:5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2:010638:5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2:010638:5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2:010638:5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2:010638:55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2:010638:55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2:010638:5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2:010638:56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2:010638:5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2:010638:58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2:010638:58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2:010638:5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2:010638:59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2:010638:59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2:010638:6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2:010638:60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2:010638:6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2:010638:61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2:010638:6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2:010638:6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2:010638:6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2:010638:6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2:010638:6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2:010638:6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2:010638:7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2:010638:7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2:010638:7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2:010638:7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2:010638:73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2:010638:73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2:010638:7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2:010638:74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2:010638:7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2:010638:7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2:010638:7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2:010638:7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2:010638:7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2:010638:8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2:010638:8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2:010638:8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2:010638:8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2:010638:8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2:010638:8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2:010638:8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2:010638:8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2:010638:8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2:010638:8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2:010638:9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2:010638:9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2:010638:9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2:010638:9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2:010638:9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2:010638:9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2:010638:9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2:010638:9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2:010638:9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2:010638:11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2:010638:11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2:010638:11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2:010638:12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2:010638:12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2:010638:13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2:010638:14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2:010638:16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2:010638:16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2:010638:16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2:010638:17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2:010638:18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2:010638:20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2:010638:29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2:010638:30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2:010638:31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2:010638:32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2:010638:35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2:010638:37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2:010638:37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22:010638:38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2:010638:38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2:010638:50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2:010638:50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2:010638:51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2:010638:51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22:010638:51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2:010638:51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2:010638:51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2:010638:52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2:010638:56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2:010638:56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2:010638:73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2:010638:10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2:010638:11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2:010638:11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2:010638:11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2:010638:11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2:010638:11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2:010638:11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2:010638:11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2:010638:12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2:010638:12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2:010638:12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2:010638:12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2:010638:12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2:010638:12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2:010638:12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2:010638:13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2:010638:13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2:010638:13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2:010638:13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22:010638:13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2:010638:13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2:010638:14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2:010638:14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2:010638:14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2:010638:14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2:010638:14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2:010638:14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22:010638:14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2:010638:14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2:010638:15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2:010638:15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22:010638:15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2:010638:15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2:010638:15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22:010638:15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2:010638:16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2:010638:16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22:010638:16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22:010638:17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2:010638:17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22:010638:17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2:010638:17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22:010638:17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22:010638:17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22:010638:17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2:010638:17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22:010638:17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22:010638:18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22:010638:18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22:010638:18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22:010638:18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22:010638:18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22:010638:18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22:010638:18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22:010638:18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22:010638:18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22:010638:19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22:010638:19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22:010638:19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22:010638:19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22:010638:19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22:010638:19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22:010638:19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22:010638:19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22:010638:19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22:010638:20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22:010638:20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22:010638:20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22:010638:20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22:010638:20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22:010638:20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22:010638:20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22:010638:21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2:010638:21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22:010638:21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22:010638:30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2:010638:31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22:010638:35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22:010638:37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22:010638:51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22:010638:51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22:010638:51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22:010638:51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22:010638:51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22:010638:52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22:010638:52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2:010638:52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22:010638:52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22:010638:52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22:010638:56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22:010638:56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22:010638:56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22:010638:56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22:010638:57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22:010638:57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22:010638:58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22:010638:60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22:010638:60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22:010638:60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22:010638:60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22:010638:61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22:010638:61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22:010638:73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2:010638:74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22:010638:35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22:010638:35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22:010638:35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22:010638:35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22:010638:36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22:010638:36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22:010638:36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22:010638:36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22:010638:36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22:010638:38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22:010638:38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22:010638:38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22:010638:38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22:010638:38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22:010638:38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22:010638:39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22:010638:39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22:010638:39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22:010638:39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22:010638:39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22:010638:39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22:010638:39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22:010638:39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22:010638:39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22:010638:39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22:010638:40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22:010638:40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22:010638:40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22:010638:40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22:010638:40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22:010638:40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22:010638:40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22:010638:40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22:010638:40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22:010638:40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22:010638:41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22:010638:41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22:010638:41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22:010638:41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22:010638:41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22:010638:41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22:010638:41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22:010638:41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22:010638:41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22:010638:41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22:010638:42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22:010638:42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22:010638:42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22:010638:42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22:010638:42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22:010638:42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22:010638:42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22:010638:42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22:010638:42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22:010638:42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22:010638:43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22:010638:43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22:010638:43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22:010638:43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22:010638:43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22:010638:43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22:010638:43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22:010638:43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22:010638:43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22:010638:43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22:010638:44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22:010638:44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22:010638:44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22:010638:44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22:010638:44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22:010638:44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22:010638:44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22:010638:44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22:010638:44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22:010638:44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22:010638:45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22:010638:45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22:010638:45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22:010638:45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22:010638:45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22:010638:45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22:010638:45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22:010638:45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22:010638:45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22:010638:45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22:010638:46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22:010638:46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22:010638:46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22:010638:46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22:010638:46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22:010638:46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22:010638:46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22:010638:46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22:010638:46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22:010638:58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22:010638:59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22:010639:10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22:010639:10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22:010639:10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22:010639:11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22:010639:11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22:010639:11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22:010639:16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22:010639:16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22:010639:16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22:010639:1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22:010639:17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22:010639:1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22:010639:2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22:010639:2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22:010639:2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22:010639:2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22:010639:2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22:010639:2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22:010639:2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22:010639:28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22:010639:28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22:010639:2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22:010639:29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22:010639:3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22:010639:3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22:010639:3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22:010639:3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22:010639:3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22:010639:3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22:010639:4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22:010639:4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22:010639:4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22:010639:4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22:010639:4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22:010639:4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22:010639:4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22:010639:4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22:010639:4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22:010639:5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22:010639:5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22:010639:5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22:010639:5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22:010639:5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22:010639:5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22:010639:5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22:010639:5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22:010639:5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22:010639:6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22:010639:6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22:010639:6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22:010639:6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22:010639:6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22:010639:6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22:010639:6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22:010639:6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22:010639:6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22:010639:8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22:010605:4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22:010616:10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22:010616:6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22:010616:6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22:010616:6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22:010616:7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22:010616:7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22:010616:7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22:010616:7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22:010616:7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22:010616:7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22:010616:7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22:010616:7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22:010616:7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22:010616:7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22:010616:8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22:010616:8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22:010616:8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22:010616:8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22:010616:8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22:010641:11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22:010641:11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22:010641:11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22:010641:11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22:010641:11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22:010641:7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22:010641:7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22:010641:8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22:010650:20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22:010650:20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22:010650:20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22:010650:20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22:010650:20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22:010650:21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22:010650:21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22:010650:21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22:010650:21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22:010650:21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22:010650:21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22:010650:21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22:010650:21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22:010650:21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22:010650:21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22:010650:22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22:010650:22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22:010650:22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22:010650:22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22:010650:22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22:010650:22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22:010650:22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22:010650:22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22:010650:22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22:010650:22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22:010650:23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22:010650:23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22:010650:23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22:010650:23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22:010650:23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22:010650:23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22:010650:23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22:010650:23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22:010650:23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22:010650:23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22:010650:24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22:010650:24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22:010650:24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22:010650:24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22:010650:24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22:010650:24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22:010650:24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22:010650:24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22:010650:24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22:010650:25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22:010650:25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22:010650:25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22:010650:25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22:010650:25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22:010650:34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22:010637:28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22:010637:29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22:010637:29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22:010637:29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22:010637:29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22:010637:31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22:010637:31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22:010637:32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22:010637:32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22:010637:32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22:010637:32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22:010637:32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22:010637:32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22:010637:32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22:010637:32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22:010637:32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22:010637:32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22:010637:33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22:010637:33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22:010637:33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22:010637:33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22:010637:33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22:010637:33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22:010637:33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22:010637:33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22:010637:33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22:010637:33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22:010637:34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22:010637:34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22:010637:34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22:010637:34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22:010637:34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22:010637:34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22:010637:34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22:010637:34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22:010637:34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22:010637:34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22:010637:35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22:010638:30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22:010638:30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22:010638:52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22:010638:53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22:010638:53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22:010638:53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22:010638:53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22:010638:53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22:010638:53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22:010638:53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22:010638:53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22:010638:53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22:010638:53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22:010638:54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22:010638:54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22:010638:54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22:010638:54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22:010638:54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22:010638:54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22:010638:54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22:010638:57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22:010638:58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22:010638:59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22:010638:60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22:010638:74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22:010641:10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22:010641:10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22:010641:10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22:010641:11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22:010641:11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22:010641:12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22:010641:12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22:010641:12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22:010641:12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22:010641:7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22:010641:8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22:010641:8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22:010641:8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22:010641:9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22:010650:50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22:010650:50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22:010637:27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22:010637:29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22:010637:29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22:010637:29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22:010637:29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22:010637:29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22:010637:29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22:010637:30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22:010637:35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22:010637:35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22:010637:35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22:010637:35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22:010637:35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22:010637:35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22:010637:35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22:010637:35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22:010637:35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22:010637:36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22:010637:36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22:010637:36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22:010637:36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22:010637:36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22:010637:36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22:010637:36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22:010637:36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22:010637:36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22:010637:36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22:010637:37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22:010637:37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22:010638:56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22:010638:57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22:010638:59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22:010638:61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22:010638:61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22:010650:17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22:010650:17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22:010650:17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22:010650:17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22:010650:17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22:010650:17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22:010650:17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22:010650:17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22:010650:17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22:010650:17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22:010650:18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22:010650:18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22:010650:18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22:010650:19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22:010650:20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22:010650:30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22:010650:30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22:010650:30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22:010650:30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22:010650:30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22:010650:30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22:010650:30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22:010650:30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22:010650:31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22:010650:4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23:020822:4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23:020822:5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22:010657:17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9:010203:31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23:021728:3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21:010801:35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9:000000:133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6:011503:27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22:010641:6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22:010616:3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10:013013:307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5:010952:89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22:010639:2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9:000000:291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22:010637:16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22:010638:31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22:010650:3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11:010722:64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1:010134:47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2:000441:61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23:020822:16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22:010636:49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7:000000:214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7:000000:239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9:011202:125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7:010009:81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23:020103:11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22:010638:31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7:010014:7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10:013001:160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7:010009:80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22:010637:28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9:010203:31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7:000000:279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23:020836:6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22:010638:31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22:010641:6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9:011202:127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13:022405:3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22:010638:31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22:000000:150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15:000000:134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22:000000:189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3:000000:135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3:000000:138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14:000000:346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15:000000:134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25:000000:249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1:010156:82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1:130078:47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1:010156:46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1:010156:52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1:130078:40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15:011362:8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24:010601:85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1:010156:32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1:010156:94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1:010156:73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15:011345:13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15:011345:11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1:010156:70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24:010601:85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1:010232:79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6:012401:56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15:011362:8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19:011142:22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1:130078:50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1:020408:331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21:000000:52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15:011311:10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21:000000:52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25:010401:19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15:011311:15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15:011311:16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9:020103:27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25:010401:4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26:031200:36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1:010086:170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7:010009:153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7:010009:153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9:000000:116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9:010203:29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7:010009:81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7:010009:82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7:010017:13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9:010203:32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7:010017:13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7:010017:25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7:010017:13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10:013013:617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15:011360:21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2E2F5694C36E7724B49D4336F106347A43C46EF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2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.00.0000</text:date>, <text:time style:data-style-name="N2" text:time-value="16:57:59.0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8T07:56:27</meta:creation-date>
    <dc:date>2024-07-18T17:00:10.136000000</dc:date>
    <meta:generator>LibreOffice/6.3.1.2$Windows_X86_64 LibreOffice_project/b79626edf0065ac373bd1df5c28bd630b4424273</meta:generator>
    <meta:editing-duration>PT2M11S</meta:editing-duration>
    <meta:editing-cycles>1</meta:editing-cycles>
    <meta:document-statistic meta:table-count="1" meta:cell-count="55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