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84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186</text:p>
          </table:table-cell>
          <table:table-cell table:style-name="ce27" office:value-type="float" office:value="77077.28" calcext:value-type="float">
            <text:p>77 077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704:299</text:p>
          </table:table-cell>
          <table:table-cell table:style-name="ce27" office:value-type="float" office:value="8918000" calcext:value-type="float">
            <text:p>8 918 000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185</text:p>
          </table:table-cell>
          <table:table-cell table:style-name="ce27" office:value-type="float" office:value="75698.17" calcext:value-type="float">
            <text:p>75 698,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4:1050</text:p>
          </table:table-cell>
          <table:table-cell table:style-name="ce27" office:value-type="float" office:value="34198.45" calcext:value-type="float">
            <text:p>34 198,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739:161</text:p>
          </table:table-cell>
          <table:table-cell table:style-name="ce27" office:value-type="float" office:value="10259593.44" calcext:value-type="float">
            <text:p>10 259 593,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704:145</text:p>
          </table:table-cell>
          <table:table-cell table:style-name="ce27" office:value-type="float" office:value="8918003.43" calcext:value-type="float">
            <text:p>8 918 003,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2501:1068</text:p>
          </table:table-cell>
          <table:table-cell table:style-name="ce27" office:value-type="float" office:value="178614.15" calcext:value-type="float">
            <text:p>178 614,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2:483</text:p>
          </table:table-cell>
          <table:table-cell table:style-name="ce27" office:value-type="float" office:value="91712.75" calcext:value-type="float">
            <text:p>91 712,7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74:11</text:p>
          </table:table-cell>
          <table:table-cell table:style-name="ce27" office:value-type="float" office:value="312637.3" calcext:value-type="float">
            <text:p>312 637,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34:209</text:p>
          </table:table-cell>
          <table:table-cell table:style-name="ce27" office:value-type="float" office:value="215745.42" calcext:value-type="float">
            <text:p>215 745,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34:208</text:p>
          </table:table-cell>
          <table:table-cell table:style-name="ce27" office:value-type="float" office:value="435054.46" calcext:value-type="float">
            <text:p>435 054,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4:111</text:p>
          </table:table-cell>
          <table:table-cell table:style-name="ce27" office:value-type="float" office:value="128018.19" calcext:value-type="float">
            <text:p>128 018,1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101:1335</text:p>
          </table:table-cell>
          <table:table-cell table:style-name="ce27" office:value-type="float" office:value="95372.05" calcext:value-type="float">
            <text:p>95 372,0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604</text:p>
          </table:table-cell>
          <table:table-cell table:style-name="ce27" office:value-type="float" office:value="74029.77" calcext:value-type="float">
            <text:p>74 029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27:41</text:p>
          </table:table-cell>
          <table:table-cell table:style-name="ce27" office:value-type="float" office:value="318388.34" calcext:value-type="float">
            <text:p>318 388,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50:910</text:p>
          </table:table-cell>
          <table:table-cell table:style-name="ce27" office:value-type="float" office:value="92236.56" calcext:value-type="float">
            <text:p>92 236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00000:2133</text:p>
          </table:table-cell>
          <table:table-cell table:style-name="ce27" office:value-type="float" office:value="118176467.58" calcext:value-type="float">
            <text:p>118 176 467,5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6:801</text:p>
          </table:table-cell>
          <table:table-cell table:style-name="ce27" office:value-type="float" office:value="8215131.56" calcext:value-type="float">
            <text:p>8 215 131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48:15</text:p>
          </table:table-cell>
          <table:table-cell table:style-name="ce27" office:value-type="float" office:value="504547.52" calcext:value-type="float">
            <text:p>504 547,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309:42</text:p>
          </table:table-cell>
          <table:table-cell table:style-name="ce27" office:value-type="float" office:value="1305700.35" calcext:value-type="float">
            <text:p>1 305 700,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24:5</text:p>
          </table:table-cell>
          <table:table-cell table:style-name="ce27" office:value-type="float" office:value="952824.83" calcext:value-type="float">
            <text:p>952 824,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7:351</text:p>
          </table:table-cell>
          <table:table-cell table:style-name="ce27" office:value-type="float" office:value="439871.38" calcext:value-type="float">
            <text:p>439 871,3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18:46</text:p>
          </table:table-cell>
          <table:table-cell table:style-name="ce27" office:value-type="float" office:value="351079.24" calcext:value-type="float">
            <text:p>351 079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412:257</text:p>
          </table:table-cell>
          <table:table-cell table:style-name="ce27" office:value-type="float" office:value="770089.09" calcext:value-type="float">
            <text:p>770 089,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8:749</text:p>
          </table:table-cell>
          <table:table-cell table:style-name="ce27" office:value-type="float" office:value="7000689.33" calcext:value-type="float">
            <text:p>7 000 689,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7" office:value-type="float" office:value="6522876" calcext:value-type="float">
            <text:p>6 522 876,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3:022405:78</text:p>
          </table:table-cell>
          <table:table-cell table:style-name="ce27" office:value-type="float" office:value="256061.18" calcext:value-type="float">
            <text:p>256 061,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47:353</text:p>
          </table:table-cell>
          <table:table-cell table:style-name="ce27" office:value-type="float" office:value="321381.28" calcext:value-type="float">
            <text:p>321 381,2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86:824</text:p>
          </table:table-cell>
          <table:table-cell table:style-name="ce27" office:value-type="float" office:value="135973.24" calcext:value-type="float">
            <text:p>135 973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3:1</text:p>
          </table:table-cell>
          <table:table-cell table:style-name="ce27" office:value-type="float" office:value="1074859.41" calcext:value-type="float">
            <text:p>1 074 859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36:802</text:p>
          </table:table-cell>
          <table:table-cell table:style-name="ce27" office:value-type="float" office:value="6808840.04" calcext:value-type="float">
            <text:p>6 808 840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85:712</text:p>
          </table:table-cell>
          <table:table-cell table:style-name="ce27" office:value-type="float" office:value="47238.34" calcext:value-type="float">
            <text:p>47 238,3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09:1539</text:p>
          </table:table-cell>
          <table:table-cell table:style-name="ce27" office:value-type="float" office:value="333448.41" calcext:value-type="float">
            <text:p>333 448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40034:567</text:p>
          </table:table-cell>
          <table:table-cell table:style-name="ce27" office:value-type="float" office:value="119395.63" calcext:value-type="float">
            <text:p>119 395,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459:281</text:p>
          </table:table-cell>
          <table:table-cell table:style-name="ce27" office:value-type="float" office:value="137580.56" calcext:value-type="float">
            <text:p>137 580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61:267</text:p>
          </table:table-cell>
          <table:table-cell table:style-name="ce27" office:value-type="float" office:value="1661529.53" calcext:value-type="float">
            <text:p>1 661 529,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7:010708:74</text:p>
          </table:table-cell>
          <table:table-cell table:style-name="ce27" office:value-type="float" office:value="594033.26" calcext:value-type="float">
            <text:p>594 033,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24:4</text:p>
          </table:table-cell>
          <table:table-cell table:style-name="ce27" office:value-type="float" office:value="743126.16" calcext:value-type="float">
            <text:p>743 126,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5:73</text:p>
          </table:table-cell>
          <table:table-cell table:style-name="ce27" office:value-type="float" office:value="2751205.3" calcext:value-type="float">
            <text:p>2 751 205,3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00000:4175</text:p>
          </table:table-cell>
          <table:table-cell table:style-name="ce27" office:value-type="float" office:value="1298262.79" calcext:value-type="float">
            <text:p>1 298 262,7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41:619</text:p>
          </table:table-cell>
          <table:table-cell table:style-name="ce27" office:value-type="float" office:value="96709.88" calcext:value-type="float">
            <text:p>96 709,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814:10</text:p>
          </table:table-cell>
          <table:table-cell table:style-name="ce27" office:value-type="float" office:value="430127.13" calcext:value-type="float">
            <text:p>430 127,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1042</text:p>
          </table:table-cell>
          <table:table-cell table:style-name="ce27" office:value-type="float" office:value="1483216.41" calcext:value-type="float">
            <text:p>1 483 216,4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02:26</text:p>
          </table:table-cell>
          <table:table-cell table:style-name="ce27" office:value-type="float" office:value="133378.32" calcext:value-type="float">
            <text:p>133 378,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601:481</text:p>
          </table:table-cell>
          <table:table-cell table:style-name="ce27" office:value-type="float" office:value="1103608.35" calcext:value-type="float">
            <text:p>1 103 608,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4:560</text:p>
          </table:table-cell>
          <table:table-cell table:style-name="ce27" office:value-type="float" office:value="404197.56" calcext:value-type="float">
            <text:p>404 197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50:545</text:p>
          </table:table-cell>
          <table:table-cell table:style-name="ce27" office:value-type="float" office:value="5380829.73" calcext:value-type="float">
            <text:p>5 380 829,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02:32</text:p>
          </table:table-cell>
          <table:table-cell table:style-name="ce27" office:value-type="float" office:value="1385967.33" calcext:value-type="float">
            <text:p>1 385 967,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181:197</text:p>
          </table:table-cell>
          <table:table-cell table:style-name="ce27" office:value-type="float" office:value="314344.31" calcext:value-type="float">
            <text:p>314 344,3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47:352</text:p>
          </table:table-cell>
          <table:table-cell table:style-name="ce27" office:value-type="float" office:value="440096.52" calcext:value-type="float">
            <text:p>440 096,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7:010902:278</text:p>
          </table:table-cell>
          <table:table-cell table:style-name="ce27" office:value-type="float" office:value="330467.22" calcext:value-type="float">
            <text:p>330 467,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6187</text:p>
          </table:table-cell>
          <table:table-cell table:style-name="ce27" office:value-type="float" office:value="574051.84" calcext:value-type="float">
            <text:p>574 051,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50:547</text:p>
          </table:table-cell>
          <table:table-cell table:style-name="ce27" office:value-type="float" office:value="9107411.77" calcext:value-type="float">
            <text:p>9 107 411,7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39:291</text:p>
          </table:table-cell>
          <table:table-cell table:style-name="ce27" office:value-type="float" office:value="24848103.37" calcext:value-type="float">
            <text:p>24 848 103,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2603</text:p>
          </table:table-cell>
          <table:table-cell table:style-name="ce27" office:value-type="float" office:value="74030.08" calcext:value-type="float">
            <text:p>74 030,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1:2602</text:p>
          </table:table-cell>
          <table:table-cell table:style-name="ce27" office:value-type="float" office:value="56946.32" calcext:value-type="float">
            <text:p>56 946,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34:76</text:p>
          </table:table-cell>
          <table:table-cell table:style-name="ce27" office:value-type="float" office:value="251389.64" calcext:value-type="float">
            <text:p>251 389,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2601</text:p>
          </table:table-cell>
          <table:table-cell table:style-name="ce27" office:value-type="float" office:value="56936.73" calcext:value-type="float">
            <text:p>56 936,7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344:565</text:p>
          </table:table-cell>
          <table:table-cell table:style-name="ce27" office:value-type="float" office:value="61096.24" calcext:value-type="float">
            <text:p>61 096,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37:643</text:p>
          </table:table-cell>
          <table:table-cell table:style-name="ce27" office:value-type="float" office:value="7677591.56" calcext:value-type="float">
            <text:p>7 677 591,5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1328:12</text:p>
          </table:table-cell>
          <table:table-cell table:style-name="ce27" office:value-type="float" office:value="457831.45" calcext:value-type="float">
            <text:p>457 831,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21:675</text:p>
          </table:table-cell>
          <table:table-cell table:style-name="ce27" office:value-type="float" office:value="7608819.76" calcext:value-type="float">
            <text:p>7 608 819,7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50:546</text:p>
          </table:table-cell>
          <table:table-cell table:style-name="ce27" office:value-type="float" office:value="7480312.57" calcext:value-type="float">
            <text:p>7 480 312,5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350:1</text:p>
          </table:table-cell>
          <table:table-cell table:style-name="ce27" office:value-type="float" office:value="584221.33" calcext:value-type="float">
            <text:p>584 221,3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8:750</text:p>
          </table:table-cell>
          <table:table-cell table:style-name="ce27" office:value-type="float" office:value="10826815.82" calcext:value-type="float">
            <text:p>10 826 815,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00000:2083</text:p>
          </table:table-cell>
          <table:table-cell table:style-name="ce27" office:value-type="float" office:value="6937342.87" calcext:value-type="float">
            <text:p>6 937 342,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8:751</text:p>
          </table:table-cell>
          <table:table-cell table:style-name="ce27" office:value-type="float" office:value="11447611.18" calcext:value-type="float">
            <text:p>11 447 611,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58:249</text:p>
          </table:table-cell>
          <table:table-cell table:style-name="ce27" office:value-type="float" office:value="306130.98" calcext:value-type="float">
            <text:p>306 130,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09:1540</text:p>
          </table:table-cell>
          <table:table-cell table:style-name="ce27" office:value-type="float" office:value="656729.08" calcext:value-type="float">
            <text:p>656 729,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00000:2930</text:p>
          </table:table-cell>
          <table:table-cell table:style-name="ce27" office:value-type="float" office:value="5286199.04" calcext:value-type="float">
            <text:p>5 286 199,0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84003:40</text:p>
          </table:table-cell>
          <table:table-cell table:style-name="ce27" office:value-type="float" office:value="97820.74" calcext:value-type="float">
            <text:p>97 820,7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13" office:value-type="string" calcext:value-type="string">
            <text:p>12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11651: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1601:10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5:24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1601: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601:108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601:10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601:3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601: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601:3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57:1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1601:4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3:4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601:50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1601:4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1601:108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1601:11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0203: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601:3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601:2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0203: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601:8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601:1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601:10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601:5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601:2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819:31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819:31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819:30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819:31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9:31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819:3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28:16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601:11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601:5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203: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2505:16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1601:9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1601:104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601:9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601:90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601:20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601:12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601:1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203: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601:4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21002: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601:9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601:52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1601:52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601: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203:1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601: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819:31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19:30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600: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819:3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819:3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601:6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1601:2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1601:89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1601: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1601:108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1601:51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1601:43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1601:1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1601:9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1601:102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601:4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601:104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1601:18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4: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1601:1085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70:25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7:40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601:46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601:3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1601:106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601:90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601:52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1601:898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601:54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1601:109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1601:28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852:2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10014:2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819:317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40002:4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819:310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601:89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1601:1259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1601:503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000:7836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005:152</text:p>
          </table:table-cell>
          <table:table-cell table:style-name="ce20" office:value-type="string" calcext:value-type="string" table:number-columns-spanned="2" table:number-rows-spanned="1">
            <text:p>15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E23EB7CDD40ACDB7A2A38732DFBFC8B21FBE1D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.00.0000</text:date>, <text:time style:data-style-name="N2" text:time-value="15:22:53.5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8T06:21:08</meta:creation-date>
    <dc:date>2024-07-18T15:25:26.483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