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3/ОКС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57" calcext:value-type="float">
            <text:p>15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0101:407</text:p>
          </table:table-cell>
          <table:table-cell table:style-name="ce15" office:value-type="float" office:value="497415.02" calcext:value-type="float">
            <text:p>497 415,0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101:652</text:p>
          </table:table-cell>
          <table:table-cell table:style-name="ce15" office:value-type="float" office:value="530211.62" calcext:value-type="float">
            <text:p>530 211,6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01:2594</text:p>
          </table:table-cell>
          <table:table-cell table:style-name="ce15" office:value-type="float" office:value="1234766.03" calcext:value-type="float">
            <text:p>1 234 766,0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10344:564</text:p>
          </table:table-cell>
          <table:table-cell table:style-name="ce15" office:value-type="float" office:value="358394.2" calcext:value-type="float">
            <text:p>358 394,2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01:2595</text:p>
          </table:table-cell>
          <table:table-cell table:style-name="ce15" office:value-type="float" office:value="1232760.14" calcext:value-type="float">
            <text:p>1 232 760,1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00000:665</text:p>
          </table:table-cell>
          <table:table-cell table:style-name="ce15" office:value-type="float" office:value="13489491.69" calcext:value-type="float">
            <text:p>13 489 491,6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324:293</text:p>
          </table:table-cell>
          <table:table-cell table:style-name="ce15" office:value-type="float" office:value="2381864.43" calcext:value-type="float">
            <text:p>2 381 864,4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12401:1492</text:p>
          </table:table-cell>
          <table:table-cell table:style-name="ce15" office:value-type="float" office:value="198542.32" calcext:value-type="float">
            <text:p>198 542,3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10101:381</text:p>
          </table:table-cell>
          <table:table-cell table:style-name="ce15" office:value-type="float" office:value="966289.75" calcext:value-type="float">
            <text:p>966 289,7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11229:206</text:p>
          </table:table-cell>
          <table:table-cell table:style-name="ce15" office:value-type="float" office:value="395179.8" calcext:value-type="float">
            <text:p>395 179,8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576:203</text:p>
          </table:table-cell>
          <table:table-cell table:style-name="ce15" office:value-type="float" office:value="403927.96" calcext:value-type="float">
            <text:p>403 927,9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10327:884</text:p>
          </table:table-cell>
          <table:table-cell table:style-name="ce15" office:value-type="float" office:value="369907.94" calcext:value-type="float">
            <text:p>369 907,9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00000:1710</text:p>
          </table:table-cell>
          <table:table-cell table:style-name="ce15" office:value-type="float" office:value="4142093.71" calcext:value-type="float">
            <text:p>4 142 093,7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1:2599</text:p>
          </table:table-cell>
          <table:table-cell table:style-name="ce15" office:value-type="float" office:value="1188148.17" calcext:value-type="float">
            <text:p>1 188 148,1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1039:1459</text:p>
          </table:table-cell>
          <table:table-cell table:style-name="ce15" office:value-type="float" office:value="3809848.76" calcext:value-type="float">
            <text:p>3 809 848,7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75:1129</text:p>
          </table:table-cell>
          <table:table-cell table:style-name="ce15" office:value-type="float" office:value="352235.43" calcext:value-type="float">
            <text:p>352 235,4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01:2596</text:p>
          </table:table-cell>
          <table:table-cell table:style-name="ce15" office:value-type="float" office:value="1224756.22" calcext:value-type="float">
            <text:p>1 224 756,2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1163:412</text:p>
          </table:table-cell>
          <table:table-cell table:style-name="ce15" office:value-type="float" office:value="294048.96" calcext:value-type="float">
            <text:p>294 048,9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6180</text:p>
          </table:table-cell>
          <table:table-cell table:style-name="ce15" office:value-type="float" office:value="1564578.15" calcext:value-type="float">
            <text:p>1 564 578,1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6181</text:p>
          </table:table-cell>
          <table:table-cell table:style-name="ce15" office:value-type="float" office:value="1257966.56" calcext:value-type="float">
            <text:p>1 257 966,5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00711:1023</text:p>
          </table:table-cell>
          <table:table-cell table:style-name="ce15" office:value-type="float" office:value="347810.5" calcext:value-type="float">
            <text:p>347 810,5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1:2600</text:p>
          </table:table-cell>
          <table:table-cell table:style-name="ce15" office:value-type="float" office:value="1616999.8" calcext:value-type="float">
            <text:p>1 616 999,8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447:69</text:p>
          </table:table-cell>
          <table:table-cell table:style-name="ce15" office:value-type="float" office:value="1589662.12" calcext:value-type="float">
            <text:p>1 589 662,1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1202:1262</text:p>
          </table:table-cell>
          <table:table-cell table:style-name="ce15" office:value-type="float" office:value="833136.3" calcext:value-type="float">
            <text:p>833 136,3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16:497</text:p>
          </table:table-cell>
          <table:table-cell table:style-name="ce15" office:value-type="float" office:value="203060.11" calcext:value-type="float">
            <text:p>203 060,1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20122:165</text:p>
          </table:table-cell>
          <table:table-cell table:style-name="ce15" office:value-type="float" office:value="1414748.61" calcext:value-type="float">
            <text:p>1 414 748,6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9:011109:37</text:p>
          </table:table-cell>
          <table:table-cell table:style-name="ce15" office:value-type="float" office:value="233341.64" calcext:value-type="float">
            <text:p>233 341,6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7:020048:496</text:p>
          </table:table-cell>
          <table:table-cell table:style-name="ce15" office:value-type="float" office:value="191952.96" calcext:value-type="float">
            <text:p>191 952,9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3:000000:281</text:p>
          </table:table-cell>
          <table:table-cell table:style-name="ce15" office:value-type="float" office:value="2336279.69" calcext:value-type="float">
            <text:p>2 336 279,6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9:011119:195</text:p>
          </table:table-cell>
          <table:table-cell table:style-name="ce15" office:value-type="float" office:value="405123.89" calcext:value-type="float">
            <text:p>405 123,8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7:020002:76</text:p>
          </table:table-cell>
          <table:table-cell table:style-name="ce15" office:value-type="float" office:value="282589.59" calcext:value-type="float">
            <text:p>282 589,5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622:231</text:p>
          </table:table-cell>
          <table:table-cell table:style-name="ce15" office:value-type="float" office:value="1742566.12" calcext:value-type="float">
            <text:p>1 742 566,1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00711:1022</text:p>
          </table:table-cell>
          <table:table-cell table:style-name="ce15" office:value-type="float" office:value="331824.94" calcext:value-type="float">
            <text:p>331 824,9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04:2272</text:p>
          </table:table-cell>
          <table:table-cell table:style-name="ce15" office:value-type="float" office:value="3157434.33" calcext:value-type="float">
            <text:p>3 157 434,3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02:1064</text:p>
          </table:table-cell>
          <table:table-cell table:style-name="ce15" office:value-type="float" office:value="283766.25" calcext:value-type="float">
            <text:p>283 766,2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0101:379</text:p>
          </table:table-cell>
          <table:table-cell table:style-name="ce15" office:value-type="float" office:value="385372.36" calcext:value-type="float">
            <text:p>385 372,3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1:2597</text:p>
          </table:table-cell>
          <table:table-cell table:style-name="ce15" office:value-type="float" office:value="2007233.01" calcext:value-type="float">
            <text:p>2 007 233,0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01:2598</text:p>
          </table:table-cell>
          <table:table-cell table:style-name="ce15" office:value-type="float" office:value="1641004.28" calcext:value-type="float">
            <text:p>1 641 004,2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02:234</text:p>
          </table:table-cell>
          <table:table-cell table:style-name="ce15" office:value-type="float" office:value="1228023.42" calcext:value-type="float">
            <text:p>1 228 023,4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1609:212</text:p>
          </table:table-cell>
          <table:table-cell table:style-name="ce15" office:value-type="float" office:value="1551760.43" calcext:value-type="float">
            <text:p>1 551 760,4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61001:623</text:p>
          </table:table-cell>
          <table:table-cell table:style-name="ce15" office:value-type="float" office:value="1147403.71" calcext:value-type="float">
            <text:p>1 147 403,7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00000:3450</text:p>
          </table:table-cell>
          <table:table-cell table:style-name="ce15" office:value-type="float" office:value="466420.76" calcext:value-type="float">
            <text:p>466 420,7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8:3956</text:p>
          </table:table-cell>
          <table:table-cell table:style-name="ce15" office:value-type="float" office:value="15005443.45" calcext:value-type="float">
            <text:p>15 005 443,4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923:470</text:p>
          </table:table-cell>
          <table:table-cell table:style-name="ce15" office:value-type="float" office:value="2927690.15" calcext:value-type="float">
            <text:p>2 927 690,1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56:1340</text:p>
          </table:table-cell>
          <table:table-cell table:style-name="ce15" office:value-type="float" office:value="3830760.92" calcext:value-type="float">
            <text:p>3 830 760,9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085:527</text:p>
          </table:table-cell>
          <table:table-cell table:style-name="ce15" office:value-type="float" office:value="2649023.53" calcext:value-type="float">
            <text:p>2 649 023,5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0101:448</text:p>
          </table:table-cell>
          <table:table-cell table:style-name="ce15" office:value-type="float" office:value="999377.8" calcext:value-type="float">
            <text:p>999 377,8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0101:476</text:p>
          </table:table-cell>
          <table:table-cell table:style-name="ce15" office:value-type="float" office:value="994772.37" calcext:value-type="float">
            <text:p>994 772,3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20209:381</text:p>
          </table:table-cell>
          <table:table-cell table:style-name="ce15" office:value-type="float" office:value="1901119.58" calcext:value-type="float">
            <text:p>1 901 119,5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20209:380</text:p>
          </table:table-cell>
          <table:table-cell table:style-name="ce15" office:value-type="float" office:value="1867105.45" calcext:value-type="float">
            <text:p>1 867 105,4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5:3566</text:p>
          </table:table-cell>
          <table:table-cell table:style-name="ce15" office:value-type="float" office:value="3579257.29" calcext:value-type="float">
            <text:p>3 579 257,2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9:010711:1730</text:p>
          </table:table-cell>
          <table:table-cell table:style-name="ce15" office:value-type="float" office:value="1381542.36" calcext:value-type="float">
            <text:p>1 381 542,3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5:3424</text:p>
          </table:table-cell>
          <table:table-cell table:style-name="ce15" office:value-type="float" office:value="6107037.56" calcext:value-type="float">
            <text:p>6 107 037,5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79:1185</text:p>
          </table:table-cell>
          <table:table-cell table:style-name="ce15" office:value-type="float" office:value="2398320.63" calcext:value-type="float">
            <text:p>2 398 320,6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10101:489</text:p>
          </table:table-cell>
          <table:table-cell table:style-name="ce15" office:value-type="float" office:value="997708.93" calcext:value-type="float">
            <text:p>997 708,9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156:1341</text:p>
          </table:table-cell>
          <table:table-cell table:style-name="ce15" office:value-type="float" office:value="5008295.47" calcext:value-type="float">
            <text:p>5 008 295,4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852:108</text:p>
          </table:table-cell>
          <table:table-cell table:style-name="ce15" office:value-type="float" office:value="1019107.59" calcext:value-type="float">
            <text:p>1 019 107,5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40002:1920</text:p>
          </table:table-cell>
          <table:table-cell table:style-name="ce15" office:value-type="float" office:value="2900703.7" calcext:value-type="float">
            <text:p>2 900 703,7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13" office:value-type="string" calcext:value-type="string">
            <text:p>11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551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00000:608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00000:611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00000:611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00000:611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611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612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00000:612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00000:612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612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00000:612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612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00000:612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00000:731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731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967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40002:117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40002:119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40002:119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40002:119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40002:119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40002:122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40002:126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40002:127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40002:127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40002:129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40002:130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40002:134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40002:135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40002:135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40002:145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40002:153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40002:153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40002:154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40002:170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40002:186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40002:187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40002:189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40002:189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40002:189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40002:67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40002:68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40002:68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40002:68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40002:84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40002:89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40002:89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40002:89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40002:89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40002:89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40002:89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40002:89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40002:90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40002:94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40002:94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40002:95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40002:96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50002:29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50002:40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50002:44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00005:42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00005:42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00005:42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00005:42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00005:43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00005:43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00005:43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00005:43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161:35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0101:47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0101:40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0101:40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11202:122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11202:98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7:010502:59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7:010502:59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4:010601:78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4:010601:78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6:015404:4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4:010110:30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20403:2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11202:127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5:000000:171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4:010601:55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5:010413:8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5:010601:6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4:010601:50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5:000000:170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5:010601:8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0101:63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0101:63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0101:63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5:011360:21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10006:49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11202:125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10139:16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87:10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10101:43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10101:49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7:020001:29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202:97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11202:97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20403:5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5:011360:53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541:7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09:240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4:010108:4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7:010006:45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0101:61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10101:63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1202:97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10101:61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10101:62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5:000000:177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2:010647:29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5:000000:170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90001:8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5:000000:102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2:000000:187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2:000000:182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5:000000:135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2:000000:90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2:000000:149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156:31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56:39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156:31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56:73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09:17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56:87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56:87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156:73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56:73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2:000089:99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56:71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40:23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6:011700:33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56:100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2:000089:37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56:319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56:86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56:39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5:011311:128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10918:40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10918:35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10918:406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5:010918:36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40002:1485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10918:36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1:010901:4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3:020850:53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10918:507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5:011311:16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7:010502:52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5:010918:354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7:010502:520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10918:361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918:422</text:p>
          </table:table-cell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3DA610D741136222914F823B3265CC112770EF3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3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 style:data-style-name="N2" text:time-value="16:32:33.8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7T07:31:33</meta:creation-date>
    <dc:date>2024-07-17T16:33:58.638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9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