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2.81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183/ЗУ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74" calcext:value-type="float">
            <text:p>7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667" calcext:value-type="float">
            <text:p>66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05:147</text:p>
          </table:table-cell>
          <table:table-cell table:style-name="ce27" office:value-type="float" office:value="99984.58" calcext:value-type="float">
            <text:p>99 984,5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5:010716:302</text:p>
          </table:table-cell>
          <table:table-cell table:style-name="ce27" office:value-type="float" office:value="34922012.45" calcext:value-type="float">
            <text:p>34 922 012,4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5:011501:191</text:p>
          </table:table-cell>
          <table:table-cell table:style-name="ce27" office:value-type="float" office:value="23439448" calcext:value-type="float">
            <text:p>23 439 448,0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5:010606:127</text:p>
          </table:table-cell>
          <table:table-cell table:style-name="ce27" office:value-type="float" office:value="7146.93" calcext:value-type="float">
            <text:p>7 146,9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13:6182</text:p>
          </table:table-cell>
          <table:table-cell table:style-name="ce27" office:value-type="float" office:value="74374.17" calcext:value-type="float">
            <text:p>74 374,1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2:020805:116</text:p>
          </table:table-cell>
          <table:table-cell table:style-name="ce27" office:value-type="float" office:value="10044.45" calcext:value-type="float">
            <text:p>10 044,4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2003:208</text:p>
          </table:table-cell>
          <table:table-cell table:style-name="ce27" office:value-type="float" office:value="74340.44" calcext:value-type="float">
            <text:p>74 340,4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00000:7091</text:p>
          </table:table-cell>
          <table:table-cell table:style-name="ce27" office:value-type="float" office:value="64630.99" calcext:value-type="float">
            <text:p>64 630,9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05:148</text:p>
          </table:table-cell>
          <table:table-cell table:style-name="ce27" office:value-type="float" office:value="99959.07" calcext:value-type="float">
            <text:p>99 959,0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0031:17</text:p>
          </table:table-cell>
          <table:table-cell table:style-name="ce27" office:value-type="float" office:value="71094.09" calcext:value-type="float">
            <text:p>71 094,0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5:010501:131</text:p>
          </table:table-cell>
          <table:table-cell table:style-name="ce27" office:value-type="float" office:value="2008337.22" calcext:value-type="float">
            <text:p>2 008 337,2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5:010211:88</text:p>
          </table:table-cell>
          <table:table-cell table:style-name="ce27" office:value-type="float" office:value="1134206.9" calcext:value-type="float">
            <text:p>1 134 206,9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5:010211:203</text:p>
          </table:table-cell>
          <table:table-cell table:style-name="ce27" office:value-type="float" office:value="779619.78" calcext:value-type="float">
            <text:p>779 619,7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0804:45</text:p>
          </table:table-cell>
          <table:table-cell table:style-name="ce27" office:value-type="float" office:value="60954.24" calcext:value-type="float">
            <text:p>60 954,2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8:020706:177</text:p>
          </table:table-cell>
          <table:table-cell table:style-name="ce27" office:value-type="float" office:value="420654" calcext:value-type="float">
            <text:p>420 654,0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1:010507:330</text:p>
          </table:table-cell>
          <table:table-cell table:style-name="ce27" office:value-type="float" office:value="60979.24" calcext:value-type="float">
            <text:p>60 979,2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4:010890:197</text:p>
          </table:table-cell>
          <table:table-cell table:style-name="ce27" office:value-type="float" office:value="366776.17" calcext:value-type="float">
            <text:p>366 776,1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10224:3</text:p>
          </table:table-cell>
          <table:table-cell table:style-name="ce27" office:value-type="float" office:value="512557.39" calcext:value-type="float">
            <text:p>512 557,3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1814:11</text:p>
          </table:table-cell>
          <table:table-cell table:style-name="ce27" office:value-type="float" office:value="437858.77" calcext:value-type="float">
            <text:p>437 858,7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4:010890:314</text:p>
          </table:table-cell>
          <table:table-cell table:style-name="ce27" office:value-type="float" office:value="73009.4" calcext:value-type="float">
            <text:p>73 009,4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5:010601:207</text:p>
          </table:table-cell>
          <table:table-cell table:style-name="ce27" office:value-type="float" office:value="488586.01" calcext:value-type="float">
            <text:p>488 586,0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0415:337</text:p>
          </table:table-cell>
          <table:table-cell table:style-name="ce27" office:value-type="float" office:value="121296.59" calcext:value-type="float">
            <text:p>121 296,5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4:010876:961</text:p>
          </table:table-cell>
          <table:table-cell table:style-name="ce27" office:value-type="float" office:value="777390.14" calcext:value-type="float">
            <text:p>777 390,1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5:010601:208</text:p>
          </table:table-cell>
          <table:table-cell table:style-name="ce27" office:value-type="float" office:value="1031099.8" calcext:value-type="float">
            <text:p>1 031 099,8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4:010601:1514</text:p>
          </table:table-cell>
          <table:table-cell table:style-name="ce27" office:value-type="float" office:value="293069.67" calcext:value-type="float">
            <text:p>293 069,6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20804:47</text:p>
          </table:table-cell>
          <table:table-cell table:style-name="ce27" office:value-type="float" office:value="60955.01" calcext:value-type="float">
            <text:p>60 955,0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31601:98</text:p>
          </table:table-cell>
          <table:table-cell table:style-name="ce27" office:value-type="float" office:value="100296.96" calcext:value-type="float">
            <text:p>100 296,9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4:010394:577</text:p>
          </table:table-cell>
          <table:table-cell table:style-name="ce27" office:value-type="float" office:value="49888.13" calcext:value-type="float">
            <text:p>49 888,1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6:015520:816</text:p>
          </table:table-cell>
          <table:table-cell table:style-name="ce27" office:value-type="float" office:value="67469.97" calcext:value-type="float">
            <text:p>67 469,9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1:010507:331</text:p>
          </table:table-cell>
          <table:table-cell table:style-name="ce27" office:value-type="float" office:value="61546.69" calcext:value-type="float">
            <text:p>61 546,6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5:010416:327</text:p>
          </table:table-cell>
          <table:table-cell table:style-name="ce27" office:value-type="float" office:value="1499654.66" calcext:value-type="float">
            <text:p>1 499 654,6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4:010857:30</text:p>
          </table:table-cell>
          <table:table-cell table:style-name="ce27" office:value-type="float" office:value="528582.98" calcext:value-type="float">
            <text:p>528 582,9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2:010637:103</text:p>
          </table:table-cell>
          <table:table-cell table:style-name="ce27" office:value-type="float" office:value="63262.04" calcext:value-type="float">
            <text:p>63 262,0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5:010413:341</text:p>
          </table:table-cell>
          <table:table-cell table:style-name="ce27" office:value-type="float" office:value="1371327.75" calcext:value-type="float">
            <text:p>1 371 327,7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4:010876:189</text:p>
          </table:table-cell>
          <table:table-cell table:style-name="ce27" office:value-type="float" office:value="4220164.2" calcext:value-type="float">
            <text:p>4 220 164,2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5:010413:342</text:p>
          </table:table-cell>
          <table:table-cell table:style-name="ce27" office:value-type="float" office:value="1367755.39" calcext:value-type="float">
            <text:p>1 367 755,3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10502:637</text:p>
          </table:table-cell>
          <table:table-cell table:style-name="ce27" office:value-type="float" office:value="2388237.26" calcext:value-type="float">
            <text:p>2 388 237,2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1:011802:161</text:p>
          </table:table-cell>
          <table:table-cell table:style-name="ce27" office:value-type="float" office:value="161790.9" calcext:value-type="float">
            <text:p>161 790,9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5:010601:209</text:p>
          </table:table-cell>
          <table:table-cell table:style-name="ce27" office:value-type="float" office:value="601926.4" calcext:value-type="float">
            <text:p>601 926,4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5:010403:46</text:p>
          </table:table-cell>
          <table:table-cell table:style-name="ce27" office:value-type="float" office:value="221554.25" calcext:value-type="float">
            <text:p>221 554,2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4:011636:46</text:p>
          </table:table-cell>
          <table:table-cell table:style-name="ce27" office:value-type="float" office:value="584917.86" calcext:value-type="float">
            <text:p>584 917,8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4:011634:115</text:p>
          </table:table-cell>
          <table:table-cell table:style-name="ce27" office:value-type="float" office:value="45311.21" calcext:value-type="float">
            <text:p>45 311,2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4:011641:8</text:p>
          </table:table-cell>
          <table:table-cell table:style-name="ce27" office:value-type="float" office:value="483587.71" calcext:value-type="float">
            <text:p>483 587,7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4:011633:206</text:p>
          </table:table-cell>
          <table:table-cell table:style-name="ce27" office:value-type="float" office:value="199091.9" calcext:value-type="float">
            <text:p>199 091,9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11603:82</text:p>
          </table:table-cell>
          <table:table-cell table:style-name="ce27" office:value-type="float" office:value="362619.48" calcext:value-type="float">
            <text:p>362 619,4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4:011633:207</text:p>
          </table:table-cell>
          <table:table-cell table:style-name="ce27" office:value-type="float" office:value="81033.05" calcext:value-type="float">
            <text:p>81 033,0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4:011614:10</text:p>
          </table:table-cell>
          <table:table-cell table:style-name="ce27" office:value-type="float" office:value="1057931.98" calcext:value-type="float">
            <text:p>1 057 931,9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4:011622:41</text:p>
          </table:table-cell>
          <table:table-cell table:style-name="ce27" office:value-type="float" office:value="727368.2" calcext:value-type="float">
            <text:p>727 368,2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4:011620:3</text:p>
          </table:table-cell>
          <table:table-cell table:style-name="ce27" office:value-type="float" office:value="717733.91" calcext:value-type="float">
            <text:p>717 733,9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4:011614:11</text:p>
          </table:table-cell>
          <table:table-cell table:style-name="ce27" office:value-type="float" office:value="695683.19" calcext:value-type="float">
            <text:p>695 683,1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4:011609:213</text:p>
          </table:table-cell>
          <table:table-cell table:style-name="ce27" office:value-type="float" office:value="1043495.04" calcext:value-type="float">
            <text:p>1 043 495,0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20265:30</text:p>
          </table:table-cell>
          <table:table-cell table:style-name="ce27" office:value-type="float" office:value="608645.94" calcext:value-type="float">
            <text:p>608 645,9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9:011202:306</text:p>
          </table:table-cell>
          <table:table-cell table:style-name="ce27" office:value-type="float" office:value="553805.62" calcext:value-type="float">
            <text:p>553 805,6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460:660</text:p>
          </table:table-cell>
          <table:table-cell table:style-name="ce27" office:value-type="float" office:value="140667.98" calcext:value-type="float">
            <text:p>140 667,9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4:010402:258</text:p>
          </table:table-cell>
          <table:table-cell table:style-name="ce27" office:value-type="float" office:value="638032.6" calcext:value-type="float">
            <text:p>638 032,6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1:010776:731</text:p>
          </table:table-cell>
          <table:table-cell table:style-name="ce27" office:value-type="float" office:value="109273.31" calcext:value-type="float">
            <text:p>109 273,3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13011:360</text:p>
          </table:table-cell>
          <table:table-cell table:style-name="ce27" office:value-type="float" office:value="56947.53" calcext:value-type="float">
            <text:p>56 947,5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7:020002:1</text:p>
          </table:table-cell>
          <table:table-cell table:style-name="ce27" office:value-type="float" office:value="547106.54" calcext:value-type="float">
            <text:p>547 106,5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9:010101:266</text:p>
          </table:table-cell>
          <table:table-cell table:style-name="ce27" office:value-type="float" office:value="364177.05" calcext:value-type="float">
            <text:p>364 177,0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446:13</text:p>
          </table:table-cell>
          <table:table-cell table:style-name="ce27" office:value-type="float" office:value="2001227" calcext:value-type="float">
            <text:p>2 001 227,0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2:020807:534</text:p>
          </table:table-cell>
          <table:table-cell table:style-name="ce27" office:value-type="float" office:value="414259.18" calcext:value-type="float">
            <text:p>414 259,1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216:16</text:p>
          </table:table-cell>
          <table:table-cell table:style-name="ce27" office:value-type="float" office:value="690998.15" calcext:value-type="float">
            <text:p>690 998,1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4:011603:3</text:p>
          </table:table-cell>
          <table:table-cell table:style-name="ce27" office:value-type="float" office:value="1073371.06" calcext:value-type="float">
            <text:p>1 073 371,0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0918:56</text:p>
          </table:table-cell>
          <table:table-cell table:style-name="ce27" office:value-type="float" office:value="178002.48" calcext:value-type="float">
            <text:p>178 002,4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2:020807:533</text:p>
          </table:table-cell>
          <table:table-cell table:style-name="ce27" office:value-type="float" office:value="3716.03" calcext:value-type="float">
            <text:p>3 716,0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20265:4</text:p>
          </table:table-cell>
          <table:table-cell table:style-name="ce27" office:value-type="float" office:value="1094100.59" calcext:value-type="float">
            <text:p>1 094 100,5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9:010802:225</text:p>
          </table:table-cell>
          <table:table-cell table:style-name="ce27" office:value-type="float" office:value="611035.41" calcext:value-type="float">
            <text:p>611 035,4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20403:180</text:p>
          </table:table-cell>
          <table:table-cell table:style-name="ce27" office:value-type="float" office:value="1175708.38" calcext:value-type="float">
            <text:p>1 175 708,3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9:010101:289</text:p>
          </table:table-cell>
          <table:table-cell table:style-name="ce27" office:value-type="float" office:value="260738.49" calcext:value-type="float">
            <text:p>260 738,4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9:010308:493</text:p>
          </table:table-cell>
          <table:table-cell table:style-name="ce27" office:value-type="float" office:value="48416.19" calcext:value-type="float">
            <text:p>48 416,1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7:013200:605</text:p>
          </table:table-cell>
          <table:table-cell table:style-name="ce27" office:value-type="float" office:value="121385.25" calcext:value-type="float">
            <text:p>121 385,2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7:000000:10</text:p>
          </table:table-cell>
          <table:table-cell table:style-name="ce27" office:value-type="float" office:value="1082371916.4" calcext:value-type="float">
            <text:p>1 082 371 916,4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60003:80</text:p>
          </table:table-cell>
          <table:table-cell table:style-name="ce27" office:value-type="float" office:value="273288.28" calcext:value-type="float">
            <text:p>273 288,2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9:011202:4</text:p>
          </table:table-cell>
          <table:table-cell table:style-name="ce27" office:value-type="float" office:value="514169.89" calcext:value-type="float">
            <text:p>514 169,8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00000:380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21602:16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7:011530:9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31601:50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1601:52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1601:53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5:010403:4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31601:112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31601:95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31601:99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11643:13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31601:111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31601:108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31601:100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31601:105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31601:1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31601:49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31601:3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31601:106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11644:56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31601:98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31601:104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1601:36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31601:5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31601:4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1601:112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31601:2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31601:5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31601:31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31601:53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31601:123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4:010724:15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31601:102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31601:9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31601:9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31601:124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31601:124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31601:5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31601:16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31601:109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31601:96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00000:253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31601:53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31601:51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30600:69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4:011644:6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30000:783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30600:3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30600:2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30600:2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4:011643:2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4:011643:9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11643:3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30600:55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7:011123: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31401:22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31601:15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31601:103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31601:3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31601:52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31601:98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31601:98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31601:107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6:031601:108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6:000000:246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6:031601:98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6:031601:104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6:031601:4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31601:3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31601:4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31601:108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6:031601:103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31601:6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6:031601:5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6:031601:105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2:010647:6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4:011644:5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4:011644:39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6:031601:6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4:011643:3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6:031601:4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6:031601:9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6:031601:102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6:031601:102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6:031601:102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6:031601:53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6:031601:100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4:011643: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4:011644:5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6:030600:3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4:011644:14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6:030600:1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6:031601:108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6:031601:50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6:030600:2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6:030600:55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6:031601:4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4:011643:12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4:011644:44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4:011644:5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6:031601:23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6:031601:111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6:031601:9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6:030600:12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4:011644:56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4:011643:24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6:031601:3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6:031601:5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6:031601:104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6:031601:3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6:031601:104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6:031601:9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6:031601:24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6:031601:111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6:031601:3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6:031601:103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6:031601:104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6:031601:112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6:031601:112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6:031601:95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6:031601:99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6:031601:95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6:031601:95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6:031601:109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6:031601:124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6:031601:48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4:011643:2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4:011643:12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6:030600: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6:031601:52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5:010806:22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6:031601:98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6:031601:104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6:031601:96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6:031601:124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6:031601:52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6:031601:34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6:031601:50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6:031601:96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6:031601:98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6:031601:104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6:031601:6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6:031601:98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4:011644:5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6:030600:2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4:011643:4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6:030600:55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6:030600: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6:030600:12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6:031601:52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6:031601:16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6:031601:102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6:031601:102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6:031601:124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6:031601:105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4:011636:2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4:011637:4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4:011633:6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4:011634:41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4:011634:29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4:011635:1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4:011633:34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4:011633:61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4:011633:57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4:011638:51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4:011634:28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4:011637:10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4:011634:9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4:011634:17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4:011642:40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4:011636:23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4:011638:7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4:011636: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4:011634:17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4:011641:2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4:011637:4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4:011637:7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4:011634:17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4:011636:2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4:011641:21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4:011637:3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4:011636:3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4:011642: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4:011635:1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4:011640: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4:011638:6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4:011638:12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4:011636:4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4:011634:22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4:011634:12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4:011636:2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4:011642:9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4:011635: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4:011635:3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4:011637:21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4:011642:38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4:011636:2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4:011634:23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4:011635:1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4:011636:23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4:011636:4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4:011642:38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4:011641:1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4:011636:11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4:011641:9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4:011640:27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4:011638:8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4:011642:39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4:011640:27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4:011640:10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4:011638:13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4:011642:24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4:011633:59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4:011638:29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4:011641:9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4:011634:20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4:011634:24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4:011634:19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4:011636:12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4:011634:24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4:011641:7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4:011635: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4:011634:22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4:011634:41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4:011636:3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4:011635:3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4:011640:3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4:011642:5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4:011641:1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4:011634:12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4:011636:3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4:011643:10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4:011638:5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4:011642:39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4:011635:3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4:011635: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4:011638:5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4:011640:3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4:011642:7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4:011642:23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4:011640:2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4:011642:7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4:011633:61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4:011635: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4:011636:23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4:011637:33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4:011634:23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4:011636:3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4:011634:22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4:011633: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4:011634:7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4:011633:63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4:011633:80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4:011642:39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4:011642:23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4:011636:4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4:011640:10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4:011636:3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4:011641:9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4:011638:12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4:011638:8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4:011635: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4:011633:61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4:011636:4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4:011633:79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4:011642:39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4:011633:56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4:011642:40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4:011633:56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4:011641: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4:011640: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4:011640: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4:011640: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4:011638:6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4:011642:22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4:011642:3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4:011642:39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4:011640:8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4:011636:4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4:011636:4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4:011634:22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4:011634:43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4:011636:3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4:011634:23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4:011634:3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4:011636:3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4:011634:18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4:011636: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4:011637:20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4:011634:43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4:011642:26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4:011638: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4:011633:79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4:011643:12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4:011641:1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4:011637:4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4:011637:6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4:011633:78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4:011638:6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4:011637:20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4:011634:42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4:011633:59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4:011634:23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4:011642: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4:011642:7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4:011642:24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4:011634:17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4:011640:7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4:011634:29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4:011633:9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4:011633:79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4:011641:7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4:011640: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4:011634:23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4:011643:10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4:011634:22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4:011642:39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4:011634:22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4:011635:1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4:011633:44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4:011633:65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4:011642:7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4:011634:17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4:011636:23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4:011633:77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4:011636:23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4:011642:39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4:011634:41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4:011641:21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4:011642:38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4:011633:55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4:011642: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4:011637:7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4:011634:22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4:011633:9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4:011637:3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4:011642:7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4:011642:10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4:011633:79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4:011633:77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4:011640:27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4:011640: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4:011633: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4:011633:77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4:011637:4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4:011638:5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4:011637:3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4:011637:2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4:011633: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4:011642:40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4:011641:4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4:011619:2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4:011604:3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4:011606:2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4:011619: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4:011615:19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4:011617: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4:011612:3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4:011603:6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4:011617: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4:011631: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4:011604:2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4:011605:26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4:011605:15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4:011604:10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4:011604:4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4:011612:1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4:011605:52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4:011632:27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4:011631:1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4:011614: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4:011630:9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4:011609:1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4:011630:73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4:011604:10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14:011605:15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4:011615:2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4:011609:8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4:011603:46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4:011614: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14:011632:31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4:011606:1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4:011632:29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14:011603: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4:011633:21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14:011612:10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4:011620: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14:011604:10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4:011604:23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4:011605:11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14:011605:11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4:011612:3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14:011617:9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14:011632:22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14:011620:5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14:011630:79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14:011612:11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4:011605:32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4:011633:2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14:011612:3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4:011630:15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4:011619:20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4:011612:11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14:011605:7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4:011630:73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14:011616:7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4:011629:18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14:011633:1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4:011603:45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4:011604:7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14:011604:23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14:011630:10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14:011617:1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14:011631:6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14:011632:9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14:011630:76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14:011612:9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14:011609:8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14:011633:21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14:011633:20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14:011633:10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14:011616:1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14:011632:33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14:011617:1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14:011615:1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14:011606:2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14:011603:5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14:011630:88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14:011630:107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14:011604: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14:011620:20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14:011604:2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14:011617:7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14:011612:11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14:011604: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14:011603:8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14:011603:45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14:011620:8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14:011612:3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14:011615:7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14:011630:108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14:011615:2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14:011612:3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14:011617:1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14:011605:32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14:011620:8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14:011611: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14:011616:5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14:011633:20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14:011633:19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14:011605:5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14:011620:2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14:011616:7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14:011610:16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14:011610:15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14:011617:1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14:011611:12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14:011611:13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14:011614: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14:011617:1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14:011630:6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14:011630:10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14:011612:9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14:011615:2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14:011614: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14:011630:79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14:011605:21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14:011604:2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14:011604:4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14:011605:23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14:011633: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14:011617:6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14:011633:32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14:011630:74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14:011604:9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14:011609:3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14:011630:73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14:011632:15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14:011603:46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14:011604:10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14:011605:11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14:011609:1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14:011615:19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14:011632:2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14:011615:2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14:011603:46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14:011605:5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14:011618:19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14:011630:1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14:011611: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14:011603:46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14:011610:16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14:011610:16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14:011633:33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14:011604:3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14:011605:7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14:011616:6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14:011614: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14:011604: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14:011616:5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14:011606:1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14:011612:10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14:011630:74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14:011617:6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14:011604:12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14:011612:11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14:011611:4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14:011604:11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14:011604:9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14:011603: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14:011610:4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14:011611:2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14:011616:3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14:011619:8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14:011604:10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14:011615:2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14:011630:9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14:011633:21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14:011615:2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14:011632:9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14:011611:1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14:011615:1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14:011604:10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14:011615:2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14:011604:3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14:011630:2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14:011633:18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14:011630:74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14:011604:23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14:011614: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14:011617:1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14:011618: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14:011632:53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14:011617:1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14:011604:1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14:011604:8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14:011606:2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14:011604:7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14:011604:23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14:011633:33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14:011632:15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14:011611:2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14:011604:1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5:020266: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5:020310:1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4:010110:6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14:010469: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10:120012:3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10:022002:5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2:000460:4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1:170149:2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2:000460:9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9:010307:1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14:000000:268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14:011603:10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14:000000:382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14:011603:1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14:011602:9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14:000000:270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14:011601:7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14:000000:273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14:000000:370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14:000000:414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14:000000:271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14:011602:9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14:000000:410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14:000000:267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14:000000:274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14:000000:344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14:000000:17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14:011602:1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14:011602:9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14:000000:287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14:000000:370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14:011601:11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14:011601:6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14:011601:2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14:011603:45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14:000000:345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14:011603:45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14:000000:413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14:011602:21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2:000460:3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14:011601:1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14:000000:344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14:000000:88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14:000000:344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14:011602:9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14:000000:343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14:000000:267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14:011603:33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14:011603:31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14:000000:344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14:000000:343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14:000000:279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14:000000:270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14:011603:32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14:011603:29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14:011603:1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14:011601:2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14:000000:279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14:011603:45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14:011603:28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14:011603:11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14:011603:1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9:010101:2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14:011601:4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14:011603:33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14:011601:3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14:000000:99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14:000000:273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14:011601:6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14:000000:270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14:000000:343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14:011603:44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14:011603:30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14:000000:345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14:000000:370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14:000000:381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4:010201:24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14:000000:344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14:011603:32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14:000000:269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2:000460:32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9:000000:259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14:011603:32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14:011601:2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14:011603:1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14:000000:272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14:011601:2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14:000000:413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14:011601:2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14:011601:2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14:011603:31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14:011603:32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14:000000:273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5:010405:4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14:011602:1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14:000000:52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14:000000:268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14:000000:413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14:000000:268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14:011601:2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14:000000:272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14:000000:2690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14:000000:278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14:011515:809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14:011603:28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14:011602:4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14:011603: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14:000000:345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14:000000:53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14:011603:45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26:031401:6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26:031401:72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26:031401:71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14:011515:80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14:011515:80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14:000000:1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26:040000:827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15:011356:3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15:011356:33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12:010316:5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14:011640:27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14:011515:804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14:011515:638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14:011515:806</text:p>
          </table:table-cell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85033295116B0E7C784DCA1C7DBB4E8F2043641F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8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7">00.00.0000</text:date>, <text:time style:data-style-name="N2" text:time-value="17:37:10.6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17T08:34:54</meta:creation-date>
    <dc:date>2024-07-17T17:38:29.481000000</dc:date>
    <meta:generator>LibreOffice/6.3.1.2$Windows_X86_64 LibreOffice_project/b79626edf0065ac373bd1df5c28bd630b4424273</meta:generator>
    <meta:editing-duration>PT1M19S</meta:editing-duration>
    <meta:editing-cycles>1</meta:editing-cycles>
    <meta:document-statistic meta:table-count="1" meta:cell-count="30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