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4" calcext:value-type="float">
            <text:p>2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1:199</text:p>
          </table:table-cell>
          <table:table-cell table:style-name="ce27" office:value-type="float" office:value="643275.21" calcext:value-type="float">
            <text:p>643 275,2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1:200</text:p>
          </table:table-cell>
          <table:table-cell table:style-name="ce27" office:value-type="float" office:value="629992.24" calcext:value-type="float">
            <text:p>629 992,2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1:266</text:p>
          </table:table-cell>
          <table:table-cell table:style-name="ce27" office:value-type="float" office:value="769677.21" calcext:value-type="float">
            <text:p>769 677,2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30021:16</text:p>
          </table:table-cell>
          <table:table-cell table:style-name="ce27" office:value-type="float" office:value="723927.17" calcext:value-type="float">
            <text:p>723 927,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1:269</text:p>
          </table:table-cell>
          <table:table-cell table:style-name="ce27" office:value-type="float" office:value="947296.69" calcext:value-type="float">
            <text:p>947 296,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1:238</text:p>
          </table:table-cell>
          <table:table-cell table:style-name="ce27" office:value-type="float" office:value="733016.81" calcext:value-type="float">
            <text:p>733 016,8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1:322</text:p>
          </table:table-cell>
          <table:table-cell table:style-name="ce27" office:value-type="float" office:value="768050.7" calcext:value-type="float">
            <text:p>768 050,7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1:186</text:p>
          </table:table-cell>
          <table:table-cell table:style-name="ce27" office:value-type="float" office:value="1333736.5" calcext:value-type="float">
            <text:p>1 333 736,5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1:187</text:p>
          </table:table-cell>
          <table:table-cell table:style-name="ce27" office:value-type="float" office:value="1347169.82" calcext:value-type="float">
            <text:p>1 347 169,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1:232</text:p>
          </table:table-cell>
          <table:table-cell table:style-name="ce27" office:value-type="float" office:value="555006.77" calcext:value-type="float">
            <text:p>555 006,7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1:284</text:p>
          </table:table-cell>
          <table:table-cell table:style-name="ce27" office:value-type="float" office:value="556357.16" calcext:value-type="float">
            <text:p>556 357,1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1:229</text:p>
          </table:table-cell>
          <table:table-cell table:style-name="ce27" office:value-type="float" office:value="637515.74" calcext:value-type="float">
            <text:p>637 515,7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01:233</text:p>
          </table:table-cell>
          <table:table-cell table:style-name="ce27" office:value-type="float" office:value="626687.45" calcext:value-type="float">
            <text:p>626 687,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303:319</text:p>
          </table:table-cell>
          <table:table-cell table:style-name="ce27" office:value-type="float" office:value="21422394.91" calcext:value-type="float">
            <text:p>21 422 394,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01:443</text:p>
          </table:table-cell>
          <table:table-cell table:style-name="ce27" office:value-type="float" office:value="2799046.47" calcext:value-type="float">
            <text:p>2 799 046,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304:898</text:p>
          </table:table-cell>
          <table:table-cell table:style-name="ce27" office:value-type="float" office:value="28154530.14" calcext:value-type="float">
            <text:p>28 154 530,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1:456</text:p>
          </table:table-cell>
          <table:table-cell table:style-name="ce27" office:value-type="float" office:value="494462.69" calcext:value-type="float">
            <text:p>494 462,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304:899</text:p>
          </table:table-cell>
          <table:table-cell table:style-name="ce27" office:value-type="float" office:value="28314813.98" calcext:value-type="float">
            <text:p>28 314 813,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805:322</text:p>
          </table:table-cell>
          <table:table-cell table:style-name="ce27" office:value-type="float" office:value="537902.64" calcext:value-type="float">
            <text:p>537 902,6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3:78</text:p>
          </table:table-cell>
          <table:table-cell table:style-name="ce27" office:value-type="float" office:value="1521038.25" calcext:value-type="float">
            <text:p>1 521 038,2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176</text:p>
          </table:table-cell>
          <table:table-cell table:style-name="ce27" office:value-type="float" office:value="2023572.17" calcext:value-type="float">
            <text:p>2 023 572,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91:104</text:p>
          </table:table-cell>
          <table:table-cell table:style-name="ce27" office:value-type="float" office:value="1663984.92" calcext:value-type="float">
            <text:p>1 663 984,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1:148</text:p>
          </table:table-cell>
          <table:table-cell table:style-name="ce27" office:value-type="float" office:value="1273267.44" calcext:value-type="float">
            <text:p>1 273 267,4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178</text:p>
          </table:table-cell>
          <table:table-cell table:style-name="ce27" office:value-type="float" office:value="2258625.98" calcext:value-type="float">
            <text:p>2 258 625,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77:320</text:p>
          </table:table-cell>
          <table:table-cell table:style-name="ce27" office:value-type="float" office:value="2586366.03" calcext:value-type="float">
            <text:p>2 586 366,0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01:449</text:p>
          </table:table-cell>
          <table:table-cell table:style-name="ce27" office:value-type="float" office:value="1264203.18" calcext:value-type="float">
            <text:p>1 264 203,1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15:901</text:p>
          </table:table-cell>
          <table:table-cell table:style-name="ce27" office:value-type="float" office:value="382338.34" calcext:value-type="float">
            <text:p>382 338,3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202:803</text:p>
          </table:table-cell>
          <table:table-cell table:style-name="ce27" office:value-type="float" office:value="567481.29" calcext:value-type="float">
            <text:p>567 481,2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19:586</text:p>
          </table:table-cell>
          <table:table-cell table:style-name="ce27" office:value-type="float" office:value="1349782.59" calcext:value-type="float">
            <text:p>1 349 782,5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00000:1846</text:p>
          </table:table-cell>
          <table:table-cell table:style-name="ce27" office:value-type="float" office:value="2040714.02" calcext:value-type="float">
            <text:p>2 040 714,0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7:135</text:p>
          </table:table-cell>
          <table:table-cell table:style-name="ce27" office:value-type="float" office:value="3131176.98" calcext:value-type="float">
            <text:p>3 131 176,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11602:165</text:p>
          </table:table-cell>
          <table:table-cell table:style-name="ce27" office:value-type="float" office:value="321865.66" calcext:value-type="float">
            <text:p>321 865,6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01:301</text:p>
          </table:table-cell>
          <table:table-cell table:style-name="ce27" office:value-type="float" office:value="1600574.36" calcext:value-type="float">
            <text:p>1 600 574,3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47:456</text:p>
          </table:table-cell>
          <table:table-cell table:style-name="ce27" office:value-type="float" office:value="347019.84" calcext:value-type="float">
            <text:p>347 019,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89:451</text:p>
          </table:table-cell>
          <table:table-cell table:style-name="ce27" office:value-type="float" office:value="238621.44" calcext:value-type="float">
            <text:p>238 621,4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6177</text:p>
          </table:table-cell>
          <table:table-cell table:style-name="ce27" office:value-type="float" office:value="2434568.4" calcext:value-type="float">
            <text:p>2 434 568,4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19:584</text:p>
          </table:table-cell>
          <table:table-cell table:style-name="ce27" office:value-type="float" office:value="1349780.31" calcext:value-type="float">
            <text:p>1 349 780,3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12:71</text:p>
          </table:table-cell>
          <table:table-cell table:style-name="ce27" office:value-type="float" office:value="2407585.1" calcext:value-type="float">
            <text:p>2 407 585,1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18:154</text:p>
          </table:table-cell>
          <table:table-cell table:style-name="ce27" office:value-type="float" office:value="1542958.58" calcext:value-type="float">
            <text:p>1 542 958,5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01:311</text:p>
          </table:table-cell>
          <table:table-cell table:style-name="ce27" office:value-type="float" office:value="1594397.2" calcext:value-type="float">
            <text:p>1 594 397,2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01:303</text:p>
          </table:table-cell>
          <table:table-cell table:style-name="ce27" office:value-type="float" office:value="1273166.75" calcext:value-type="float">
            <text:p>1 273 166,7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202:551</text:p>
          </table:table-cell>
          <table:table-cell table:style-name="ce27" office:value-type="float" office:value="472789.14" calcext:value-type="float">
            <text:p>472 789,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101:414</text:p>
          </table:table-cell>
          <table:table-cell table:style-name="ce27" office:value-type="float" office:value="378594.21" calcext:value-type="float">
            <text:p>378 594,2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202:782</text:p>
          </table:table-cell>
          <table:table-cell table:style-name="ce27" office:value-type="float" office:value="352084.01" calcext:value-type="float">
            <text:p>352 084,0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175</text:p>
          </table:table-cell>
          <table:table-cell table:style-name="ce27" office:value-type="float" office:value="1257966.2" calcext:value-type="float">
            <text:p>1 257 966,2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46:238</text:p>
          </table:table-cell>
          <table:table-cell table:style-name="ce27" office:value-type="float" office:value="3174336.76" calcext:value-type="float">
            <text:p>3 174 336,7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1:710</text:p>
          </table:table-cell>
          <table:table-cell table:style-name="ce27" office:value-type="float" office:value="487875.23" calcext:value-type="float">
            <text:p>487 875,2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179</text:p>
          </table:table-cell>
          <table:table-cell table:style-name="ce27" office:value-type="float" office:value="1273251.47" calcext:value-type="float">
            <text:p>1 273 251,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1:447</text:p>
          </table:table-cell>
          <table:table-cell table:style-name="ce27" office:value-type="float" office:value="1111363.93" calcext:value-type="float">
            <text:p>1 111 363,9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22:199</text:p>
          </table:table-cell>
          <table:table-cell table:style-name="ce27" office:value-type="float" office:value="2181835.07" calcext:value-type="float">
            <text:p>2 181 835,0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60:659</text:p>
          </table:table-cell>
          <table:table-cell table:style-name="ce27" office:value-type="float" office:value="284300.38" calcext:value-type="float">
            <text:p>284 300,3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202:554</text:p>
          </table:table-cell>
          <table:table-cell table:style-name="ce27" office:value-type="float" office:value="543363.16" calcext:value-type="float">
            <text:p>543 363,1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76:210</text:p>
          </table:table-cell>
          <table:table-cell table:style-name="ce27" office:value-type="float" office:value="1168574.17" calcext:value-type="float">
            <text:p>1 168 574,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34:42</text:p>
          </table:table-cell>
          <table:table-cell table:style-name="ce27" office:value-type="float" office:value="2103044.88" calcext:value-type="float">
            <text:p>2 103 044,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9006:511</text:p>
          </table:table-cell>
          <table:table-cell table:style-name="ce27" office:value-type="float" office:value="3911187.05" calcext:value-type="float">
            <text:p>3 911 187,0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812</text:p>
          </table:table-cell>
          <table:table-cell table:style-name="ce27" office:value-type="float" office:value="12474200.79" calcext:value-type="float">
            <text:p>12 474 200,7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403:140</text:p>
          </table:table-cell>
          <table:table-cell table:style-name="ce27" office:value-type="float" office:value="6490368.65" calcext:value-type="float">
            <text:p>6 490 368,6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0910:204</text:p>
          </table:table-cell>
          <table:table-cell table:style-name="ce27" office:value-type="float" office:value="3898557.3" calcext:value-type="float">
            <text:p>3 898 557,3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0000:7090</text:p>
          </table:table-cell>
          <table:table-cell table:style-name="ce27" office:value-type="float" office:value="1683585.7" calcext:value-type="float">
            <text:p>1 683 585,7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00000:291</text:p>
          </table:table-cell>
          <table:table-cell table:style-name="ce27" office:value-type="float" office:value="1083603.49" calcext:value-type="float">
            <text:p>1 083 603,4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5:75</text:p>
          </table:table-cell>
          <table:table-cell table:style-name="ce27" office:value-type="float" office:value="1070974.07" calcext:value-type="float">
            <text:p>1 070 974,0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303:145</text:p>
          </table:table-cell>
          <table:table-cell table:style-name="ce27" office:value-type="float" office:value="772919.97" calcext:value-type="float">
            <text:p>772 919,9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304:510</text:p>
          </table:table-cell>
          <table:table-cell table:style-name="ce27" office:value-type="float" office:value="1236360.35" calcext:value-type="float">
            <text:p>1 236 360,3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304:461</text:p>
          </table:table-cell>
          <table:table-cell table:style-name="ce27" office:value-type="float" office:value="1293781.44" calcext:value-type="float">
            <text:p>1 293 781,4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304:547</text:p>
          </table:table-cell>
          <table:table-cell table:style-name="ce27" office:value-type="float" office:value="1287169.68" calcext:value-type="float">
            <text:p>1 287 169,6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304:494</text:p>
          </table:table-cell>
          <table:table-cell table:style-name="ce27" office:value-type="float" office:value="1206721.58" calcext:value-type="float">
            <text:p>1 206 721,5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35:70</text:p>
          </table:table-cell>
          <table:table-cell table:style-name="ce27" office:value-type="float" office:value="1139172.9" calcext:value-type="float">
            <text:p>1 139 172,9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303:152</text:p>
          </table:table-cell>
          <table:table-cell table:style-name="ce27" office:value-type="float" office:value="1076025.84" calcext:value-type="float">
            <text:p>1 076 025,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304:509</text:p>
          </table:table-cell>
          <table:table-cell table:style-name="ce27" office:value-type="float" office:value="789799.56" calcext:value-type="float">
            <text:p>789 799,5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304:542</text:p>
          </table:table-cell>
          <table:table-cell table:style-name="ce27" office:value-type="float" office:value="854273.89" calcext:value-type="float">
            <text:p>854 273,8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304:526</text:p>
          </table:table-cell>
          <table:table-cell table:style-name="ce27" office:value-type="float" office:value="1066995.92" calcext:value-type="float">
            <text:p>1 066 995,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304:497</text:p>
          </table:table-cell>
          <table:table-cell table:style-name="ce27" office:value-type="float" office:value="1058527.7" calcext:value-type="float">
            <text:p>1 058 527,7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304:546</text:p>
          </table:table-cell>
          <table:table-cell table:style-name="ce27" office:value-type="float" office:value="1154098.84" calcext:value-type="float">
            <text:p>1 154 098,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00000:294</text:p>
          </table:table-cell>
          <table:table-cell table:style-name="ce27" office:value-type="float" office:value="788075.26" calcext:value-type="float">
            <text:p>788 075,2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304:545</text:p>
          </table:table-cell>
          <table:table-cell table:style-name="ce27" office:value-type="float" office:value="1080822.72" calcext:value-type="float">
            <text:p>1 080 822,7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304:543</text:p>
          </table:table-cell>
          <table:table-cell table:style-name="ce27" office:value-type="float" office:value="1236360.35" calcext:value-type="float">
            <text:p>1 236 360,3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304:627</text:p>
          </table:table-cell>
          <table:table-cell table:style-name="ce27" office:value-type="float" office:value="1316680.22" calcext:value-type="float">
            <text:p>1 316 680,2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304:529</text:p>
          </table:table-cell>
          <table:table-cell table:style-name="ce27" office:value-type="float" office:value="1160968.48" calcext:value-type="float">
            <text:p>1 160 968,4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303:142</text:p>
          </table:table-cell>
          <table:table-cell table:style-name="ce27" office:value-type="float" office:value="1000968.45" calcext:value-type="float">
            <text:p>1 000 968,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304:528</text:p>
          </table:table-cell>
          <table:table-cell table:style-name="ce27" office:value-type="float" office:value="1064878.87" calcext:value-type="float">
            <text:p>1 064 878,8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303:151</text:p>
          </table:table-cell>
          <table:table-cell table:style-name="ce27" office:value-type="float" office:value="1098758.78" calcext:value-type="float">
            <text:p>1 098 758,7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304:851</text:p>
          </table:table-cell>
          <table:table-cell table:style-name="ce27" office:value-type="float" office:value="794735.81" calcext:value-type="float">
            <text:p>794 735,8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303:156</text:p>
          </table:table-cell>
          <table:table-cell table:style-name="ce27" office:value-type="float" office:value="954783.49" calcext:value-type="float">
            <text:p>954 783,4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304:516</text:p>
          </table:table-cell>
          <table:table-cell table:style-name="ce27" office:value-type="float" office:value="1236360.35" calcext:value-type="float">
            <text:p>1 236 360,3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304:607</text:p>
          </table:table-cell>
          <table:table-cell table:style-name="ce27" office:value-type="float" office:value="1033123.03" calcext:value-type="float">
            <text:p>1 033 123,0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304:524</text:p>
          </table:table-cell>
          <table:table-cell table:style-name="ce27" office:value-type="float" office:value="802140.18" calcext:value-type="float">
            <text:p>802 140,1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304:498</text:p>
          </table:table-cell>
          <table:table-cell table:style-name="ce27" office:value-type="float" office:value="867621.92" calcext:value-type="float">
            <text:p>867 621,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304:544</text:p>
          </table:table-cell>
          <table:table-cell table:style-name="ce27" office:value-type="float" office:value="1041591.26" calcext:value-type="float">
            <text:p>1 041 591,2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35:74</text:p>
          </table:table-cell>
          <table:table-cell table:style-name="ce27" office:value-type="float" office:value="1126543.48" calcext:value-type="float">
            <text:p>1 126 543,4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00000:288</text:p>
          </table:table-cell>
          <table:table-cell table:style-name="ce27" office:value-type="float" office:value="1124017.6" calcext:value-type="float">
            <text:p>1 124 017,6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303:158</text:p>
          </table:table-cell>
          <table:table-cell table:style-name="ce27" office:value-type="float" office:value="732505.85" calcext:value-type="float">
            <text:p>732 505,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304:515</text:p>
          </table:table-cell>
          <table:table-cell table:style-name="ce27" office:value-type="float" office:value="1056410.64" calcext:value-type="float">
            <text:p>1 056 410,6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304:490</text:p>
          </table:table-cell>
          <table:table-cell table:style-name="ce27" office:value-type="float" office:value="1138069.69" calcext:value-type="float">
            <text:p>1 138 069,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304:548</text:p>
          </table:table-cell>
          <table:table-cell table:style-name="ce27" office:value-type="float" office:value="1142649.45" calcext:value-type="float">
            <text:p>1 142 649,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304:415</text:p>
          </table:table-cell>
          <table:table-cell table:style-name="ce27" office:value-type="float" office:value="1045825.37" calcext:value-type="float">
            <text:p>1 045 825,3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304:501</text:p>
          </table:table-cell>
          <table:table-cell table:style-name="ce27" office:value-type="float" office:value="777458.94" calcext:value-type="float">
            <text:p>777 458,9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304:514</text:p>
          </table:table-cell>
          <table:table-cell table:style-name="ce27" office:value-type="float" office:value="1056410.64" calcext:value-type="float">
            <text:p>1 056 410,6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304:638</text:p>
          </table:table-cell>
          <table:table-cell table:style-name="ce27" office:value-type="float" office:value="789767.91" calcext:value-type="float">
            <text:p>789 767,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304:506</text:p>
          </table:table-cell>
          <table:table-cell table:style-name="ce27" office:value-type="float" office:value="1066953.17" calcext:value-type="float">
            <text:p>1 066 953,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304:541</text:p>
          </table:table-cell>
          <table:table-cell table:style-name="ce27" office:value-type="float" office:value="999210.11" calcext:value-type="float">
            <text:p>999 210,1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304:538</text:p>
          </table:table-cell>
          <table:table-cell table:style-name="ce27" office:value-type="float" office:value="1234193.84" calcext:value-type="float">
            <text:p>1 234 193,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19:585</text:p>
          </table:table-cell>
          <table:table-cell table:style-name="ce27" office:value-type="float" office:value="1270254.41" calcext:value-type="float">
            <text:p>1 270 254,4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7:285</text:p>
          </table:table-cell>
          <table:table-cell table:style-name="ce27" office:value-type="float" office:value="2390099.46" calcext:value-type="float">
            <text:p>2 390 099,4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10009:1537</text:p>
          </table:table-cell>
          <table:table-cell table:style-name="ce27" office:value-type="float" office:value="2338265.4" calcext:value-type="float">
            <text:p>2 338 265,4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939:631</text:p>
          </table:table-cell>
          <table:table-cell table:style-name="ce27" office:value-type="float" office:value="977860.42" calcext:value-type="float">
            <text:p>977 860,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13:801</text:p>
          </table:table-cell>
          <table:table-cell table:style-name="ce27" office:value-type="float" office:value="2122498.03" calcext:value-type="float">
            <text:p>2 122 498,0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50:423</text:p>
          </table:table-cell>
          <table:table-cell table:style-name="ce27" office:value-type="float" office:value="1394551.45" calcext:value-type="float">
            <text:p>1 394 551,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395:463</text:p>
          </table:table-cell>
          <table:table-cell table:style-name="ce27" office:value-type="float" office:value="813649.51" calcext:value-type="float">
            <text:p>813 649,5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407:510</text:p>
          </table:table-cell>
          <table:table-cell table:style-name="ce27" office:value-type="float" office:value="1028907.18" calcext:value-type="float">
            <text:p>1 028 907,1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304:500</text:p>
          </table:table-cell>
          <table:table-cell table:style-name="ce27" office:value-type="float" office:value="740407.42" calcext:value-type="float">
            <text:p>740 407,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304:523</text:p>
          </table:table-cell>
          <table:table-cell table:style-name="ce27" office:value-type="float" office:value="677879.02" calcext:value-type="float">
            <text:p>677 879,0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304:661</text:p>
          </table:table-cell>
          <table:table-cell table:style-name="ce27" office:value-type="float" office:value="777427.79" calcext:value-type="float">
            <text:p>777 427,7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304:625</text:p>
          </table:table-cell>
          <table:table-cell table:style-name="ce27" office:value-type="float" office:value="1144893.45" calcext:value-type="float">
            <text:p>1 144 893,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304:667</text:p>
          </table:table-cell>
          <table:table-cell table:style-name="ce27" office:value-type="float" office:value="1102941.66" calcext:value-type="float">
            <text:p>1 102 941,6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304:540</text:p>
          </table:table-cell>
          <table:table-cell table:style-name="ce27" office:value-type="float" office:value="1142603.66" calcext:value-type="float">
            <text:p>1 142 603,6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304:508</text:p>
          </table:table-cell>
          <table:table-cell table:style-name="ce27" office:value-type="float" office:value="1314337.68" calcext:value-type="float">
            <text:p>1 314 337,6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304:551</text:p>
          </table:table-cell>
          <table:table-cell table:style-name="ce27" office:value-type="float" office:value="1202439.28" calcext:value-type="float">
            <text:p>1 202 439,2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304:513</text:p>
          </table:table-cell>
          <table:table-cell table:style-name="ce27" office:value-type="float" office:value="1147183.23" calcext:value-type="float">
            <text:p>1 147 183,2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304:463</text:p>
          </table:table-cell>
          <table:table-cell table:style-name="ce27" office:value-type="float" office:value="792235.94" calcext:value-type="float">
            <text:p>792 235,9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304:512</text:p>
          </table:table-cell>
          <table:table-cell table:style-name="ce27" office:value-type="float" office:value="1009794.96" calcext:value-type="float">
            <text:p>1 009 794,9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304:414</text:p>
          </table:table-cell>
          <table:table-cell table:style-name="ce27" office:value-type="float" office:value="767555.69" calcext:value-type="float">
            <text:p>767 555,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09:1538</text:p>
          </table:table-cell>
          <table:table-cell table:style-name="ce27" office:value-type="float" office:value="1049786.91" calcext:value-type="float">
            <text:p>1 049 786,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21014:37</text:p>
          </table:table-cell>
          <table:table-cell table:style-name="ce27" office:value-type="float" office:value="1932357.8" calcext:value-type="float">
            <text:p>1 932 357,8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47:654</text:p>
          </table:table-cell>
          <table:table-cell table:style-name="ce27" office:value-type="float" office:value="3357656.71" calcext:value-type="float">
            <text:p>3 357 656,7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304:539</text:p>
          </table:table-cell>
          <table:table-cell table:style-name="ce27" office:value-type="float" office:value="856909.16" calcext:value-type="float">
            <text:p>856 909,1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304:855</text:p>
          </table:table-cell>
          <table:table-cell table:style-name="ce27" office:value-type="float" office:value="1080779.41" calcext:value-type="float">
            <text:p>1 080 779,4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304:639</text:p>
          </table:table-cell>
          <table:table-cell table:style-name="ce27" office:value-type="float" office:value="859578.66" calcext:value-type="float">
            <text:p>859 578,6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304:473</text:p>
          </table:table-cell>
          <table:table-cell table:style-name="ce27" office:value-type="float" office:value="1066953.17" calcext:value-type="float">
            <text:p>1 066 953,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1304:612</text:p>
          </table:table-cell>
          <table:table-cell table:style-name="ce27" office:value-type="float" office:value="1041549.52" calcext:value-type="float">
            <text:p>1 041 549,5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304:485</text:p>
          </table:table-cell>
          <table:table-cell table:style-name="ce27" office:value-type="float" office:value="999210.11" calcext:value-type="float">
            <text:p>999 210,1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304:527</text:p>
          </table:table-cell>
          <table:table-cell table:style-name="ce27" office:value-type="float" office:value="1056368.31" calcext:value-type="float">
            <text:p>1 056 368,3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304:503</text:p>
          </table:table-cell>
          <table:table-cell table:style-name="ce27" office:value-type="float" office:value="1149473.02" calcext:value-type="float">
            <text:p>1 149 473,0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5:3564</text:p>
          </table:table-cell>
          <table:table-cell table:style-name="ce27" office:value-type="float" office:value="5205004.47" calcext:value-type="float">
            <text:p>5 205 004,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08:1784</text:p>
          </table:table-cell>
          <table:table-cell table:style-name="ce27" office:value-type="float" office:value="2349251.29" calcext:value-type="float">
            <text:p>2 349 251,2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023:29</text:p>
          </table:table-cell>
          <table:table-cell table:style-name="ce27" office:value-type="float" office:value="330961.41" calcext:value-type="float">
            <text:p>330 961,4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314:45</text:p>
          </table:table-cell>
          <table:table-cell table:style-name="ce27" office:value-type="float" office:value="1066316.37" calcext:value-type="float">
            <text:p>1 066 316,3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11809:691</text:p>
          </table:table-cell>
          <table:table-cell table:style-name="ce27" office:value-type="float" office:value="1331582.14" calcext:value-type="float">
            <text:p>1 331 582,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20908:254</text:p>
          </table:table-cell>
          <table:table-cell table:style-name="ce27" office:value-type="float" office:value="727307.52" calcext:value-type="float">
            <text:p>727 307,5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0807:399</text:p>
          </table:table-cell>
          <table:table-cell table:style-name="ce27" office:value-type="float" office:value="713328.48" calcext:value-type="float">
            <text:p>713 328,4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20908:188</text:p>
          </table:table-cell>
          <table:table-cell table:style-name="ce27" office:value-type="float" office:value="731977.24" calcext:value-type="float">
            <text:p>731 977,2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101:491</text:p>
          </table:table-cell>
          <table:table-cell table:style-name="ce27" office:value-type="float" office:value="971488.53" calcext:value-type="float">
            <text:p>971 488,5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21003:202</text:p>
          </table:table-cell>
          <table:table-cell table:style-name="ce27" office:value-type="float" office:value="616237.06" calcext:value-type="float">
            <text:p>616 237,0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21003:357</text:p>
          </table:table-cell>
          <table:table-cell table:style-name="ce27" office:value-type="float" office:value="662921.68" calcext:value-type="float">
            <text:p>662 921,6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1008:111</text:p>
          </table:table-cell>
          <table:table-cell table:style-name="ce27" office:value-type="float" office:value="474049.92" calcext:value-type="float">
            <text:p>474 049,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21008:112</text:p>
          </table:table-cell>
          <table:table-cell table:style-name="ce27" office:value-type="float" office:value="474049.92" calcext:value-type="float">
            <text:p>474 049,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00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100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100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100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100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100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100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164:1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18:2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8:38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8:39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18:39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18:27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18:39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8:4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18:44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8:44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18:4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18:44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8:4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18:44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8:44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18:45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18:45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8:45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8:45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18:45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18:45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18:45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45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8:45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18:46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8:46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8:46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18:46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18:46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8:46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18:46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8:46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18:46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8:4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18:47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18:47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18:47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18:47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18:47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18:47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18:47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18:47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8:47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18:47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18:48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18:48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18:4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18:48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8:4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18:4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18:48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8:48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18:51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18:51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18:5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8:55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18:60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8:60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8:6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18:62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18:76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64:17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164:17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64:17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64:18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64:1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4:1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4:20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64:20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64:20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64:20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64:21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64:21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64:22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164:22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164:22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164:17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4:18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164:1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4:18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64:1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64:19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164:19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64:19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64:1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164:20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164:21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64:21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64:21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164:21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164:2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164:3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164:17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164:19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164:20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164:20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164:20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164:20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64:22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164:8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164:9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164: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164:9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164:12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164:13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64:13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164:13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64:13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164:13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164:13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64:13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1164:13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164:13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164:17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64:17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164:17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164:18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164:18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64:1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164:19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164:19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164:20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164:21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64:21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164:21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164:22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164:22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164:22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164:34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164:1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164:14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164:14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164:15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164:15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164:15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164:15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164:15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164:15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164:15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164:15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164:15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01:17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20001:17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00000:120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1202:8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00000:25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1202:12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00000:173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00000:174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21004:21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09:79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558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27:22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152:273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31002:3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00000:21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1202:12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00000:76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1202:128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00000:36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40036:10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218:36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7:26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01:30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839: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6:50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01:4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837:3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602:35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7004:1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10009:75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152:275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10009:93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22005:7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601:104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09:75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00000:118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00000:120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00000:88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00000:89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00000:368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00000:98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00000:373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56:82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33:46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021:86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08:9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227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496:9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8:79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03:21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41:21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86:59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8:23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021:86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56:82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6:015301:60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23:5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164:8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23:61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164: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1164:23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18:23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18:23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18:25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18:35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18:3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164:7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00000:25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164:8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164:22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202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08:136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18:294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589:1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18:341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18:33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00000:2027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23:615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23:82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164:8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164:22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164:8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18:60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18:216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18:39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18:33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18:340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18:32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18:34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18:338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18:409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18:323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464:18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222:8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89:42</text:p>
          </table:table-cell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84256F3549BA2E786C1F29226007394F0991AB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 style:data-style-name="N2" text:time-value="08:41:46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6T23:40:23</meta:creation-date>
    <dc:date>2024-07-17T08:44:38.459000000</dc:date>
    <meta:generator>LibreOffice/6.3.1.2$Windows_X86_64 LibreOffice_project/b79626edf0065ac373bd1df5c28bd630b4424273</meta:generator>
    <meta:editing-duration>PT2M52S</meta:editing-duration>
    <meta:editing-cycles>2</meta:editing-cycles>
    <meta:document-statistic meta:table-count="1" meta:cell-count="1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