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1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46" calcext:value-type="float">
            <text:p>24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20001:205</text:p>
          </table:table-cell>
          <table:table-cell table:style-name="ce15" office:value-type="float" office:value="1279612.79" calcext:value-type="float">
            <text:p>1 279 612,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1:206</text:p>
          </table:table-cell>
          <table:table-cell table:style-name="ce15" office:value-type="float" office:value="1304552.77" calcext:value-type="float">
            <text:p>1 304 552,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20001:184</text:p>
          </table:table-cell>
          <table:table-cell table:style-name="ce15" office:value-type="float" office:value="816289.55" calcext:value-type="float">
            <text:p>816 289,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7:020001:240</text:p>
          </table:table-cell>
          <table:table-cell table:style-name="ce15" office:value-type="float" office:value="884630.07" calcext:value-type="float">
            <text:p>884 630,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16:296</text:p>
          </table:table-cell>
          <table:table-cell table:style-name="ce15" office:value-type="float" office:value="975396.3" calcext:value-type="float">
            <text:p>975 396,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16:364</text:p>
          </table:table-cell>
          <table:table-cell table:style-name="ce15" office:value-type="float" office:value="670119.59" calcext:value-type="float">
            <text:p>670 119,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1204:186</text:p>
          </table:table-cell>
          <table:table-cell table:style-name="ce15" office:value-type="float" office:value="775587.75" calcext:value-type="float">
            <text:p>775 587,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1204:187</text:p>
          </table:table-cell>
          <table:table-cell table:style-name="ce15" office:value-type="float" office:value="774322.52" calcext:value-type="float">
            <text:p>774 322,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10804:699</text:p>
          </table:table-cell>
          <table:table-cell table:style-name="ce15" office:value-type="float" office:value="2412903.96" calcext:value-type="float">
            <text:p>2 412 903,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368:67</text:p>
          </table:table-cell>
          <table:table-cell table:style-name="ce15" office:value-type="float" office:value="1436469.77" calcext:value-type="float">
            <text:p>1 436 469,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20001:153</text:p>
          </table:table-cell>
          <table:table-cell table:style-name="ce15" office:value-type="float" office:value="2690569.88" calcext:value-type="float">
            <text:p>2 690 569,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4:2270</text:p>
          </table:table-cell>
          <table:table-cell table:style-name="ce15" office:value-type="float" office:value="1641578.41" calcext:value-type="float">
            <text:p>1 641 578,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5301:608</text:p>
          </table:table-cell>
          <table:table-cell table:style-name="ce15" office:value-type="float" office:value="247879.17" calcext:value-type="float">
            <text:p>247 879,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0401:770</text:p>
          </table:table-cell>
          <table:table-cell table:style-name="ce15" office:value-type="float" office:value="511243.53" calcext:value-type="float">
            <text:p>511 243,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4022:139</text:p>
          </table:table-cell>
          <table:table-cell table:style-name="ce15" office:value-type="float" office:value="1643930.51" calcext:value-type="float">
            <text:p>1 643 930,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60005:649</text:p>
          </table:table-cell>
          <table:table-cell table:style-name="ce15" office:value-type="float" office:value="3422348.7" calcext:value-type="float">
            <text:p>3 422 348,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6174</text:p>
          </table:table-cell>
          <table:table-cell table:style-name="ce15" office:value-type="float" office:value="1955899.24" calcext:value-type="float">
            <text:p>1 955 899,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2:012205:531</text:p>
          </table:table-cell>
          <table:table-cell table:style-name="ce15" office:value-type="float" office:value="39336.52" calcext:value-type="float">
            <text:p>39 336,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303:318</text:p>
          </table:table-cell>
          <table:table-cell table:style-name="ce15" office:value-type="float" office:value="18415776.73" calcext:value-type="float">
            <text:p>18 415 776,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20720:160</text:p>
          </table:table-cell>
          <table:table-cell table:style-name="ce15" office:value-type="float" office:value="1809557.36" calcext:value-type="float">
            <text:p>1 809 557,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04:2271</text:p>
          </table:table-cell>
          <table:table-cell table:style-name="ce15" office:value-type="float" office:value="1639610.2" calcext:value-type="float">
            <text:p>1 639 610,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30009:724</text:p>
          </table:table-cell>
          <table:table-cell table:style-name="ce15" office:value-type="float" office:value="403205.64" calcext:value-type="float">
            <text:p>403 205,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39:2141</text:p>
          </table:table-cell>
          <table:table-cell table:style-name="ce15" office:value-type="float" office:value="689055.25" calcext:value-type="float">
            <text:p>689 055,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16:366</text:p>
          </table:table-cell>
          <table:table-cell table:style-name="ce15" office:value-type="float" office:value="2254600.73" calcext:value-type="float">
            <text:p>2 254 600,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1:010722:573</text:p>
          </table:table-cell>
          <table:table-cell table:style-name="ce15" office:value-type="float" office:value="981853.88" calcext:value-type="float">
            <text:p>981 853,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9:012202:51</text:p>
          </table:table-cell>
          <table:table-cell table:style-name="ce15" office:value-type="float" office:value="4852465.39" calcext:value-type="float">
            <text:p>4 852 465,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12:82</text:p>
          </table:table-cell>
          <table:table-cell table:style-name="ce15" office:value-type="float" office:value="3266729.68" calcext:value-type="float">
            <text:p>3 266 729,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20001:302</text:p>
          </table:table-cell>
          <table:table-cell table:style-name="ce15" office:value-type="float" office:value="1851164.21" calcext:value-type="float">
            <text:p>1 851 164,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0:010608:252</text:p>
          </table:table-cell>
          <table:table-cell table:style-name="ce15" office:value-type="float" office:value="8606313.86" calcext:value-type="float">
            <text:p>8 606 313,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4068:216</text:p>
          </table:table-cell>
          <table:table-cell table:style-name="ce15" office:value-type="float" office:value="1273679.17" calcext:value-type="float">
            <text:p>1 273 679,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10502:636</text:p>
          </table:table-cell>
          <table:table-cell table:style-name="ce15" office:value-type="float" office:value="1970426.22" calcext:value-type="float">
            <text:p>1 970 426,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339:681</text:p>
          </table:table-cell>
          <table:table-cell table:style-name="ce15" office:value-type="float" office:value="404412.97" calcext:value-type="float">
            <text:p>404 412,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1:218</text:p>
          </table:table-cell>
          <table:table-cell table:style-name="ce15" office:value-type="float" office:value="1572972.6" calcext:value-type="float">
            <text:p>1 572 972,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1:235</text:p>
          </table:table-cell>
          <table:table-cell table:style-name="ce15" office:value-type="float" office:value="2017210.59" calcext:value-type="float">
            <text:p>2 017 210,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1:713</text:p>
          </table:table-cell>
          <table:table-cell table:style-name="ce15" office:value-type="float" office:value="468371.25" calcext:value-type="float">
            <text:p>468 371,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00000:687</text:p>
          </table:table-cell>
          <table:table-cell table:style-name="ce15" office:value-type="float" office:value="505493.73" calcext:value-type="float">
            <text:p>505 493,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1211:15</text:p>
          </table:table-cell>
          <table:table-cell table:style-name="ce15" office:value-type="float" office:value="1084759.53" calcext:value-type="float">
            <text:p>1 084 759,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264:175</text:p>
          </table:table-cell>
          <table:table-cell table:style-name="ce15" office:value-type="float" office:value="6377218.91" calcext:value-type="float">
            <text:p>6 377 218,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10101:435</text:p>
          </table:table-cell>
          <table:table-cell table:style-name="ce15" office:value-type="float" office:value="783993.61" calcext:value-type="float">
            <text:p>783 993,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074:248</text:p>
          </table:table-cell>
          <table:table-cell table:style-name="ce15" office:value-type="float" office:value="3217467.83" calcext:value-type="float">
            <text:p>3 217 467,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1005:407</text:p>
          </table:table-cell>
          <table:table-cell table:style-name="ce15" office:value-type="float" office:value="244216.72" calcext:value-type="float">
            <text:p>244 216,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1903:478</text:p>
          </table:table-cell>
          <table:table-cell table:style-name="ce15" office:value-type="float" office:value="1361214.45" calcext:value-type="float">
            <text:p>1 361 214,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289:450</text:p>
          </table:table-cell>
          <table:table-cell table:style-name="ce15" office:value-type="float" office:value="239660.93" calcext:value-type="float">
            <text:p>239 660,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5250:147</text:p>
          </table:table-cell>
          <table:table-cell table:style-name="ce15" office:value-type="float" office:value="493329.65" calcext:value-type="float">
            <text:p>493 329,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5301:609</text:p>
          </table:table-cell>
          <table:table-cell table:style-name="ce15" office:value-type="float" office:value="21060139.08" calcext:value-type="float">
            <text:p>21 060 139,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737:195</text:p>
          </table:table-cell>
          <table:table-cell table:style-name="ce15" office:value-type="float" office:value="268000.8" calcext:value-type="float">
            <text:p>268 000,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270:901</text:p>
          </table:table-cell>
          <table:table-cell table:style-name="ce15" office:value-type="float" office:value="8208764.23" calcext:value-type="float">
            <text:p>8 208 764,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50001:481</text:p>
          </table:table-cell>
          <table:table-cell table:style-name="ce15" office:value-type="float" office:value="2809962.8" calcext:value-type="float">
            <text:p>2 809 962,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9:011130:420</text:p>
          </table:table-cell>
          <table:table-cell table:style-name="ce15" office:value-type="float" office:value="312161.38" calcext:value-type="float">
            <text:p>312 161,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24:295</text:p>
          </table:table-cell>
          <table:table-cell table:style-name="ce15" office:value-type="float" office:value="1970246.7" calcext:value-type="float">
            <text:p>1 970 246,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20:362</text:p>
          </table:table-cell>
          <table:table-cell table:style-name="ce15" office:value-type="float" office:value="1926987.98" calcext:value-type="float">
            <text:p>1 926 987,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1903:249</text:p>
          </table:table-cell>
          <table:table-cell table:style-name="ce15" office:value-type="float" office:value="687513.05" calcext:value-type="float">
            <text:p>687 513,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303:123</text:p>
          </table:table-cell>
          <table:table-cell table:style-name="ce15" office:value-type="float" office:value="1111362.8" calcext:value-type="float">
            <text:p>1 111 362,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9:011303:119</text:p>
          </table:table-cell>
          <table:table-cell table:style-name="ce15" office:value-type="float" office:value="1000226.52" calcext:value-type="float">
            <text:p>1 000 226,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9:011303:124</text:p>
          </table:table-cell>
          <table:table-cell table:style-name="ce15" office:value-type="float" office:value="750169.89" calcext:value-type="float">
            <text:p>750 169,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9:011303:118</text:p>
          </table:table-cell>
          <table:table-cell table:style-name="ce15" office:value-type="float" office:value="1045691.36" calcext:value-type="float">
            <text:p>1 045 691,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14:584</text:p>
          </table:table-cell>
          <table:table-cell table:style-name="ce15" office:value-type="float" office:value="5620748.47" calcext:value-type="float">
            <text:p>5 620 748,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106:497</text:p>
          </table:table-cell>
          <table:table-cell table:style-name="ce15" office:value-type="float" office:value="3575103.32" calcext:value-type="float">
            <text:p>3 575 103,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9:011927:455</text:p>
          </table:table-cell>
          <table:table-cell table:style-name="ce15" office:value-type="float" office:value="482103.91" calcext:value-type="float">
            <text:p>482 103,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50015:400</text:p>
          </table:table-cell>
          <table:table-cell table:style-name="ce15" office:value-type="float" office:value="2808608.56" calcext:value-type="float">
            <text:p>2 808 608,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48:802</text:p>
          </table:table-cell>
          <table:table-cell table:style-name="ce15" office:value-type="float" office:value="1728271.69" calcext:value-type="float">
            <text:p>1 728 271,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3:093202:177</text:p>
          </table:table-cell>
          <table:table-cell table:style-name="ce15" office:value-type="float" office:value="804391.93" calcext:value-type="float">
            <text:p>804 391,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9:011303:120</text:p>
          </table:table-cell>
          <table:table-cell table:style-name="ce15" office:value-type="float" office:value="770376.48" calcext:value-type="float">
            <text:p>770 376,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9:011303:117</text:p>
          </table:table-cell>
          <table:table-cell table:style-name="ce15" office:value-type="float" office:value="1086104.55" calcext:value-type="float">
            <text:p>1 086 104,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9:011303:121</text:p>
          </table:table-cell>
          <table:table-cell table:style-name="ce15" office:value-type="float" office:value="1159353.46" calcext:value-type="float">
            <text:p>1 159 353,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9:011303:116</text:p>
          </table:table-cell>
          <table:table-cell table:style-name="ce15" office:value-type="float" office:value="1038113.89" calcext:value-type="float">
            <text:p>1 038 113,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9:011303:125</text:p>
          </table:table-cell>
          <table:table-cell table:style-name="ce15" office:value-type="float" office:value="1116414.45" calcext:value-type="float">
            <text:p>1 116 414,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9:011303:122</text:p>
          </table:table-cell>
          <table:table-cell table:style-name="ce15" office:value-type="float" office:value="1106311.15" calcext:value-type="float">
            <text:p>1 106 311,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00000:3360</text:p>
          </table:table-cell>
          <table:table-cell table:style-name="ce15" office:value-type="float" office:value="808988.35" calcext:value-type="float">
            <text:p>808 988,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3:010502:382</text:p>
          </table:table-cell>
          <table:table-cell table:style-name="ce15" office:value-type="float" office:value="1060919.33" calcext:value-type="float">
            <text:p>1 060 919,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3:010502:596</text:p>
          </table:table-cell>
          <table:table-cell table:style-name="ce15" office:value-type="float" office:value="838557.94" calcext:value-type="float">
            <text:p>838 557,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1104:620</text:p>
          </table:table-cell>
          <table:table-cell table:style-name="ce15" office:value-type="float" office:value="2825792.44" calcext:value-type="float">
            <text:p>2 825 792,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9:011303:128</text:p>
          </table:table-cell>
          <table:table-cell table:style-name="ce15" office:value-type="float" office:value="1123991.92" calcext:value-type="float">
            <text:p>1 123 991,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87:926</text:p>
          </table:table-cell>
          <table:table-cell table:style-name="ce15" office:value-type="float" office:value="459979.88" calcext:value-type="float">
            <text:p>459 979,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20101:1591</text:p>
          </table:table-cell>
          <table:table-cell table:style-name="ce15" office:value-type="float" office:value="1004300.24" calcext:value-type="float">
            <text:p>1 004 300,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00000:3050</text:p>
          </table:table-cell>
          <table:table-cell table:style-name="ce15" office:value-type="float" office:value="997104.27" calcext:value-type="float">
            <text:p>997 104,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9:011233:632</text:p>
          </table:table-cell>
          <table:table-cell table:style-name="ce15" office:value-type="float" office:value="220951.28" calcext:value-type="float">
            <text:p>220 951,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9:011233:633</text:p>
          </table:table-cell>
          <table:table-cell table:style-name="ce15" office:value-type="float" office:value="7416681.86" calcext:value-type="float">
            <text:p>7 416 681,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9:011303:126</text:p>
          </table:table-cell>
          <table:table-cell table:style-name="ce15" office:value-type="float" office:value="964864.97" calcext:value-type="float">
            <text:p>964 864,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9:011303:98</text:p>
          </table:table-cell>
          <table:table-cell table:style-name="ce15" office:value-type="float" office:value="795634.73" calcext:value-type="float">
            <text:p>795 634,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9:011303:127</text:p>
          </table:table-cell>
          <table:table-cell table:style-name="ce15" office:value-type="float" office:value="823418.8" calcext:value-type="float">
            <text:p>823 418,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239:1023</text:p>
          </table:table-cell>
          <table:table-cell table:style-name="ce15" office:value-type="float" office:value="1638270.68" calcext:value-type="float">
            <text:p>1 638 270,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654:135</text:p>
          </table:table-cell>
          <table:table-cell table:style-name="ce15" office:value-type="float" office:value="4079832.73" calcext:value-type="float">
            <text:p>4 079 832,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1:011204:152</text:p>
          </table:table-cell>
          <table:table-cell table:style-name="ce15" office:value-type="float" office:value="1612773.59" calcext:value-type="float">
            <text:p>1 612 773,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189:42</text:p>
          </table:table-cell>
          <table:table-cell table:style-name="ce15" office:value-type="float" office:value="3467933.1" calcext:value-type="float">
            <text:p>3 467 933,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956</text:p>
          </table:table-cell>
          <table:table-cell table:style-name="ce15" office:value-type="float" office:value="393193.78" calcext:value-type="float">
            <text:p>393 193,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21003:213</text:p>
          </table:table-cell>
          <table:table-cell table:style-name="ce15" office:value-type="float" office:value="601106.7" calcext:value-type="float">
            <text:p>601 106,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2:021004:73</text:p>
          </table:table-cell>
          <table:table-cell table:style-name="ce15" office:value-type="float" office:value="583607.83" calcext:value-type="float">
            <text:p>583 607,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87:931</text:p>
          </table:table-cell>
          <table:table-cell table:style-name="ce15" office:value-type="float" office:value="388151.44" calcext:value-type="float">
            <text:p>388 151,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087:37</text:p>
          </table:table-cell>
          <table:table-cell table:style-name="ce15" office:value-type="float" office:value="384777.91" calcext:value-type="float">
            <text:p>384 777,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2:020904:192</text:p>
          </table:table-cell>
          <table:table-cell table:style-name="ce15" office:value-type="float" office:value="609244.4" calcext:value-type="float">
            <text:p>609 244,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2:020904:190</text:p>
          </table:table-cell>
          <table:table-cell table:style-name="ce15" office:value-type="float" office:value="617098.38" calcext:value-type="float">
            <text:p>617 098,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548</text:p>
          </table:table-cell>
          <table:table-cell table:style-name="ce15" office:value-type="float" office:value="597344.65" calcext:value-type="float">
            <text:p>597 344,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2:021003:200</text:p>
          </table:table-cell>
          <table:table-cell table:style-name="ce15" office:value-type="float" office:value="535574.36" calcext:value-type="float">
            <text:p>535 574,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2:020905:222</text:p>
          </table:table-cell>
          <table:table-cell table:style-name="ce15" office:value-type="float" office:value="621582.22" calcext:value-type="float">
            <text:p>621 582,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2:021003:228</text:p>
          </table:table-cell>
          <table:table-cell table:style-name="ce15" office:value-type="float" office:value="535574.36" calcext:value-type="float">
            <text:p>535 574,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13" office:value-type="string" calcext:value-type="string">
            <text:p>09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23:5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23:6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23:6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23:6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23:6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23:6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23:6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23:6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023:6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23:8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023:8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00000:16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7:020056:1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20056:1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20056:1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7:020056:1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56:1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20056:1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56:1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20056:1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20056:2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56:2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56:2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20056:2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20056:2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7:020056:2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56:2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20056:2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20056:2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20056:2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56:2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56:2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56:2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56:2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20056:2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56:2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56:2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56:2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56:2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20056:2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20056:2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20056:2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20056:2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20056:2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20056:2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56:2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20056:2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56:2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56:2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56:2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56:2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20056:2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56:2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20056:2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20056:2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56:2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20056:2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56:2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20056:2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20056:2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56:2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56:2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56:2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56:2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20056:2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20056:2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20056:2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20056:2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56:2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56:2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20056:2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20056:2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20056:2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56:3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20056:3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20056:3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7:020056:3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20056:3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20056:3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20056:3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7:000000:29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10002:10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10002:10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10002:10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7:010002:10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10002:10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10002:11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10002:11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10002:11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10002:12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7:010002:12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7:010002:12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10002:12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10002:12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10002:12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7:010002:12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7:010002:12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10002:13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7:010002:13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7:010002:14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10002:1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7:010002:2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7:010002:3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7:010002:3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7:010002:3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7:010002:4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7:010002:4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10002:4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7:010002:4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7:010002:5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7:010002:5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7:010002:5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7:010002:5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7:010002:5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7:010002:6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10002:6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7:010002:6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7:010002:6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7:010002:7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7:010002:7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7:010002:8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7:010002:8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7:010002:8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7:010002:8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7:010002:8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7:010002:8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7:010002:8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7:010002:9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7:010002:9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7:010002:9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7:010002:9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7:010002:9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7:010006:12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7:010006:12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7:010006:12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7:010006:12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7:010006:12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7:010006:12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8:011150:6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7:020001:1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7:020054:1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7:020054:1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7:020054:1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7:020054:1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7:020054: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7:020054: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7:020054: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7:020054: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7:020054: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7:020054: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7:020054: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7:020054: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7:020054: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7:020054: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7:020054: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7:020054: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7:020054: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7:020054: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7:020054: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7:020054: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7:020054: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7:020054: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7:020054: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7:020054: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7:020054: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7:020054: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7:020054: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7:040051:1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7:040051:1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7:040051:1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7:040051:1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7:040051:1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7:040051:1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7:040051: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7:040051:1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7:040051:1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7:040051:1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7:040051:1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7:040051:1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7:040051:1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7:040051:1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7:040051:1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7:040051:1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9:000000:11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9:010203:2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1202:12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9:011202:12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1:011101:7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1:011101:8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3:010903:3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3:010903:3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9:011202:12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013013:61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1:000000:7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2:010634:4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3:090313: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7:020054: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7:000000:6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7:040051: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041001: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4:000000:2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7:010006:4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021012: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8:010208: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4:030117: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7:010009:8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7:010009:8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7:010017:1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7:010006:4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7:010017:1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30443:9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5:000000:4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9:000000:14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7:020001:3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7:010002:3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404:38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20015:7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7:010017:2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00000:23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2:000000:9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2:000000:19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2:000000:18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2:000000:18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2:000000:7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2:000000:9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2:000000:9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302:13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2:000085:4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2:010603:11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2:000235: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6:030101:41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6:030800:7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156:3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156:3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6:030101:41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4:010512:7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8:011111: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9:011239:1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023:11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023:9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1:011101:7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3:010903: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418:5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10203:3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2:010603:14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2:010311:2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F38A0CEEFE64BFCC784820DB1D4094F8DDA6767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2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09:09:44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6T00:09:09</meta:creation-date>
    <dc:date>2024-07-16T09:11:06.893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14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