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1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63" calcext:value-type="float">
            <text:p>2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265:80</text:p>
          </table:table-cell>
          <table:table-cell table:style-name="ce27" office:value-type="float" office:value="76507.91" calcext:value-type="float">
            <text:p>76 507,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087</text:p>
          </table:table-cell>
          <table:table-cell table:style-name="ce27" office:value-type="float" office:value="80127.58" calcext:value-type="float">
            <text:p>80 127,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402:166</text:p>
          </table:table-cell>
          <table:table-cell table:style-name="ce27" office:value-type="float" office:value="439197.2" calcext:value-type="float">
            <text:p>439 197,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2403:126</text:p>
          </table:table-cell>
          <table:table-cell table:style-name="ce27" office:value-type="float" office:value="106217.88" calcext:value-type="float">
            <text:p>106 217,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088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646:177</text:p>
          </table:table-cell>
          <table:table-cell table:style-name="ce27" office:value-type="float" office:value="54883.72" calcext:value-type="float">
            <text:p>54 883,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200:631</text:p>
          </table:table-cell>
          <table:table-cell table:style-name="ce27" office:value-type="float" office:value="89780.73" calcext:value-type="float">
            <text:p>89 780,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646:86</text:p>
          </table:table-cell>
          <table:table-cell table:style-name="ce27" office:value-type="float" office:value="51341.98" calcext:value-type="float">
            <text:p>51 341,9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1:22</text:p>
          </table:table-cell>
          <table:table-cell table:style-name="ce27" office:value-type="float" office:value="427593.04" calcext:value-type="float">
            <text:p>427 593,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1:57</text:p>
          </table:table-cell>
          <table:table-cell table:style-name="ce27" office:value-type="float" office:value="599836.49" calcext:value-type="float">
            <text:p>599 836,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646:84</text:p>
          </table:table-cell>
          <table:table-cell table:style-name="ce27" office:value-type="float" office:value="53114.14" calcext:value-type="float">
            <text:p>53 114,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0:000000:15053</text:p>
          </table:table-cell>
          <table:table-cell table:style-name="ce27" office:value-type="float" office:value="502797.75" calcext:value-type="float">
            <text:p>502 797,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0:000000:15054</text:p>
          </table:table-cell>
          <table:table-cell table:style-name="ce27" office:value-type="float" office:value="502817.1" calcext:value-type="float">
            <text:p>502 817,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1003:834</text:p>
          </table:table-cell>
          <table:table-cell table:style-name="ce27" office:value-type="float" office:value="123453.8" calcext:value-type="float">
            <text:p>123 453,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08:143</text:p>
          </table:table-cell>
          <table:table-cell table:style-name="ce27" office:value-type="float" office:value="1296641.13" calcext:value-type="float">
            <text:p>1 296 641,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02:51</text:p>
          </table:table-cell>
          <table:table-cell table:style-name="ce27" office:value-type="float" office:value="786450.97" calcext:value-type="float">
            <text:p>786 450,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173</text:p>
          </table:table-cell>
          <table:table-cell table:style-name="ce27" office:value-type="float" office:value="1985.92" calcext:value-type="float">
            <text:p>1 985,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171</text:p>
          </table:table-cell>
          <table:table-cell table:style-name="ce27" office:value-type="float" office:value="957256.18" calcext:value-type="float">
            <text:p>957 256,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172</text:p>
          </table:table-cell>
          <table:table-cell table:style-name="ce27" office:value-type="float" office:value="1985.92" calcext:value-type="float">
            <text:p>1 985,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46:79</text:p>
          </table:table-cell>
          <table:table-cell table:style-name="ce27" office:value-type="float" office:value="1319.1" calcext:value-type="float">
            <text:p>1 319,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34:320</text:p>
          </table:table-cell>
          <table:table-cell table:style-name="ce27" office:value-type="float" office:value="36299.74" calcext:value-type="float">
            <text:p>36 299,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401:708</text:p>
          </table:table-cell>
          <table:table-cell table:style-name="ce27" office:value-type="float" office:value="247908.73" calcext:value-type="float">
            <text:p>247 908,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105:496</text:p>
          </table:table-cell>
          <table:table-cell table:style-name="ce27" office:value-type="float" office:value="635290.69" calcext:value-type="float">
            <text:p>635 290,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801:180</text:p>
          </table:table-cell>
          <table:table-cell table:style-name="ce27" office:value-type="float" office:value="374760.41" calcext:value-type="float">
            <text:p>374 760,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91007:20</text:p>
          </table:table-cell>
          <table:table-cell table:style-name="ce27" office:value-type="float" office:value="65932.54" calcext:value-type="float">
            <text:p>65 932,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2605:213</text:p>
          </table:table-cell>
          <table:table-cell table:style-name="ce27" office:value-type="float" office:value="410785.85" calcext:value-type="float">
            <text:p>410 785,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2592</text:p>
          </table:table-cell>
          <table:table-cell table:style-name="ce27" office:value-type="float" office:value="7821660.11" calcext:value-type="float">
            <text:p>7 821 660,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501:258</text:p>
          </table:table-cell>
          <table:table-cell table:style-name="ce27" office:value-type="float" office:value="811805.99" calcext:value-type="float">
            <text:p>811 805,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101:209</text:p>
          </table:table-cell>
          <table:table-cell table:style-name="ce27" office:value-type="float" office:value="364986.89" calcext:value-type="float">
            <text:p>364 986,8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403:455</text:p>
          </table:table-cell>
          <table:table-cell table:style-name="ce27" office:value-type="float" office:value="10721.32" calcext:value-type="float">
            <text:p>10 721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21:157</text:p>
          </table:table-cell>
          <table:table-cell table:style-name="ce27" office:value-type="float" office:value="1095304.92" calcext:value-type="float">
            <text:p>1 095 304,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07:380</text:p>
          </table:table-cell>
          <table:table-cell table:style-name="ce27" office:value-type="float" office:value="833433.98" calcext:value-type="float">
            <text:p>833 433,9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08:162</text:p>
          </table:table-cell>
          <table:table-cell table:style-name="ce27" office:value-type="float" office:value="94632.93" calcext:value-type="float">
            <text:p>94 632,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818:24</text:p>
          </table:table-cell>
          <table:table-cell table:style-name="ce27" office:value-type="float" office:value="436857.12" calcext:value-type="float">
            <text:p>436 857,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101:237</text:p>
          </table:table-cell>
          <table:table-cell table:style-name="ce27" office:value-type="float" office:value="363794.32" calcext:value-type="float">
            <text:p>363 794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1139</text:p>
          </table:table-cell>
          <table:table-cell table:style-name="ce27" office:value-type="float" office:value="529112.41" calcext:value-type="float">
            <text:p>529 112,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304:42</text:p>
          </table:table-cell>
          <table:table-cell table:style-name="ce27" office:value-type="float" office:value="365976.3" calcext:value-type="float">
            <text:p>365 976,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5:241</text:p>
          </table:table-cell>
          <table:table-cell table:style-name="ce27" office:value-type="float" office:value="42532.24" calcext:value-type="float">
            <text:p>42 532,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2:132</text:p>
          </table:table-cell>
          <table:table-cell table:style-name="ce27" office:value-type="float" office:value="564916.85" calcext:value-type="float">
            <text:p>564 916,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07:229</text:p>
          </table:table-cell>
          <table:table-cell table:style-name="ce27" office:value-type="float" office:value="1793507.21" calcext:value-type="float">
            <text:p>1 793 507,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8:283</text:p>
          </table:table-cell>
          <table:table-cell table:style-name="ce27" office:value-type="float" office:value="88095.22" calcext:value-type="float">
            <text:p>88 095,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23:23</text:p>
          </table:table-cell>
          <table:table-cell table:style-name="ce27" office:value-type="float" office:value="653201.73" calcext:value-type="float">
            <text:p>653 201,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470</text:p>
          </table:table-cell>
          <table:table-cell table:style-name="ce27" office:value-type="float" office:value="1017859.34" calcext:value-type="float">
            <text:p>1 017 859,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818:232</text:p>
          </table:table-cell>
          <table:table-cell table:style-name="ce27" office:value-type="float" office:value="115430.55" calcext:value-type="float">
            <text:p>115 430,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101:247</text:p>
          </table:table-cell>
          <table:table-cell table:style-name="ce27" office:value-type="float" office:value="455534.32" calcext:value-type="float">
            <text:p>455 534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101:244</text:p>
          </table:table-cell>
          <table:table-cell table:style-name="ce27" office:value-type="float" office:value="364516.22" calcext:value-type="float">
            <text:p>364 516,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40:278</text:p>
          </table:table-cell>
          <table:table-cell table:style-name="ce27" office:value-type="float" office:value="610406.45" calcext:value-type="float">
            <text:p>610 406,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170</text:p>
          </table:table-cell>
          <table:table-cell table:style-name="ce27" office:value-type="float" office:value="715443.95" calcext:value-type="float">
            <text:p>715 443,9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407:64</text:p>
          </table:table-cell>
          <table:table-cell table:style-name="ce27" office:value-type="float" office:value="140304.31" calcext:value-type="float">
            <text:p>140 304,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0000:7089</text:p>
          </table:table-cell>
          <table:table-cell table:style-name="ce27" office:value-type="float" office:value="390455.56" calcext:value-type="float">
            <text:p>390 455,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21012:393</text:p>
          </table:table-cell>
          <table:table-cell table:style-name="ce27" office:value-type="float" office:value="341643.95" calcext:value-type="float">
            <text:p>341 643,9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01:121</text:p>
          </table:table-cell>
          <table:table-cell table:style-name="ce27" office:value-type="float" office:value="784025.2" calcext:value-type="float">
            <text:p>784 025,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38:419</text:p>
          </table:table-cell>
          <table:table-cell table:style-name="ce27" office:value-type="float" office:value="7519.12" calcext:value-type="float">
            <text:p>7 519,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1005:204</text:p>
          </table:table-cell>
          <table:table-cell table:style-name="ce27" office:value-type="float" office:value="226634.8" calcext:value-type="float">
            <text:p>226 634,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2593</text:p>
          </table:table-cell>
          <table:table-cell table:style-name="ce27" office:value-type="float" office:value="75904512.99" calcext:value-type="float">
            <text:p>75 904 512,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08:20</text:p>
          </table:table-cell>
          <table:table-cell table:style-name="ce27" office:value-type="float" office:value="670567.76" calcext:value-type="float">
            <text:p>670 567,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21012:392</text:p>
          </table:table-cell>
          <table:table-cell table:style-name="ce27" office:value-type="float" office:value="395212.49" calcext:value-type="float">
            <text:p>395 212,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101:248</text:p>
          </table:table-cell>
          <table:table-cell table:style-name="ce27" office:value-type="float" office:value="364534.54" calcext:value-type="float">
            <text:p>364 534,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501:1412</text:p>
          </table:table-cell>
          <table:table-cell table:style-name="ce27" office:value-type="float" office:value="19136.15" calcext:value-type="float">
            <text:p>19 136,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07:7</text:p>
          </table:table-cell>
          <table:table-cell table:style-name="ce27" office:value-type="float" office:value="692483.49" calcext:value-type="float">
            <text:p>692 483,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701:1336</text:p>
          </table:table-cell>
          <table:table-cell table:style-name="ce27" office:value-type="float" office:value="103908.22" calcext:value-type="float">
            <text:p>103 908,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4:260</text:p>
          </table:table-cell>
          <table:table-cell table:style-name="ce27" office:value-type="float" office:value="39676.85" calcext:value-type="float">
            <text:p>39 676,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101:246</text:p>
          </table:table-cell>
          <table:table-cell table:style-name="ce27" office:value-type="float" office:value="364522.8" calcext:value-type="float">
            <text:p>364 522,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76:732</text:p>
          </table:table-cell>
          <table:table-cell table:style-name="ce27" office:value-type="float" office:value="32522.93" calcext:value-type="float">
            <text:p>32 522,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221:35</text:p>
          </table:table-cell>
          <table:table-cell table:style-name="ce27" office:value-type="float" office:value="277958.11" calcext:value-type="float">
            <text:p>277 958,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602:4</text:p>
          </table:table-cell>
          <table:table-cell table:style-name="ce27" office:value-type="float" office:value="669695.25" calcext:value-type="float">
            <text:p>669 695,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901:113</text:p>
          </table:table-cell>
          <table:table-cell table:style-name="ce27" office:value-type="float" office:value="309867.46" calcext:value-type="float">
            <text:p>309 867,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78:621</text:p>
          </table:table-cell>
          <table:table-cell table:style-name="ce27" office:value-type="float" office:value="131890.25" calcext:value-type="float">
            <text:p>131 890,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63:7</text:p>
          </table:table-cell>
          <table:table-cell table:style-name="ce27" office:value-type="float" office:value="1307038.49" calcext:value-type="float">
            <text:p>1 307 038,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25:24</text:p>
          </table:table-cell>
          <table:table-cell table:style-name="ce27" office:value-type="float" office:value="1625538.74" calcext:value-type="float">
            <text:p>1 625 538,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15:767</text:p>
          </table:table-cell>
          <table:table-cell table:style-name="ce27" office:value-type="float" office:value="94944.86" calcext:value-type="float">
            <text:p>94 944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3:1230</text:p>
          </table:table-cell>
          <table:table-cell table:style-name="ce27" office:value-type="float" office:value="177522.45" calcext:value-type="float">
            <text:p>177 522,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901:119</text:p>
          </table:table-cell>
          <table:table-cell table:style-name="ce27" office:value-type="float" office:value="239770.24" calcext:value-type="float">
            <text:p>239 770,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352:626</text:p>
          </table:table-cell>
          <table:table-cell table:style-name="ce27" office:value-type="float" office:value="97542.59" calcext:value-type="float">
            <text:p>97 542,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9:3793</text:p>
          </table:table-cell>
          <table:table-cell table:style-name="ce27" office:value-type="float" office:value="69352.77" calcext:value-type="float">
            <text:p>69 352,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443:931</text:p>
          </table:table-cell>
          <table:table-cell table:style-name="ce27" office:value-type="float" office:value="148104.51" calcext:value-type="float">
            <text:p>148 104,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52:1684</text:p>
          </table:table-cell>
          <table:table-cell table:style-name="ce27" office:value-type="float" office:value="89985.2" calcext:value-type="float">
            <text:p>89 985,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48:128</text:p>
          </table:table-cell>
          <table:table-cell table:style-name="ce27" office:value-type="float" office:value="1436829.18" calcext:value-type="float">
            <text:p>1 436 829,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101:1334</text:p>
          </table:table-cell>
          <table:table-cell table:style-name="ce27" office:value-type="float" office:value="105968.77" calcext:value-type="float">
            <text:p>105 968,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25:29</text:p>
          </table:table-cell>
          <table:table-cell table:style-name="ce27" office:value-type="float" office:value="1150334.32" calcext:value-type="float">
            <text:p>1 150 334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20002:382</text:p>
          </table:table-cell>
          <table:table-cell table:style-name="ce27" office:value-type="float" office:value="803534.51" calcext:value-type="float">
            <text:p>803 534,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70:26</text:p>
          </table:table-cell>
          <table:table-cell table:style-name="ce27" office:value-type="float" office:value="1415877.63" calcext:value-type="float">
            <text:p>1 415 877,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109:182</text:p>
          </table:table-cell>
          <table:table-cell table:style-name="ce27" office:value-type="float" office:value="471394.47" calcext:value-type="float">
            <text:p>471 394,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60005:127</text:p>
          </table:table-cell>
          <table:table-cell table:style-name="ce27" office:value-type="float" office:value="257809.39" calcext:value-type="float">
            <text:p>257 809,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10018:1058</text:p>
          </table:table-cell>
          <table:table-cell table:style-name="ce27" office:value-type="float" office:value="85693.77" calcext:value-type="float">
            <text:p>85 693,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404:4402</text:p>
          </table:table-cell>
          <table:table-cell table:style-name="ce27" office:value-type="float" office:value="77317.4" calcext:value-type="float">
            <text:p>77 317,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10002:1603</text:p>
          </table:table-cell>
          <table:table-cell table:style-name="ce27" office:value-type="float" office:value="841767.47" calcext:value-type="float">
            <text:p>841 767,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25:57</text:p>
          </table:table-cell>
          <table:table-cell table:style-name="ce27" office:value-type="float" office:value="1419001.61" calcext:value-type="float">
            <text:p>1 419 001,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085:45</text:p>
          </table:table-cell>
          <table:table-cell table:style-name="ce27" office:value-type="float" office:value="368996.34" calcext:value-type="float">
            <text:p>368 996,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6:136</text:p>
          </table:table-cell>
          <table:table-cell table:style-name="ce27" office:value-type="float" office:value="2800.89" calcext:value-type="float">
            <text:p>2 800,8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1754</text:p>
          </table:table-cell>
          <table:table-cell table:style-name="ce27" office:value-type="float" office:value="404702.64" calcext:value-type="float">
            <text:p>404 702,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00000:1740</text:p>
          </table:table-cell>
          <table:table-cell table:style-name="ce27" office:value-type="float" office:value="250269.09" calcext:value-type="float">
            <text:p>250 269,0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202:14</text:p>
          </table:table-cell>
          <table:table-cell table:style-name="ce27" office:value-type="float" office:value="386757.4" calcext:value-type="float">
            <text:p>386 757,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9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4100:16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2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44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1303:1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00000:27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1303:10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5: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400:7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1303: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52: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2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6: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6: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6: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6:1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1303: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5:1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811:1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1303:1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803:2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400:59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4:30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54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1303: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1303: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1303: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00000:4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303:8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1303: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00000:27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4:4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400:5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4:2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400: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00:75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400:5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0:75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1303: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6:1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6:8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44: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400:5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400:7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400:59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1:2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1303: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1303: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40051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0803:2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1303: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7:011303: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84: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400:5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1303: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10803:2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04:3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1303:1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602:3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400:58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410:3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5:1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004:30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6:1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250: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11602: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004:2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400:4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400:5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400:4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7:011303: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46:1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6:8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7:010803:2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721: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0601: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46: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6: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6:1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52:20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46: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1303: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1303: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1303: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56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1303: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602:3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930: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400:5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400:6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6:3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400:5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1400:5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400:5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400:4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004: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400:5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004:2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400:5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004: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1400:5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52:9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91:3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27:1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8:1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50: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2: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49:2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50: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34: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10005:2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40028: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50044: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10017: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40047:1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40008:1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20016:39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40002: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06:2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50033:5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50007:1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40048: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40044: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40034: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40024: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40049: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10017: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20005: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20010: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40049: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10002: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40058:1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20009: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40041: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20014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40049: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20005: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124: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40016: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40008: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40061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50019: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40033:1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10010: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50: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24: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49: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24:8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20005:2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158: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06:3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552:9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494:4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552:9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40032:1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330: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20002: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00:67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05:4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00000: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10006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40049: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46: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50032: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50039: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20006:5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50043:1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50017: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50013: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05: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00000:1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40057: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10011: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50037:1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10006: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10005: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330: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000:600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50: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02:8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189: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125:3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125:20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127: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74:1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94:4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494:4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02: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25:20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00:63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127:1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323:1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554:1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552: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552:8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125:99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6:5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40047: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10011:2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182: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50016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04: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10018: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10003:2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50035: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50024: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151:1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40065: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20009: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30010: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40036: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3:010005:2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149:2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10003: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10004: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151: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20006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10003: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50037: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50008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40057: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49: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40034: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50037:1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40053: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146: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10012: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20002:2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20023: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40058: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40032:1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330: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4100:15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4100:7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00000:25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4100:18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8009:2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4100:16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4100:16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59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61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4100:11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4100:16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4100:159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4100:15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4100:15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4100:11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4100:5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00000:30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4100:7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9005:14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731: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1:010101:3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239: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5:011346:1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5:011346:1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322EDE0E4A3B885FDFCD1F5BB07C9762E8B586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09:08:52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6T00:07:10</meta:creation-date>
    <dc:date>2024-07-16T09:11:26.645000000</dc:dat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15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