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180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5.07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58" calcext:value-type="float">
            <text:p>5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13" calcext:value-type="float">
            <text:p>11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7:020001:231</text:p>
          </table:table-cell>
          <table:table-cell table:style-name="ce27" office:value-type="float" office:value="3254486.86" calcext:value-type="float">
            <text:p>3 254 486,8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7:020001:312</text:p>
          </table:table-cell>
          <table:table-cell table:style-name="ce27" office:value-type="float" office:value="1376245.03" calcext:value-type="float">
            <text:p>1 376 245,0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11802:1129</text:p>
          </table:table-cell>
          <table:table-cell table:style-name="ce27" office:value-type="float" office:value="734830.67" calcext:value-type="float">
            <text:p>734 830,6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1:011802:1342</text:p>
          </table:table-cell>
          <table:table-cell table:style-name="ce27" office:value-type="float" office:value="783918.55" calcext:value-type="float">
            <text:p>783 918,5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40002:1922</text:p>
          </table:table-cell>
          <table:table-cell table:style-name="ce27" office:value-type="float" office:value="399243.53" calcext:value-type="float">
            <text:p>399 243,5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7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7:020002:99</text:p>
          </table:table-cell>
          <table:table-cell table:style-name="ce27" office:value-type="float" office:value="344580.36" calcext:value-type="float">
            <text:p>344 580,3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00000:7085</text:p>
          </table:table-cell>
          <table:table-cell table:style-name="ce27" office:value-type="float" office:value="281279.72" calcext:value-type="float">
            <text:p>281 279,7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7:010201:344</text:p>
          </table:table-cell>
          <table:table-cell table:style-name="ce27" office:value-type="float" office:value="852859.12" calcext:value-type="float">
            <text:p>852 859,1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31039:1948</text:p>
          </table:table-cell>
          <table:table-cell table:style-name="ce27" office:value-type="float" office:value="1477682.78" calcext:value-type="float">
            <text:p>1 477 682,7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2:021003:383</text:p>
          </table:table-cell>
          <table:table-cell table:style-name="ce27" office:value-type="float" office:value="1379618.69" calcext:value-type="float">
            <text:p>1 379 618,6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00000:3775</text:p>
          </table:table-cell>
          <table:table-cell table:style-name="ce27" office:value-type="float" office:value="221886.9" calcext:value-type="float">
            <text:p>221 886,9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9:011213:58</text:p>
          </table:table-cell>
          <table:table-cell table:style-name="ce27" office:value-type="float" office:value="331355.97" calcext:value-type="float">
            <text:p>331 355,9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7:010702:214</text:p>
          </table:table-cell>
          <table:table-cell table:style-name="ce27" office:value-type="float" office:value="1533005.51" calcext:value-type="float">
            <text:p>1 533 005,5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7:011900:472</text:p>
          </table:table-cell>
          <table:table-cell table:style-name="ce27" office:value-type="float" office:value="304520.52" calcext:value-type="float">
            <text:p>304 520,5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9:010101:181</text:p>
          </table:table-cell>
          <table:table-cell table:style-name="ce27" office:value-type="float" office:value="133905.38" calcext:value-type="float">
            <text:p>133 905,3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7:010713:120</text:p>
          </table:table-cell>
          <table:table-cell table:style-name="ce27" office:value-type="float" office:value="478264.76" calcext:value-type="float">
            <text:p>478 264,7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2:021003:382</text:p>
          </table:table-cell>
          <table:table-cell table:style-name="ce27" office:value-type="float" office:value="1118864.26" calcext:value-type="float">
            <text:p>1 118 864,2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5:011346:173</text:p>
          </table:table-cell>
          <table:table-cell table:style-name="ce27" office:value-type="float" office:value="405987.29" calcext:value-type="float">
            <text:p>405 987,2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20410:3790</text:p>
          </table:table-cell>
          <table:table-cell table:style-name="ce27" office:value-type="float" office:value="481469.83" calcext:value-type="float">
            <text:p>481 469,8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442:815</text:p>
          </table:table-cell>
          <table:table-cell table:style-name="ce27" office:value-type="float" office:value="350403.88" calcext:value-type="float">
            <text:p>350 403,8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2:020905:350</text:p>
          </table:table-cell>
          <table:table-cell table:style-name="ce27" office:value-type="float" office:value="1293586.35" calcext:value-type="float">
            <text:p>1 293 586,3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00000:4580</text:p>
          </table:table-cell>
          <table:table-cell table:style-name="ce27" office:value-type="float" office:value="435064.17" calcext:value-type="float">
            <text:p>435 064,1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2:012205:483</text:p>
          </table:table-cell>
          <table:table-cell table:style-name="ce27" office:value-type="float" office:value="108196.63" calcext:value-type="float">
            <text:p>108 196,6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9:011208:370</text:p>
          </table:table-cell>
          <table:table-cell table:style-name="ce27" office:value-type="float" office:value="173420.46" calcext:value-type="float">
            <text:p>173 420,4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9:011304:897</text:p>
          </table:table-cell>
          <table:table-cell table:style-name="ce27" office:value-type="float" office:value="1158355.07" calcext:value-type="float">
            <text:p>1 158 355,0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9:011123:110</text:p>
          </table:table-cell>
          <table:table-cell table:style-name="ce27" office:value-type="float" office:value="162297.1" calcext:value-type="float">
            <text:p>162 297,1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5:011310:303</text:p>
          </table:table-cell>
          <table:table-cell table:style-name="ce27" office:value-type="float" office:value="2271731.02" calcext:value-type="float">
            <text:p>2 271 731,0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20209:379</text:p>
          </table:table-cell>
          <table:table-cell table:style-name="ce27" office:value-type="float" office:value="488891.64" calcext:value-type="float">
            <text:p>488 891,6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7:020001:445</text:p>
          </table:table-cell>
          <table:table-cell table:style-name="ce27" office:value-type="float" office:value="4684215.23" calcext:value-type="float">
            <text:p>4 684 215,2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6:014079:598</text:p>
          </table:table-cell>
          <table:table-cell table:style-name="ce27" office:value-type="float" office:value="182966.13" calcext:value-type="float">
            <text:p>182 966,1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11001:247</text:p>
          </table:table-cell>
          <table:table-cell table:style-name="ce27" office:value-type="float" office:value="519078.93" calcext:value-type="float">
            <text:p>519 078,9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30101:4203</text:p>
          </table:table-cell>
          <table:table-cell table:style-name="ce27" office:value-type="float" office:value="631526.94" calcext:value-type="float">
            <text:p>631 526,9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9:012001:509</text:p>
          </table:table-cell>
          <table:table-cell table:style-name="ce27" office:value-type="float" office:value="2494746.17" calcext:value-type="float">
            <text:p>2 494 746,1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13002:5390</text:p>
          </table:table-cell>
          <table:table-cell table:style-name="ce27" office:value-type="float" office:value="2620895.72" calcext:value-type="float">
            <text:p>2 620 895,7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2:021008:240</text:p>
          </table:table-cell>
          <table:table-cell table:style-name="ce27" office:value-type="float" office:value="986554.14" calcext:value-type="float">
            <text:p>986 554,1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172:13</text:p>
          </table:table-cell>
          <table:table-cell table:style-name="ce27" office:value-type="float" office:value="1847471.53" calcext:value-type="float">
            <text:p>1 847 471,5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7:011900:471</text:p>
          </table:table-cell>
          <table:table-cell table:style-name="ce27" office:value-type="float" office:value="304523.72" calcext:value-type="float">
            <text:p>304 523,7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101001:2710</text:p>
          </table:table-cell>
          <table:table-cell table:style-name="ce27" office:value-type="float" office:value="446364.92" calcext:value-type="float">
            <text:p>446 364,9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662:120</text:p>
          </table:table-cell>
          <table:table-cell table:style-name="ce27" office:value-type="float" office:value="15547025.45" calcext:value-type="float">
            <text:p>15 547 025,4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20702:275</text:p>
          </table:table-cell>
          <table:table-cell table:style-name="ce27" office:value-type="float" office:value="329490.81" calcext:value-type="float">
            <text:p>329 490,8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2:000486:174</text:p>
          </table:table-cell>
          <table:table-cell table:style-name="ce27" office:value-type="float" office:value="671778.25" calcext:value-type="float">
            <text:p>671 778,2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087:915</text:p>
          </table:table-cell>
          <table:table-cell table:style-name="ce27" office:value-type="float" office:value="456812.64" calcext:value-type="float">
            <text:p>456 812,6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7:010713:241</text:p>
          </table:table-cell>
          <table:table-cell table:style-name="ce27" office:value-type="float" office:value="132460.73" calcext:value-type="float">
            <text:p>132 460,7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163:1120</text:p>
          </table:table-cell>
          <table:table-cell table:style-name="ce27" office:value-type="float" office:value="4993153.88" calcext:value-type="float">
            <text:p>4 993 153,8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6:000000:3049</text:p>
          </table:table-cell>
          <table:table-cell table:style-name="ce27" office:value-type="float" office:value="1141128.62" calcext:value-type="float">
            <text:p>1 141 128,6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7:011900:443</text:p>
          </table:table-cell>
          <table:table-cell table:style-name="ce27" office:value-type="float" office:value="152261.86" calcext:value-type="float">
            <text:p>152 261,8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7:000000:992</text:p>
          </table:table-cell>
          <table:table-cell table:style-name="ce27" office:value-type="float" office:value="152261.86" calcext:value-type="float">
            <text:p>152 261,8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7:010713:240</text:p>
          </table:table-cell>
          <table:table-cell table:style-name="ce27" office:value-type="float" office:value="132460.73" calcext:value-type="float">
            <text:p>132 460,7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9:011303:176</text:p>
          </table:table-cell>
          <table:table-cell table:style-name="ce27" office:value-type="float" office:value="330803.65" calcext:value-type="float">
            <text:p>330 803,6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9:012001:455</text:p>
          </table:table-cell>
          <table:table-cell table:style-name="ce27" office:value-type="float" office:value="1214048.86" calcext:value-type="float">
            <text:p>1 214 048,8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7:010713:115</text:p>
          </table:table-cell>
          <table:table-cell table:style-name="ce27" office:value-type="float" office:value="97989.02" calcext:value-type="float">
            <text:p>97 989,0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9:011217:99</text:p>
          </table:table-cell>
          <table:table-cell table:style-name="ce27" office:value-type="float" office:value="354459.01" calcext:value-type="float">
            <text:p>354 459,0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7:010713:239</text:p>
          </table:table-cell>
          <table:table-cell table:style-name="ce27" office:value-type="float" office:value="127672.99" calcext:value-type="float">
            <text:p>127 672,9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2:021003:233</text:p>
          </table:table-cell>
          <table:table-cell table:style-name="ce27" office:value-type="float" office:value="626786.28" calcext:value-type="float">
            <text:p>626 786,2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2:021003:370</text:p>
          </table:table-cell>
          <table:table-cell table:style-name="ce27" office:value-type="float" office:value="629120.68" calcext:value-type="float">
            <text:p>629 120,6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00000:1949</text:p>
          </table:table-cell>
          <table:table-cell table:style-name="ce27" office:value-type="float" office:value="394869.79" calcext:value-type="float">
            <text:p>394 869,7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087:916</text:p>
          </table:table-cell>
          <table:table-cell table:style-name="ce27" office:value-type="float" office:value="404875.8" calcext:value-type="float">
            <text:p>404 875,8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2:020904:148</text:p>
          </table:table-cell>
          <table:table-cell table:style-name="ce27" office:value-type="float" office:value="631414.81" calcext:value-type="float">
            <text:p>631 414,8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13" office:value-type="string" calcext:value-type="string">
            <text:p>08.07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2:020905:22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2:021003:20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2:021003:22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2:021003:20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2:021003:35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2:021008:11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2:021008:11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5:011310:16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7:010201:34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7:010708:31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7:011206:33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7:011206:47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7:011206:33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7:011206:34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7:011900:21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7:011900:29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7:011900:26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7:011900:46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7:011206:50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11301:148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20413:5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4:020001:6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7:000000:51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4:010109:9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7:011206:50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4:010925:5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20417:7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3:020026:9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1035:15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20408:4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9:011202:54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000:795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4:000000:27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00000:185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4:000000:78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4:020018:20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6:011402:11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4:020008:3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1:010403:7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4:000000:20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9:010101:49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4:000000:27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1:011802:120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2:020807:32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10923:4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20413:6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7:010708:45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4:000000:80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7:011900:31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4:020002:1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30056:41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4:020039:7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009005:172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00000:480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2:000000:25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6:011301:126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6:011301:153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4:000000:352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9:000000:148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6:000000:296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5:000000:234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3:022404:18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30418:123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4:010389:13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30070:21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139:136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6:011204:106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130008:29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300:11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50003:21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6:011202:309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1:010201:37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30035:77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9:011304:76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130035:80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1:011802:74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9:010203:26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2:021003:36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2:000077:78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2:000077:88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2:000077:82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023:60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023:59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023:59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2:000077:95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023:57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2:000077:78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023:58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2:000077:78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2:000077:76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2:000077:72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2:000077:725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2:000077:72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2:000077:72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1:010722:68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023:59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2:000077:78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2:000077:78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2:000077:91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2:000077:792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2:000077:780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2:000077:77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2:000000:662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2:000077:726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1:010722:104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023:59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023:598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4:000000:2749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023:604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1:010722:64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023:601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0:000000:14977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1:011701:353</text:p>
          </table:table-cell>
          <table:table-cell table:style-name="ce20" office:value-type="string" calcext:value-type="string" table:number-columns-spanned="2" table:number-rows-spanned="1">
            <text:p>10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63E5131DCE3E2C8E970CF271D2753E90C0DB587D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8"/>
          <table:table-cell table:style-name="ce8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8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8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.00.0000</text:date>, <text:time style:data-style-name="N2" text:time-value="09:12:03.5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15T00:11:40</meta:creation-date>
    <dc:date>2024-07-15T09:14:14.836000000</dc:date>
    <meta:generator>LibreOffice/6.3.1.2$Windows_X86_64 LibreOffice_project/b79626edf0065ac373bd1df5c28bd630b4424273</meta:generator>
    <meta:editing-duration>PT2M12S</meta:editing-duration>
    <meta:editing-cycles>1</meta:editing-cycles>
    <meta:document-statistic meta:table-count="1" meta:cell-count="7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