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6.72mm" fo:break-before="auto" style:use-optimal-row-height="false"/>
    </style:style>
    <style:style style:name="ro12" style:family="table-row">
      <style:table-row-properties style:row-height="14.55mm" fo:break-before="auto" style:use-optimal-row-height="false"/>
    </style:style>
    <style:style style:name="ro13" style:family="table-row">
      <style:table-row-properties style:row-height="15.88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180/ЗУ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5.07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73" calcext:value-type="float">
            <text:p>73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347" calcext:value-type="float">
            <text:p>347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6:030014:1049</text:p>
          </table:table-cell>
          <table:table-cell table:style-name="ce27" office:value-type="float" office:value="25058.4" calcext:value-type="float">
            <text:p>25 058,40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00000:7084</text:p>
          </table:table-cell>
          <table:table-cell table:style-name="ce27" office:value-type="float" office:value="72152.44" calcext:value-type="float">
            <text:p>72 152,4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4:010507:184</text:p>
          </table:table-cell>
          <table:table-cell table:style-name="ce27" office:value-type="float" office:value="254000" calcext:value-type="float">
            <text:p>254 000,00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2009:174</text:p>
          </table:table-cell>
          <table:table-cell table:style-name="ce27" office:value-type="float" office:value="111303.08" calcext:value-type="float">
            <text:p>111 303,08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20265:1</text:p>
          </table:table-cell>
          <table:table-cell table:style-name="ce27" office:value-type="float" office:value="80344.83" calcext:value-type="float">
            <text:p>80 344,83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4:011107:378</text:p>
          </table:table-cell>
          <table:table-cell table:style-name="ce27" office:value-type="float" office:value="412813.55" calcext:value-type="float">
            <text:p>412 813,55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4:000000:27</text:p>
          </table:table-cell>
          <table:table-cell table:style-name="ce27" office:value-type="float" office:value="33017329.28" calcext:value-type="float">
            <text:p>33 017 329,28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6:012988:395</text:p>
          </table:table-cell>
          <table:table-cell table:style-name="ce27" office:value-type="float" office:value="260674.16" calcext:value-type="float">
            <text:p>260 674,16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9:012403:124</text:p>
          </table:table-cell>
          <table:table-cell table:style-name="ce27" office:value-type="float" office:value="54003.32" calcext:value-type="float">
            <text:p>54 003,3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8:020607:218</text:p>
          </table:table-cell>
          <table:table-cell table:style-name="ce27" office:value-type="float" office:value="1272286.26" calcext:value-type="float">
            <text:p>1 272 286,26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9:012403:125</text:p>
          </table:table-cell>
          <table:table-cell table:style-name="ce27" office:value-type="float" office:value="73101.7" calcext:value-type="float">
            <text:p>73 101,70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00000:13506</text:p>
          </table:table-cell>
          <table:table-cell table:style-name="ce27" office:value-type="float" office:value="76583.26" calcext:value-type="float">
            <text:p>76 583,26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170006:190</text:p>
          </table:table-cell>
          <table:table-cell table:style-name="ce27" office:value-type="float" office:value="64756.5" calcext:value-type="float">
            <text:p>64 756,50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7:011207:132</text:p>
          </table:table-cell>
          <table:table-cell table:style-name="ce27" office:value-type="float" office:value="194062.5" calcext:value-type="float">
            <text:p>194 062,50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4:010724:152</text:p>
          </table:table-cell>
          <table:table-cell table:style-name="ce27" office:value-type="float" office:value="758559.69" calcext:value-type="float">
            <text:p>758 559,69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7:010802:19</text:p>
          </table:table-cell>
          <table:table-cell table:style-name="ce27" office:value-type="float" office:value="76582.07" calcext:value-type="float">
            <text:p>76 582,07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6:011301:1487</text:p>
          </table:table-cell>
          <table:table-cell table:style-name="ce27" office:value-type="float" office:value="193748.87" calcext:value-type="float">
            <text:p>193 748,87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2:000541:4</text:p>
          </table:table-cell>
          <table:table-cell table:style-name="ce27" office:value-type="float" office:value="1016708.51" calcext:value-type="float">
            <text:p>1 016 708,5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4:010295:1002</text:p>
          </table:table-cell>
          <table:table-cell table:style-name="ce27" office:value-type="float" office:value="47099" calcext:value-type="float">
            <text:p>47 099,00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4:010344:563</text:p>
          </table:table-cell>
          <table:table-cell table:style-name="ce27" office:value-type="float" office:value="98492.14" calcext:value-type="float">
            <text:p>98 492,1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2:021107:259</text:p>
          </table:table-cell>
          <table:table-cell table:style-name="ce27" office:value-type="float" office:value="626145.96" calcext:value-type="float">
            <text:p>626 145,96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7:011207:133</text:p>
          </table:table-cell>
          <table:table-cell table:style-name="ce27" office:value-type="float" office:value="422045.08" calcext:value-type="float">
            <text:p>422 045,08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8:010107:2303</text:p>
          </table:table-cell>
          <table:table-cell table:style-name="ce27" office:value-type="float" office:value="81118.32" calcext:value-type="float">
            <text:p>81 118,3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7:011207:134</text:p>
          </table:table-cell>
          <table:table-cell table:style-name="ce27" office:value-type="float" office:value="378003.53" calcext:value-type="float">
            <text:p>378 003,53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7:010709:164</text:p>
          </table:table-cell>
          <table:table-cell table:style-name="ce27" office:value-type="float" office:value="1685297.21" calcext:value-type="float">
            <text:p>1 685 297,2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9:011603:533</text:p>
          </table:table-cell>
          <table:table-cell table:style-name="ce27" office:value-type="float" office:value="359200.55" calcext:value-type="float">
            <text:p>359 200,55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4:011819:366</text:p>
          </table:table-cell>
          <table:table-cell table:style-name="ce27" office:value-type="float" office:value="109294.57" calcext:value-type="float">
            <text:p>109 294,57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1:010101:1040</text:p>
          </table:table-cell>
          <table:table-cell table:style-name="ce27" office:value-type="float" office:value="16360.26" calcext:value-type="float">
            <text:p>16 360,26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5:010806:228</text:p>
          </table:table-cell>
          <table:table-cell table:style-name="ce27" office:value-type="float" office:value="283244.85" calcext:value-type="float">
            <text:p>283 244,85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6:015416:620</text:p>
          </table:table-cell>
          <table:table-cell table:style-name="ce27" office:value-type="float" office:value="232462.81" calcext:value-type="float">
            <text:p>232 462,8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2:010657:173</text:p>
          </table:table-cell>
          <table:table-cell table:style-name="ce27" office:value-type="float" office:value="283405.24" calcext:value-type="float">
            <text:p>283 405,2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20309:43</text:p>
          </table:table-cell>
          <table:table-cell table:style-name="ce27" office:value-type="float" office:value="63999.27" calcext:value-type="float">
            <text:p>63 999,27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5:010805:11</text:p>
          </table:table-cell>
          <table:table-cell table:style-name="ce27" office:value-type="float" office:value="1499467.59" calcext:value-type="float">
            <text:p>1 499 467,59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5:011027:16</text:p>
          </table:table-cell>
          <table:table-cell table:style-name="ce27" office:value-type="float" office:value="1033631.04" calcext:value-type="float">
            <text:p>1 033 631,0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5:010163:47</text:p>
          </table:table-cell>
          <table:table-cell table:style-name="ce27" office:value-type="float" office:value="457250.76" calcext:value-type="float">
            <text:p>457 250,76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1:011801:1589</text:p>
          </table:table-cell>
          <table:table-cell table:style-name="ce27" office:value-type="float" office:value="369064.3" calcext:value-type="float">
            <text:p>369 064,30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013013:6168</text:p>
          </table:table-cell>
          <table:table-cell table:style-name="ce27" office:value-type="float" office:value="396145.81" calcext:value-type="float">
            <text:p>396 145,8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7:010006:1788</text:p>
          </table:table-cell>
          <table:table-cell table:style-name="ce27" office:value-type="float" office:value="52546.57" calcext:value-type="float">
            <text:p>52 546,57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4:011809:2</text:p>
          </table:table-cell>
          <table:table-cell table:style-name="ce27" office:value-type="float" office:value="491354.3" calcext:value-type="float">
            <text:p>491 354,30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013013:6166</text:p>
          </table:table-cell>
          <table:table-cell table:style-name="ce27" office:value-type="float" office:value="396079.23" calcext:value-type="float">
            <text:p>396 079,23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013013:6167</text:p>
          </table:table-cell>
          <table:table-cell table:style-name="ce27" office:value-type="float" office:value="693330.5" calcext:value-type="float">
            <text:p>693 330,50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11027:14</text:p>
          </table:table-cell>
          <table:table-cell table:style-name="ce27" office:value-type="float" office:value="808958.86" calcext:value-type="float">
            <text:p>808 958,86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013011:358</text:p>
          </table:table-cell>
          <table:table-cell table:style-name="ce27" office:value-type="float" office:value="216206.19" calcext:value-type="float">
            <text:p>216 206,19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4:011712:48</text:p>
          </table:table-cell>
          <table:table-cell table:style-name="ce27" office:value-type="float" office:value="1084175.13" calcext:value-type="float">
            <text:p>1 084 175,13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000000:7086</text:p>
          </table:table-cell>
          <table:table-cell table:style-name="ce27" office:value-type="float" office:value="116713.67" calcext:value-type="float">
            <text:p>116 713,67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5:000000:2926</text:p>
          </table:table-cell>
          <table:table-cell table:style-name="ce27" office:value-type="float" office:value="16953.07" calcext:value-type="float">
            <text:p>16 953,07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5:010805:184</text:p>
          </table:table-cell>
          <table:table-cell table:style-name="ce27" office:value-type="float" office:value="907268.18" calcext:value-type="float">
            <text:p>907 268,18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5:010961:6</text:p>
          </table:table-cell>
          <table:table-cell table:style-name="ce27" office:value-type="float" office:value="1056846.43" calcext:value-type="float">
            <text:p>1 056 846,43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4:011630:64</text:p>
          </table:table-cell>
          <table:table-cell table:style-name="ce27" office:value-type="float" office:value="722749.13" calcext:value-type="float">
            <text:p>722 749,13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013002:5389</text:p>
          </table:table-cell>
          <table:table-cell table:style-name="ce27" office:value-type="float" office:value="47122.08" calcext:value-type="float">
            <text:p>47 122,08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013011:359</text:p>
          </table:table-cell>
          <table:table-cell table:style-name="ce27" office:value-type="float" office:value="216251.4" calcext:value-type="float">
            <text:p>216 251,40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6:015257:273</text:p>
          </table:table-cell>
          <table:table-cell table:style-name="ce27" office:value-type="float" office:value="48047.1" calcext:value-type="float">
            <text:p>48 047,10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013013:6169</text:p>
          </table:table-cell>
          <table:table-cell table:style-name="ce27" office:value-type="float" office:value="921216.36" calcext:value-type="float">
            <text:p>921 216,36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5:010163:48</text:p>
          </table:table-cell>
          <table:table-cell table:style-name="ce27" office:value-type="float" office:value="459096.51" calcext:value-type="float">
            <text:p>459 096,5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5:011346:70</text:p>
          </table:table-cell>
          <table:table-cell table:style-name="ce27" office:value-type="float" office:value="618835.11" calcext:value-type="float">
            <text:p>618 835,1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7:020002:28</text:p>
          </table:table-cell>
          <table:table-cell table:style-name="ce27" office:value-type="float" office:value="930292.76" calcext:value-type="float">
            <text:p>930 292,76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4:010925:43</text:p>
          </table:table-cell>
          <table:table-cell table:style-name="ce27" office:value-type="float" office:value="31970.56" calcext:value-type="float">
            <text:p>31 970,56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5:011409:218</text:p>
          </table:table-cell>
          <table:table-cell table:style-name="ce27" office:value-type="float" office:value="63320.07" calcext:value-type="float">
            <text:p>63 320,07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7:020001:3</text:p>
          </table:table-cell>
          <table:table-cell table:style-name="ce27" office:value-type="float" office:value="544692.3" calcext:value-type="float">
            <text:p>544 692,30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7:020001:30</text:p>
          </table:table-cell>
          <table:table-cell table:style-name="ce27" office:value-type="float" office:value="324543.61" calcext:value-type="float">
            <text:p>324 543,6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092003:15</text:p>
          </table:table-cell>
          <table:table-cell table:style-name="ce27" office:value-type="float" office:value="418838.36" calcext:value-type="float">
            <text:p>418 838,36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4:011824:39</text:p>
          </table:table-cell>
          <table:table-cell table:style-name="ce27" office:value-type="float" office:value="412530.05" calcext:value-type="float">
            <text:p>412 530,05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3:020405:242</text:p>
          </table:table-cell>
          <table:table-cell table:style-name="ce27" office:value-type="float" office:value="1404893.47" calcext:value-type="float">
            <text:p>1 404 893,47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2:010657:165</text:p>
          </table:table-cell>
          <table:table-cell table:style-name="ce27" office:value-type="float" office:value="4679843.82" calcext:value-type="float">
            <text:p>4 679 843,8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3:020023:297</text:p>
          </table:table-cell>
          <table:table-cell table:style-name="ce27" office:value-type="float" office:value="86030.52" calcext:value-type="float">
            <text:p>86 030,5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5:010647:505</text:p>
          </table:table-cell>
          <table:table-cell table:style-name="ce27" office:value-type="float" office:value="55674.67" calcext:value-type="float">
            <text:p>55 674,67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130056:922</text:p>
          </table:table-cell>
          <table:table-cell table:style-name="ce27" office:value-type="float" office:value="132800.64" calcext:value-type="float">
            <text:p>132 800,6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2:000369:422</text:p>
          </table:table-cell>
          <table:table-cell table:style-name="ce27" office:value-type="float" office:value="128153.81" calcext:value-type="float">
            <text:p>128 153,8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4:030368:763</text:p>
          </table:table-cell>
          <table:table-cell table:style-name="ce27" office:value-type="float" office:value="50444.07" calcext:value-type="float">
            <text:p>50 444,07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9:000000:1845</text:p>
          </table:table-cell>
          <table:table-cell table:style-name="ce27" office:value-type="float" office:value="1078841.58" calcext:value-type="float">
            <text:p>1 078 841,58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5:011908:152</text:p>
          </table:table-cell>
          <table:table-cell table:style-name="ce27" office:value-type="float" office:value="3444.75" calcext:value-type="float">
            <text:p>3 444,75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9:000000:1844</text:p>
          </table:table-cell>
          <table:table-cell table:style-name="ce27" office:value-type="float" office:value="23744629.24" calcext:value-type="float">
            <text:p>23 744 629,2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0:013002:2099</text:p>
          </table:table-cell>
          <table:table-cell table:style-name="ce27" office:value-type="float" office:value="1330278.29" calcext:value-type="float">
            <text:p>1 330 278,29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1:000000:415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281:26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30075:198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1:000000:207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1:011102:140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3:000000:2983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130058:11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7:010302:19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7:010302:15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7:010803:147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2:000000:183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2:000000:1833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2:000000:183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2:000000:1825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2:000000:1838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2:000000:183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8:010155:49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2:010404:16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2:000552:62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7:010302:42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7:010803:21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7:010803:10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7:010803:75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6:031400:30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7:011303:100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6:030004:437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6:030004:9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7:010803:207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7:010803:23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7:010803:18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7:010803:7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7:010803:20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7:010803:113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7:010803:17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7:010803:263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7:010803:3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7:010302:80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6:031400:57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6:031400:90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6:031400:580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6:031400:170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6:031400:599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6:031400:55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6:030004:438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6:031400:157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6:031400:519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7:010803:58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6:031400:476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6:031400:468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6:031400:59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6:031400:748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6:031400:578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6:031400:73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6:031400:48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6:030004:58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6:031400:475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6:030004:78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6:031400:733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6:031400:750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6:031400:61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6:030004:6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7:010803:215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7:010803:19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6:030004:70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6:031400:467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7:010803:173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6:031400:746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6:031400:579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7:010803:103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6:030005:115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6:031400:23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7:010803:2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7:011303:85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7:010803:25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7:010803:227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7:010803:60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7:010302:16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7:010302:177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7:010803:28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7:010803:273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7:010803:166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7:010803:168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7:010803:2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7:010803:226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7:010803:78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7:010803:170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7:010302:29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7:010302:47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6:031400:609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7:010302:26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7:010803:76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6:030004:60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6:030004:73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7:010803:8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7:010803:107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6:031400:55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6:031400:583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6:031400:755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6:031400:735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7:010302:5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6:030004:75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6:031400:600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6:030004:433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6:031400:559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6:031400:56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6:031400:555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6:031400:547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6:031400:749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6:031400:50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6:031400:456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6:031400:753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6:031400:52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6:031400:75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6:031400:740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6:031400:727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6:031400:747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6:031400:765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6:031400:436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6:031400:60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6:030004:96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6:031400:730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6:031400:433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6:031400:3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6:031400:60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7:010302:2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6:031400:485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6:031400:58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6:031400:745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6:031400:585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6:031400:568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6:031400:75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6:030004:43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6:031400:457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6:031400:477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7:010803:33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6:031400:538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6:031400:58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6:030005:116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7:010803:136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7:010803:28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7:010803:70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7:011303:39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7:010803:250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7:011303:2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7:010803:65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7:010803:240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7:010803:12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7:010803:79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7:010302:59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7:010803:20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7:010302:75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7:010803:23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7:010803:203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7:010803:27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7:010803:277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7:000000:5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7:010302:79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7:010803:14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7:010302:16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6:031400:54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6:031400:60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7:010803:278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6:031400:43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6:031400:73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6:031400:44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6:031400:729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7:010803:22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7:010803:218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6:031400:58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6:031400:587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6:031400:438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6:031400:10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6:031400:766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6:031400:56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7:010803:19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7:010803:248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7:010803:255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6:031400:726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6:031400:48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6:031400:85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6:031400:567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6:031400:75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6:031400:608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6:031400:147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6:031400:613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6:031400:437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6:031400:176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6:031400:570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6:030004:48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6:031400:577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26:031400:590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6:030004:7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26:031400:440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6:031400:72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6:031400:54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27:010803:185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6:031400:556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6:031400:4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7:010302:13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26:030004:436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26:030005:11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26:030005:7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26:031400:469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27:011303:4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27:010803:187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26:030005:107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26:031400:566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6:031400:73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26:031400:588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7:010803:7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9:010101:31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25:010163:49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8:011401:535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26:030004:28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4:011819:235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4:011801:169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4:011819:239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4:011801:166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4:011801:179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4:011815:8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26:000000:239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4:011801:17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4:011819:369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4:011815:5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4:011819:569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5:010956:168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26:030004:26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4:011801:18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26:030004:273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26:030004:13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26:030004:30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26:030004:13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26:030004:30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26:030004:299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26:030004:28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4:011819:34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26:030004:427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26:030004:269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4:000000:2665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26:030004:43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26:000000:2503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26:030004:25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26:030004:278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26:030004:29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2:020807:58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5:011364:43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0:021015:13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25:010115:80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8:012001:463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4:011801:18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4:011801:15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4:011819:238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9:011202:1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14:011801:175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9:000000:1740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4:011801:168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4:011819:368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4:011801:167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4:000000:3780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9:000000:175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4:011801:17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4:011801:170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14:011809:179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14:011801:246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4:011819:236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14:011819:367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24:010720:127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26:030004:10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26:030004:27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26:030004:308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26:030004:11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26:030004:29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26:030004:1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26:030004:425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26:030004:309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26:030004:27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26:030004:42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26:030004:28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5:020309:26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6:011402:69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14:011811: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10:000000:5920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26:030004:36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10:013013:524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14:011819:237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14:011815:7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14:011801:165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10:021014:46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14:000000:1093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14:011813:9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14:011819:560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14:011801:16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14:000000:3809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14:010334:747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14:011819:349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9:010101:29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11:010201:307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26:030004:29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26:030004:1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26:030004:239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26:030004:288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26:030004:129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26:030004:420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26:030004:283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26:030004:428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26:030004:270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26:030004:257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26:030004:293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26:000000:2397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26:030004:42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26:030004:429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26:030004:300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14:010306:27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26:030004:426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11:010228:1640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14:010324:147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26:000000:503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25:010804:4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1:020004:555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1:110080:99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1:110080:106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2:000486: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1:170029:8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4:030323:419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21:000000:1315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21:000000:1053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16:014201:615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11:010201:177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21:011102:10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21:000000:118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16:014201: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10:130284:16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11:010738:1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24:010812: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2:000076:137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2:000077:166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5:010645:29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2:000077:169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2:000076:59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2:000077:126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2:000077:23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2:000077:203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2:000077:22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2:000084:44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2:000077:199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2:000084:63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3:010018:1057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55E2E42F48EE43433937D6EFA102FFFC3E497A09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1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5">00.00.0000</text:date>, <text:time style:data-style-name="N2" text:time-value="08:40:04.84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7-14T23:36:54</meta:creation-date>
    <dc:date>2024-07-15T08:41:32.445000000</dc:date>
    <meta:generator>LibreOffice/6.3.1.2$Windows_X86_64 LibreOffice_project/b79626edf0065ac373bd1df5c28bd630b4424273</meta:generator>
    <meta:editing-duration>PT1M28S</meta:editing-duration>
    <meta:editing-cycles>1</meta:editing-cycles>
    <meta:document-statistic meta:table-count="1" meta:cell-count="178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