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34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40.98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79/ОКС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3" calcext:value-type="float">
            <text:p>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7:030009:480</text:p>
          </table:table-cell>
          <table:table-cell table:style-name="ce15" office:value-type="float" office:value="326665.01" calcext:value-type="float">
            <text:p>326 665,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13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3:010004:188</text:p>
          </table:table-cell>
          <table:table-cell table:style-name="ce15" office:value-type="float" office:value="2371328.56" calcext:value-type="float">
            <text:p>2 371 328,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13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7:011400:124</text:p>
          </table:table-cell>
          <table:table-cell table:style-name="ce15" office:value-type="float" office:value="359246.28" calcext:value-type="float">
            <text:p>359 246,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13" office:value-type="string" calcext:value-type="string">
            <text:p>07.07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0D936B67C678E031EC9F98E98828DA8F0FC40B8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6"/>
          <table:table-cell table:style-name="ce24" office:value-type="string" calcext:value-type="string" table:number-columns-spanned="3" table:number-rows-spanned="1">
            <text:p>Н.Ю Капшук</text:p>
          </table:table-cell>
          <table:covered-table-cell table:number-columns-repeated="2" table:style-name="ce2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.00.0000</text:date>, <text:time style:data-style-name="N2" text:time-value="16:53:09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1T07:52:19</meta:creation-date>
    <dc:date>2024-07-11T16:54:37.777000000</dc:dat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