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37.68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179/ЗУ</text:p>
          </table:table-cell>
          <table:covered-table-cell table:style-name="ce24"/>
          <table:table-cell table:style-name="ce2" table:number-columns-repeated="3"/>
          <table:table-cell table:style-name="ce24" office:value-type="string" calcext:value-type="string">
            <text:p>11.07.2024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8" calcext:value-type="float">
            <text:p>8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7" calcext:value-type="float">
            <text:p>7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27:010803:152</text:p>
          </table:table-cell>
          <table:table-cell table:style-name="ce15" office:value-type="float" office:value="279445.18" calcext:value-type="float">
            <text:p>279 445,1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13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14:011606:182</text:p>
          </table:table-cell>
          <table:table-cell table:style-name="ce15" office:value-type="float" office:value="202275.24" calcext:value-type="float">
            <text:p>202 275,2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13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7:010803:231</text:p>
          </table:table-cell>
          <table:table-cell table:style-name="ce15" office:value-type="float" office:value="357675.36" calcext:value-type="float">
            <text:p>357 675,3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13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7:010803:276</text:p>
          </table:table-cell>
          <table:table-cell table:style-name="ce15" office:value-type="float" office:value="237231.61" calcext:value-type="float">
            <text:p>237 231,6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13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7:010803:108</text:p>
          </table:table-cell>
          <table:table-cell table:style-name="ce15" office:value-type="float" office:value="382658.04" calcext:value-type="float">
            <text:p>382 658,0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13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110229:138</text:p>
          </table:table-cell>
          <table:table-cell table:style-name="ce15" office:value-type="float" office:value="303845.77" calcext:value-type="float">
            <text:p>303 845,7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13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7:010803:87</text:p>
          </table:table-cell>
          <table:table-cell table:style-name="ce15" office:value-type="float" office:value="226136.79" calcext:value-type="float">
            <text:p>226 136,7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13" office:value-type="string" calcext:value-type="string">
            <text:p>07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2:021107:258</text:p>
          </table:table-cell>
          <table:table-cell table:style-name="ce15" office:value-type="float" office:value="627426.21" calcext:value-type="float">
            <text:p>627 426,2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13" office:value-type="string" calcext:value-type="string">
            <text:p>07.07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7:000000:49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21:011801:13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7:010302:5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7:000000:33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7:010803:15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27:010302:5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27:010302:21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7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6CD8CFE882553DC7D210FE5F7039A40CB3ABE779</text:p>
          </table:table-cell>
          <table:covered-table-cell table:style-name="ce3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16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2" table:number-rows-repeated="104854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.00.0000</text:date>, <text:time style:data-style-name="N2" text:time-value="16:55:36.3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11T07:53:08</meta:creation-date>
    <dc:date>2024-07-11T16:57:24.795000000</dc:date>
    <meta:generator>LibreOffice/6.3.1.2$Windows_X86_64 LibreOffice_project/b79626edf0065ac373bd1df5c28bd630b4424273</meta:generator>
    <meta:editing-duration>PT1M48S</meta:editing-duration>
    <meta:editing-cycles>1</meta:editing-cycles>
    <meta:document-statistic meta:table-count="1" meta:cell-count="1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