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78/ОКС</text:p>
          </table:table-cell>
          <table:covered-table-cell table:style-name="ce8"/>
          <table:table-cell table:style-name="ce5" table:number-columns-repeated="3"/>
          <table:table-cell table:style-name="ce8" office:value-type="string" calcext:value-type="string">
            <text:p>12.07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97" calcext:value-type="float">
            <text:p>9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67" calcext:value-type="float">
            <text:p>6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234:304</text:p>
          </table:table-cell>
          <table:table-cell table:style-name="ce27" office:value-type="float" office:value="175479.14" calcext:value-type="float">
            <text:p>175 479,1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4:010327:898</text:p>
          </table:table-cell>
          <table:table-cell table:style-name="ce27" office:value-type="float" office:value="364884.87" calcext:value-type="float">
            <text:p>364 884,8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50002:730</text:p>
          </table:table-cell>
          <table:table-cell table:style-name="ce27" office:value-type="float" office:value="414532.71" calcext:value-type="float">
            <text:p>414 532,7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21003:381</text:p>
          </table:table-cell>
          <table:table-cell table:style-name="ce27" office:value-type="float" office:value="866661.93" calcext:value-type="float">
            <text:p>866 661,9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804:810</text:p>
          </table:table-cell>
          <table:table-cell table:style-name="ce27" office:value-type="float" office:value="1242165.21" calcext:value-type="float">
            <text:p>1 242 165,2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5:1046</text:p>
          </table:table-cell>
          <table:table-cell table:style-name="ce27" office:value-type="float" office:value="1572667" calcext:value-type="float">
            <text:p>1 572 667,0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2590</text:p>
          </table:table-cell>
          <table:table-cell table:style-name="ce27" office:value-type="float" office:value="1188147.28" calcext:value-type="float">
            <text:p>1 188 147,2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908:233</text:p>
          </table:table-cell>
          <table:table-cell table:style-name="ce27" office:value-type="float" office:value="598692.07" calcext:value-type="float">
            <text:p>598 692,0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2001:508</text:p>
          </table:table-cell>
          <table:table-cell table:style-name="ce27" office:value-type="float" office:value="1352437.97" calcext:value-type="float">
            <text:p>1 352 437,9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1:000000:2852</text:p>
          </table:table-cell>
          <table:table-cell table:style-name="ce27" office:value-type="float" office:value="993653.12" calcext:value-type="float">
            <text:p>993 653,1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10472:168</text:p>
          </table:table-cell>
          <table:table-cell table:style-name="ce27" office:value-type="float" office:value="606435.79" calcext:value-type="float">
            <text:p>606 435,7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1:011802:1404</text:p>
          </table:table-cell>
          <table:table-cell table:style-name="ce27" office:value-type="float" office:value="1057632.5" calcext:value-type="float">
            <text:p>1 057 632,5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1202:1266</text:p>
          </table:table-cell>
          <table:table-cell table:style-name="ce27" office:value-type="float" office:value="704204.46" calcext:value-type="float">
            <text:p>704 204,4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20005:454</text:p>
          </table:table-cell>
          <table:table-cell table:style-name="ce27" office:value-type="float" office:value="467037.3" calcext:value-type="float">
            <text:p>467 037,3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01:2591</text:p>
          </table:table-cell>
          <table:table-cell table:style-name="ce27" office:value-type="float" office:value="984763.96" calcext:value-type="float">
            <text:p>984 763,9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806:331</text:p>
          </table:table-cell>
          <table:table-cell table:style-name="ce27" office:value-type="float" office:value="591036.1" calcext:value-type="float">
            <text:p>591 036,1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000:8121</text:p>
          </table:table-cell>
          <table:table-cell table:style-name="ce27" office:value-type="float" office:value="349496.5" calcext:value-type="float">
            <text:p>349 496,5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13013:6165</text:p>
          </table:table-cell>
          <table:table-cell table:style-name="ce27" office:value-type="float" office:value="1800339.21" calcext:value-type="float">
            <text:p>1 800 339,2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20908:411</text:p>
          </table:table-cell>
          <table:table-cell table:style-name="ce27" office:value-type="float" office:value="1518472.37" calcext:value-type="float">
            <text:p>1 518 472,3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21001:169</text:p>
          </table:table-cell>
          <table:table-cell table:style-name="ce27" office:value-type="float" office:value="564467.06" calcext:value-type="float">
            <text:p>564 467,0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10327:900</text:p>
          </table:table-cell>
          <table:table-cell table:style-name="ce27" office:value-type="float" office:value="364165.49" calcext:value-type="float">
            <text:p>364 165,4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20501:947</text:p>
          </table:table-cell>
          <table:table-cell table:style-name="ce27" office:value-type="float" office:value="1141041.8" calcext:value-type="float">
            <text:p>1 141 041,8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233:629</text:p>
          </table:table-cell>
          <table:table-cell table:style-name="ce27" office:value-type="float" office:value="205238.23" calcext:value-type="float">
            <text:p>205 238,2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01:2587</text:p>
          </table:table-cell>
          <table:table-cell table:style-name="ce27" office:value-type="float" office:value="1188146.31" calcext:value-type="float">
            <text:p>1 188 146,3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603:2015</text:p>
          </table:table-cell>
          <table:table-cell table:style-name="ce27" office:value-type="float" office:value="217505.17" calcext:value-type="float">
            <text:p>217 505,1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737:192</text:p>
          </table:table-cell>
          <table:table-cell table:style-name="ce27" office:value-type="float" office:value="271519.11" calcext:value-type="float">
            <text:p>271 519,1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1:1548</text:p>
          </table:table-cell>
          <table:table-cell table:style-name="ce27" office:value-type="float" office:value="195930.3" calcext:value-type="float">
            <text:p>195 930,3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1202:281</text:p>
          </table:table-cell>
          <table:table-cell table:style-name="ce27" office:value-type="float" office:value="538741.09" calcext:value-type="float">
            <text:p>538 741,0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385:802</text:p>
          </table:table-cell>
          <table:table-cell table:style-name="ce27" office:value-type="float" office:value="359154.98" calcext:value-type="float">
            <text:p>359 154,9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01:896</text:p>
          </table:table-cell>
          <table:table-cell table:style-name="ce27" office:value-type="float" office:value="7368025.21" calcext:value-type="float">
            <text:p>7 368 025,2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502:325</text:p>
          </table:table-cell>
          <table:table-cell table:style-name="ce27" office:value-type="float" office:value="1059283.77" calcext:value-type="float">
            <text:p>1 059 283,7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70153:340</text:p>
          </table:table-cell>
          <table:table-cell table:style-name="ce27" office:value-type="float" office:value="10024083.49" calcext:value-type="float">
            <text:p>10 024 083,4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0602:1448</text:p>
          </table:table-cell>
          <table:table-cell table:style-name="ce27" office:value-type="float" office:value="229685.69" calcext:value-type="float">
            <text:p>229 685,6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1233:631</text:p>
          </table:table-cell>
          <table:table-cell table:style-name="ce27" office:value-type="float" office:value="183293.76" calcext:value-type="float">
            <text:p>183 293,7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098:163</text:p>
          </table:table-cell>
          <table:table-cell table:style-name="ce27" office:value-type="float" office:value="1525390.11" calcext:value-type="float">
            <text:p>1 525 390,1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4:2269</text:p>
          </table:table-cell>
          <table:table-cell table:style-name="ce27" office:value-type="float" office:value="2049040.49" calcext:value-type="float">
            <text:p>2 049 040,4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4:010327:899</text:p>
          </table:table-cell>
          <table:table-cell table:style-name="ce27" office:value-type="float" office:value="379178.2" calcext:value-type="float">
            <text:p>379 178,2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401:338</text:p>
          </table:table-cell>
          <table:table-cell table:style-name="ce27" office:value-type="float" office:value="283901.97" calcext:value-type="float">
            <text:p>283 901,9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202:207</text:p>
          </table:table-cell>
          <table:table-cell table:style-name="ce27" office:value-type="float" office:value="308913.6" calcext:value-type="float">
            <text:p>308 913,6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1030:364</text:p>
          </table:table-cell>
          <table:table-cell table:style-name="ce27" office:value-type="float" office:value="1592293.42" calcext:value-type="float">
            <text:p>1 592 293,4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9005:1751</text:p>
          </table:table-cell>
          <table:table-cell table:style-name="ce27" office:value-type="float" office:value="1540348.05" calcext:value-type="float">
            <text:p>1 540 348,0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313:174</text:p>
          </table:table-cell>
          <table:table-cell table:style-name="ce27" office:value-type="float" office:value="14699014.33" calcext:value-type="float">
            <text:p>14 699 014,3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20501:946</text:p>
          </table:table-cell>
          <table:table-cell table:style-name="ce27" office:value-type="float" office:value="1904244.36" calcext:value-type="float">
            <text:p>1 904 244,3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001:709</text:p>
          </table:table-cell>
          <table:table-cell table:style-name="ce27" office:value-type="float" office:value="550641.6" calcext:value-type="float">
            <text:p>550 641,6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205:261</text:p>
          </table:table-cell>
          <table:table-cell table:style-name="ce27" office:value-type="float" office:value="11580735.2" calcext:value-type="float">
            <text:p>11 580 735,2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20807:532</text:p>
          </table:table-cell>
          <table:table-cell table:style-name="ce27" office:value-type="float" office:value="1484521.21" calcext:value-type="float">
            <text:p>1 484 521,2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20904:323</text:p>
          </table:table-cell>
          <table:table-cell table:style-name="ce27" office:value-type="float" office:value="1276082.42" calcext:value-type="float">
            <text:p>1 276 082,4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00000:7235</text:p>
          </table:table-cell>
          <table:table-cell table:style-name="ce27" office:value-type="float" office:value="284877.79" calcext:value-type="float">
            <text:p>284 877,7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1233:630</text:p>
          </table:table-cell>
          <table:table-cell table:style-name="ce27" office:value-type="float" office:value="205238.23" calcext:value-type="float">
            <text:p>205 238,2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658:171</text:p>
          </table:table-cell>
          <table:table-cell table:style-name="ce27" office:value-type="float" office:value="581974.99" calcext:value-type="float">
            <text:p>581 974,9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1:010854:31</text:p>
          </table:table-cell>
          <table:table-cell table:style-name="ce27" office:value-type="float" office:value="1264322.2" calcext:value-type="float">
            <text:p>1 264 322,2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00000:6967</text:p>
          </table:table-cell>
          <table:table-cell table:style-name="ce27" office:value-type="float" office:value="64563716.51" calcext:value-type="float">
            <text:p>64 563 716,5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151:1112</text:p>
          </table:table-cell>
          <table:table-cell table:style-name="ce27" office:value-type="float" office:value="1560715.62" calcext:value-type="float">
            <text:p>1 560 715,6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128:1604</text:p>
          </table:table-cell>
          <table:table-cell table:style-name="ce27" office:value-type="float" office:value="2240081.72" calcext:value-type="float">
            <text:p>2 240 081,7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78:263</text:p>
          </table:table-cell>
          <table:table-cell table:style-name="ce27" office:value-type="float" office:value="1273768.55" calcext:value-type="float">
            <text:p>1 273 768,5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10002:1601</text:p>
          </table:table-cell>
          <table:table-cell table:style-name="ce27" office:value-type="float" office:value="1529730.16" calcext:value-type="float">
            <text:p>1 529 730,1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7:011900:217</text:p>
          </table:table-cell>
          <table:table-cell table:style-name="ce27" office:value-type="float" office:value="203119.54" calcext:value-type="float">
            <text:p>203 119,5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7:011900:216</text:p>
          </table:table-cell>
          <table:table-cell table:style-name="ce27" office:value-type="float" office:value="205213.55" calcext:value-type="float">
            <text:p>205 213,5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00000:3359</text:p>
          </table:table-cell>
          <table:table-cell table:style-name="ce27" office:value-type="float" office:value="1285801.63" calcext:value-type="float">
            <text:p>1 285 801,6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1303:309</text:p>
          </table:table-cell>
          <table:table-cell table:style-name="ce27" office:value-type="float" office:value="312708.68" calcext:value-type="float">
            <text:p>312 708,6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8:020501:519</text:p>
          </table:table-cell>
          <table:table-cell table:style-name="ce27" office:value-type="float" office:value="554876.91" calcext:value-type="float">
            <text:p>554 876,9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10021:648</text:p>
          </table:table-cell>
          <table:table-cell table:style-name="ce27" office:value-type="float" office:value="1387052.55" calcext:value-type="float">
            <text:p>1 387 052,5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867:183</text:p>
          </table:table-cell>
          <table:table-cell table:style-name="ce27" office:value-type="float" office:value="543563.84" calcext:value-type="float">
            <text:p>543 563,8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3:010005:3339</text:p>
          </table:table-cell>
          <table:table-cell table:style-name="ce27" office:value-type="float" office:value="13973127.9" calcext:value-type="float">
            <text:p>13 973 127,9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703:538</text:p>
          </table:table-cell>
          <table:table-cell table:style-name="ce27" office:value-type="float" office:value="662846.96" calcext:value-type="float">
            <text:p>662 846,9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1804:458</text:p>
          </table:table-cell>
          <table:table-cell table:style-name="ce27" office:value-type="float" office:value="623054.85" calcext:value-type="float">
            <text:p>623 054,8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3:020017:400</text:p>
          </table:table-cell>
          <table:table-cell table:style-name="ce27" office:value-type="float" office:value="1552986.88" calcext:value-type="float">
            <text:p>1 552 986,8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11130:410</text:p>
          </table:table-cell>
          <table:table-cell table:style-name="ce27" office:value-type="float" office:value="267987.4" calcext:value-type="float">
            <text:p>267 987,4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10002:1602</text:p>
          </table:table-cell>
          <table:table-cell table:style-name="ce27" office:value-type="float" office:value="1732646.16" calcext:value-type="float">
            <text:p>1 732 646,1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8:020501:494</text:p>
          </table:table-cell>
          <table:table-cell table:style-name="ce27" office:value-type="float" office:value="533314.34" calcext:value-type="float">
            <text:p>533 314,3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3:010005:3340</text:p>
          </table:table-cell>
          <table:table-cell table:style-name="ce27" office:value-type="float" office:value="3609297.59" calcext:value-type="float">
            <text:p>3 609 297,5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20501:601</text:p>
          </table:table-cell>
          <table:table-cell table:style-name="ce27" office:value-type="float" office:value="916446.59" calcext:value-type="float">
            <text:p>916 446,5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4:010257:29</text:p>
          </table:table-cell>
          <table:table-cell table:style-name="ce27" office:value-type="float" office:value="3253581.64" calcext:value-type="float">
            <text:p>3 253 581,6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20607:73</text:p>
          </table:table-cell>
          <table:table-cell table:style-name="ce27" office:value-type="float" office:value="808299.44" calcext:value-type="float">
            <text:p>808 299,4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4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1305:197</text:p>
          </table:table-cell>
          <table:table-cell table:style-name="ce27" office:value-type="float" office:value="293882.68" calcext:value-type="float">
            <text:p>293 882,6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0711:3899</text:p>
          </table:table-cell>
          <table:table-cell table:style-name="ce27" office:value-type="float" office:value="1473979" calcext:value-type="float">
            <text:p>1 473 979,0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1305:198</text:p>
          </table:table-cell>
          <table:table-cell table:style-name="ce27" office:value-type="float" office:value="956681.06" calcext:value-type="float">
            <text:p>956 681,0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00000:1196</text:p>
          </table:table-cell>
          <table:table-cell table:style-name="ce27" office:value-type="float" office:value="994913.79" calcext:value-type="float">
            <text:p>994 913,7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0203:290</text:p>
          </table:table-cell>
          <table:table-cell table:style-name="ce27" office:value-type="float" office:value="996263.74" calcext:value-type="float">
            <text:p>996 263,7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0203:297</text:p>
          </table:table-cell>
          <table:table-cell table:style-name="ce27" office:value-type="float" office:value="1001651.72" calcext:value-type="float">
            <text:p>1 001 651,7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0203:286</text:p>
          </table:table-cell>
          <table:table-cell table:style-name="ce27" office:value-type="float" office:value="872047.2" calcext:value-type="float">
            <text:p>872 047,2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10203:301</text:p>
          </table:table-cell>
          <table:table-cell table:style-name="ce27" office:value-type="float" office:value="873397.12" calcext:value-type="float">
            <text:p>873 397,1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0203:285</text:p>
          </table:table-cell>
          <table:table-cell table:style-name="ce27" office:value-type="float" office:value="1000305.74" calcext:value-type="float">
            <text:p>1 000 305,7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0203:476</text:p>
          </table:table-cell>
          <table:table-cell table:style-name="ce27" office:value-type="float" office:value="1001655.68" calcext:value-type="float">
            <text:p>1 001 655,6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00000:1217</text:p>
          </table:table-cell>
          <table:table-cell table:style-name="ce27" office:value-type="float" office:value="992218.37" calcext:value-type="float">
            <text:p>992 218,3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00000:1255</text:p>
          </table:table-cell>
          <table:table-cell table:style-name="ce27" office:value-type="float" office:value="994918.28" calcext:value-type="float">
            <text:p>994 918,2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00000:1211</text:p>
          </table:table-cell>
          <table:table-cell table:style-name="ce27" office:value-type="float" office:value="989519.66" calcext:value-type="float">
            <text:p>989 519,6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00000:1215</text:p>
          </table:table-cell>
          <table:table-cell table:style-name="ce27" office:value-type="float" office:value="1011119" calcext:value-type="float">
            <text:p>1 011 119,0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00000:1202</text:p>
          </table:table-cell>
          <table:table-cell table:style-name="ce27" office:value-type="float" office:value="881493.05" calcext:value-type="float">
            <text:p>881 493,0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00000:1222</text:p>
          </table:table-cell>
          <table:table-cell table:style-name="ce27" office:value-type="float" office:value="876093.4" calcext:value-type="float">
            <text:p>876 093,4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0203:326</text:p>
          </table:table-cell>
          <table:table-cell table:style-name="ce27" office:value-type="float" office:value="2081783.22" calcext:value-type="float">
            <text:p>2 081 783,2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0203:312</text:p>
          </table:table-cell>
          <table:table-cell table:style-name="ce27" office:value-type="float" office:value="1821857.06" calcext:value-type="float">
            <text:p>1 821 857,0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0203:314</text:p>
          </table:table-cell>
          <table:table-cell table:style-name="ce27" office:value-type="float" office:value="2081780.68" calcext:value-type="float">
            <text:p>2 081 780,6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0203:311</text:p>
          </table:table-cell>
          <table:table-cell table:style-name="ce27" office:value-type="float" office:value="2119673.27" calcext:value-type="float">
            <text:p>2 119 673,2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0203:330</text:p>
          </table:table-cell>
          <table:table-cell table:style-name="ce27" office:value-type="float" office:value="1824658.98" calcext:value-type="float">
            <text:p>1 824 658,9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0203:309</text:p>
          </table:table-cell>
          <table:table-cell table:style-name="ce27" office:value-type="float" office:value="2085985.4" calcext:value-type="float">
            <text:p>2 085 985,4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0203:313</text:p>
          </table:table-cell>
          <table:table-cell table:style-name="ce27" office:value-type="float" office:value="2084564.33" calcext:value-type="float">
            <text:p>2 084 564,3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13" office:value-type="string" calcext:value-type="string">
            <text:p>05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23:64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23:64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23:83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0812:4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912:6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912:7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912:7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912:8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0807:39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20904:19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20908:18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20908:25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9:012001:48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9:012001:49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7:011900:26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7:011900:29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15:65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1234:15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404:71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35:110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7:011900:30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205:26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2001:21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310:30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578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241:2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10912:4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101:43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111:1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20152:266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4:000000:471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00000:22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7:011900:32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0848:13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205:26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35:78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401:21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270:45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125:237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0101:43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29:25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00000:45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4:020012:12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8:010107:199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1016:32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22:9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1201:4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2:010635:17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408:6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20501:62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20501:61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22:70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07:321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20501:600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00000:3494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23:55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23:21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30035:788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35:1105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23:21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23:101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35:104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00000:214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163:1109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203:336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203:467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00000:3353</text:p>
          </table:table-cell>
          <table:table-cell table:style-name="ce20" office:value-type="string" calcext:value-type="string" table:number-columns-spanned="2" table:number-rows-spanned="1">
            <text:p>08.07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9" office:value-type="string" calcext:value-type="string" table:number-columns-spanned="2" table:number-rows-spanned="1">
            <text:p>FA4C3A6F860D40461A5FCDC08AFFF674F0C59AE5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8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.00.0000</text:date>, <text:time style:data-style-name="N2" text:time-value="16:18:15.7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2T07:17:49</meta:creation-date>
    <dc:date>2024-07-12T16:21:58.152000000</dc:date>
    <meta:generator>LibreOffice/6.3.1.2$Windows_X86_64 LibreOffice_project/b79626edf0065ac373bd1df5c28bd630b4424273</meta:generator>
    <meta:editing-duration>PT3M44S</meta:editing-duration>
    <meta:editing-cycles>1</meta:editing-cycles>
    <meta:document-statistic meta:table-count="1" meta:cell-count="7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