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number-columns-spanned="2" table:number-rows-spanned="1" table:style-name="ce5">
            <text:p>АОКС-28/2024/000178/ЗУ</text:p>
          </table:table-cell>
          <table:covered-table-cell/>
          <table:table-cell table:number-columns-repeated="3" table:style-name="ce4"/>
          <table:table-cell office:value-type="string" table:style-name="ce6">
            <text:p>12.07.2024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3" table:style-name="ce7"/>
          <table:table-cell office:value-type="string" table:style-name="ce9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14">
            <text:p>70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" table:style-name="ce14">
            <text:p>7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14:011201:190</text:p>
          </table:table-cell>
          <table:table-cell office:value-type="float" office:value="5454072.3899999997" table:style-name="ce18">
            <text:p>5 454 072.39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4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14:011201:30</text:p>
          </table:table-cell>
          <table:table-cell office:value-type="float" office:value="8392926.8399999999" table:style-name="ce18">
            <text:p>8 392 926.84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4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10:013001:2589</text:p>
          </table:table-cell>
          <table:table-cell office:value-type="float" office:value="290762.26" table:style-name="ce18">
            <text:p>290 762.26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18:020107:126</text:p>
          </table:table-cell>
          <table:table-cell office:value-type="float" office:value="88009.2" table:style-name="ce18">
            <text:p>88 009.20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10:013001:2588</text:p>
          </table:table-cell>
          <table:table-cell office:value-type="float" office:value="199670.87" table:style-name="ce18">
            <text:p>199 670.87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18:021404:136</text:p>
          </table:table-cell>
          <table:table-cell office:value-type="float" office:value="174417.6" table:style-name="ce18">
            <text:p>174 417.60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10:131030:282</text:p>
          </table:table-cell>
          <table:table-cell office:value-type="float" office:value="767028.89" table:style-name="ce18">
            <text:p>767 028.89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4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01:110245:368</text:p>
          </table:table-cell>
          <table:table-cell office:value-type="float" office:value="468586.25" table:style-name="ce18">
            <text:p>468 586.25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4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01:030003:789</text:p>
          </table:table-cell>
          <table:table-cell office:value-type="float" office:value="14315393.140000001" table:style-name="ce18">
            <text:p>14 315 393.14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4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19:011234:303</text:p>
          </table:table-cell>
          <table:table-cell office:value-type="float" office:value="53546.31" table:style-name="ce18">
            <text:p>53 546.31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4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01:030003:5267</text:p>
          </table:table-cell>
          <table:table-cell office:value-type="float" office:value="91890.31" table:style-name="ce18">
            <text:p>91 890.31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4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05:010915:12</text:p>
          </table:table-cell>
          <table:table-cell office:value-type="float" office:value="1749772.11" table:style-name="ce18">
            <text:p>1 749 772.11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4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22:010634:263</text:p>
          </table:table-cell>
          <table:table-cell office:value-type="float" office:value="35463.9" table:style-name="ce18">
            <text:p>35 463.90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4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09:010203:19</text:p>
          </table:table-cell>
          <table:table-cell office:value-type="float" office:value="495142.88" table:style-name="ce18">
            <text:p>495 142.88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11:010837:5</text:p>
          </table:table-cell>
          <table:table-cell office:value-type="float" office:value="1038997.86" table:style-name="ce18">
            <text:p>1 038 997.86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02:000205:474</text:p>
          </table:table-cell>
          <table:table-cell office:value-type="float" office:value="3408778.43" table:style-name="ce18">
            <text:p>3 408 778.43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13:032522:4</text:p>
          </table:table-cell>
          <table:table-cell office:value-type="float" office:value="224479.55" table:style-name="ce18">
            <text:p>224 479.55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05:010209:41</text:p>
          </table:table-cell>
          <table:table-cell office:value-type="float" office:value="279592.98" table:style-name="ce18">
            <text:p>279 592.98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01:010130:242</text:p>
          </table:table-cell>
          <table:table-cell office:value-type="float" office:value="107348.91" table:style-name="ce18">
            <text:p>107 348.91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05:010433:38</text:p>
          </table:table-cell>
          <table:table-cell office:value-type="float" office:value="1320238.77" table:style-name="ce18">
            <text:p>1 320 238.77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28:010107:2302</text:p>
          </table:table-cell>
          <table:table-cell office:value-type="float" office:value="55766.85" table:style-name="ce18">
            <text:p>55 766.85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01:010122:330</text:p>
          </table:table-cell>
          <table:table-cell office:value-type="float" office:value="1613412.75" table:style-name="ce18">
            <text:p>1 613 412.75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03:040051:384</text:p>
          </table:table-cell>
          <table:table-cell office:value-type="float" office:value="372325.84" table:style-name="ce18">
            <text:p>372 325.84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15:011350:32</text:p>
          </table:table-cell>
          <table:table-cell office:value-type="float" office:value="421246.66" table:style-name="ce18">
            <text:p>421 246.66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21:011808:741</text:p>
          </table:table-cell>
          <table:table-cell office:value-type="float" office:value="266142.78000000003" table:style-name="ce18">
            <text:p>266 142.78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05:020352:142</text:p>
          </table:table-cell>
          <table:table-cell office:value-type="float" office:value="476105.33" table:style-name="ce18">
            <text:p>476 105.33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04:010389:306</text:p>
          </table:table-cell>
          <table:table-cell office:value-type="float" office:value="92413.23" table:style-name="ce18">
            <text:p>92 413.23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01:110200:18</text:p>
          </table:table-cell>
          <table:table-cell office:value-type="float" office:value="306379.71000000002" table:style-name="ce18">
            <text:p>306 379.71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10:122006:18</text:p>
          </table:table-cell>
          <table:table-cell office:value-type="float" office:value="354056.72" table:style-name="ce18">
            <text:p>354 056.72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10:100710:299</text:p>
          </table:table-cell>
          <table:table-cell office:value-type="float" office:value="48845.99" table:style-name="ce18">
            <text:p>48 845.99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04:010321:1267</text:p>
          </table:table-cell>
          <table:table-cell office:value-type="float" office:value="72963.19" table:style-name="ce18">
            <text:p>72 963.19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10:013011:109</text:p>
          </table:table-cell>
          <table:table-cell office:value-type="float" office:value="117190.01" table:style-name="ce18">
            <text:p>117 190.01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19:011603:532</text:p>
          </table:table-cell>
          <table:table-cell office:value-type="float" office:value="614886.29" table:style-name="ce18">
            <text:p>614 886.29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09:010203:20</text:p>
          </table:table-cell>
          <table:table-cell office:value-type="float" office:value="406737.47" table:style-name="ce18">
            <text:p>406 737.47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05:000000:7294</text:p>
          </table:table-cell>
          <table:table-cell office:value-type="float" office:value="114392.88" table:style-name="ce18">
            <text:p>114 392.88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01:110098:162</text:p>
          </table:table-cell>
          <table:table-cell office:value-type="float" office:value="506140.66" table:style-name="ce18">
            <text:p>506 140.66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10:013001:2483</text:p>
          </table:table-cell>
          <table:table-cell office:value-type="float" office:value="188522.07" table:style-name="ce18">
            <text:p>188 522.07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02:000667:1</text:p>
          </table:table-cell>
          <table:table-cell office:value-type="float" office:value="1071734.3999999999" table:style-name="ce18">
            <text:p>1 071 734.40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28:010104:594</text:p>
          </table:table-cell>
          <table:table-cell office:value-type="float" office:value="359974.89" table:style-name="ce18">
            <text:p>359 974.89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21:012101:1197</text:p>
          </table:table-cell>
          <table:table-cell office:value-type="float" office:value="723864.27" table:style-name="ce18">
            <text:p>723 864.27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14:010402:38</text:p>
          </table:table-cell>
          <table:table-cell office:value-type="float" office:value="1149672.32" table:style-name="ce18">
            <text:p>1 149 672.32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15:011322:280</text:p>
          </table:table-cell>
          <table:table-cell office:value-type="float" office:value="370651.87" table:style-name="ce18">
            <text:p>370 651.87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03:020023:296</text:p>
          </table:table-cell>
          <table:table-cell office:value-type="float" office:value="128821.6" table:style-name="ce18">
            <text:p>128 821.60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18:011303:201</text:p>
          </table:table-cell>
          <table:table-cell office:value-type="float" office:value="496452.43" table:style-name="ce18">
            <text:p>496 452.43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01:010122:329</text:p>
          </table:table-cell>
          <table:table-cell office:value-type="float" office:value="1569242.38" table:style-name="ce18">
            <text:p>1 569 242.38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01:110108:28</text:p>
          </table:table-cell>
          <table:table-cell office:value-type="float" office:value="360972.17" table:style-name="ce18">
            <text:p>360 972.17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02:000205:475</text:p>
          </table:table-cell>
          <table:table-cell office:value-type="float" office:value="18340802.690000001" table:style-name="ce18">
            <text:p>18 340 802.69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10:013002:5388</text:p>
          </table:table-cell>
          <table:table-cell office:value-type="float" office:value="7716565.9100000001" table:style-name="ce18">
            <text:p>7 716 565.91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01:170057:35</text:p>
          </table:table-cell>
          <table:table-cell office:value-type="float" office:value="324117.39" table:style-name="ce18">
            <text:p>324 117.39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14:010403:20</text:p>
          </table:table-cell>
          <table:table-cell office:value-type="float" office:value="1131516.47" table:style-name="ce18">
            <text:p>1 131 516.47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01:000000:13966</text:p>
          </table:table-cell>
          <table:table-cell office:value-type="float" office:value="87777.51" table:style-name="ce18">
            <text:p>87 777.51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14:011603:88</text:p>
          </table:table-cell>
          <table:table-cell office:value-type="float" office:value="829803.35" table:style-name="ce18">
            <text:p>829 803.35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14:010805:321</text:p>
          </table:table-cell>
          <table:table-cell office:value-type="float" office:value="281970.87" table:style-name="ce18">
            <text:p>281 970.87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02:000658:170</text:p>
          </table:table-cell>
          <table:table-cell office:value-type="float" office:value="550880.71" table:style-name="ce18">
            <text:p>550 880.71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28:010104:595</text:p>
          </table:table-cell>
          <table:table-cell office:value-type="float" office:value="246409.03" table:style-name="ce18">
            <text:p>246 409.03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04:030362:753</text:p>
          </table:table-cell>
          <table:table-cell office:value-type="float" office:value="58902.080000000002" table:style-name="ce18">
            <text:p>58 902.08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5">
            <text:p>28:05:000000:7321</text:p>
          </table:table-cell>
          <table:table-cell office:value-type="float" office:value="161943.66" table:style-name="ce18">
            <text:p>161 943.66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5">
            <text:p>28:05:010952:1683</text:p>
          </table:table-cell>
          <table:table-cell office:value-type="float" office:value="101522.31" table:style-name="ce18">
            <text:p>101 522.31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5">
            <text:p>28:01:040730:257</text:p>
          </table:table-cell>
          <table:table-cell office:value-type="float" office:value="917951.74" table:style-name="ce18">
            <text:p>917 951.74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5">
            <text:p>28:28:010104:596</text:p>
          </table:table-cell>
          <table:table-cell office:value-type="float" office:value="276628.15000000002" table:style-name="ce18">
            <text:p>276 628.15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5">
            <text:p>28:11:010912:16</text:p>
          </table:table-cell>
          <table:table-cell office:value-type="float" office:value="201572.8" table:style-name="ce18">
            <text:p>201 572.80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5">
            <text:p>28:02:000125:2625</text:p>
          </table:table-cell>
          <table:table-cell office:value-type="float" office:value="193544.92" table:style-name="ce18">
            <text:p>193 544.92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5">
            <text:p>28:01:050007:190</text:p>
          </table:table-cell>
          <table:table-cell office:value-type="float" office:value="100726701.26000001" table:style-name="ce18">
            <text:p>100 726 701.26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15">
            <text:p>28:09:010203:207</text:p>
          </table:table-cell>
          <table:table-cell office:value-type="float" office:value="449770.6" table:style-name="ce18">
            <text:p>449 770.60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15">
            <text:p>28:09:010203:228</text:p>
          </table:table-cell>
          <table:table-cell office:value-type="float" office:value="521502.28" table:style-name="ce18">
            <text:p>521 502.28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15">
            <text:p>28:09:010203:224</text:p>
          </table:table-cell>
          <table:table-cell office:value-type="float" office:value="413434.13" table:style-name="ce18">
            <text:p>413 434.13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15">
            <text:p>28:09:010203:217</text:p>
          </table:table-cell>
          <table:table-cell office:value-type="float" office:value="413493.24" table:style-name="ce18">
            <text:p>413 493.24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15">
            <text:p>28:09:010203:2</text:p>
          </table:table-cell>
          <table:table-cell office:value-type="float" office:value="449367.84" table:style-name="ce18">
            <text:p>449 367.84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15">
            <text:p>28:09:010203:209</text:p>
          </table:table-cell>
          <table:table-cell office:value-type="float" office:value="467732.91" table:style-name="ce18">
            <text:p>467 732.91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15">
            <text:p>28:09:010203:218</text:p>
          </table:table-cell>
          <table:table-cell office:value-type="float" office:value="431458.15" table:style-name="ce18">
            <text:p>431 458.15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style-name="ce15">
            <text:p>05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17:000000:995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10:130011:21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17:000000:922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15:000000:986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23:020404:512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09:020152:2752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27:010302:5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10:013013:3253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27:010302:48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27:010302:96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10:013004:532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01:020014:162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05:030102:614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11:010711:2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27:010302:61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07:020090:708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27:010803:162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27:010302:11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27:011602:16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09:020152:1676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27:011602:23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27:010803:85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27:010302:87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27:010803:158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27:010302:24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27:010302:91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03:010018:1051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27:011303:106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12:010526:32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09:010806:55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10:132001:207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25:010241:2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06:010602:1447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05:010203:444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27:010302:98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27:010302:58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10:000000:6414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27:010803:259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27:010302:37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27:011602:13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06:011205:16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27:010803:229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27:011602:37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05:010203:445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24:010308:7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18:010155:45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27:010803:253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27:011602:92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27:010302:62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27:010803:219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27:010803:84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07:020064:162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27:010803:204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27:011206:129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27:011206:131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27:010302:94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5">
            <text:p>28:06:010702:1973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5">
            <text:p>28:01:000000:13906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5">
            <text:p>28:24:010240:86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5">
            <text:p>28:05:020338:358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5">
            <text:p>28:27:010803:209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5">
            <text:p>28:10:013001:2482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5">
            <text:p>28:21:011201:1186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15">
            <text:p>28:05:010914:5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15">
            <text:p>28:01:030007:685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15">
            <text:p>28:27:010302:109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15">
            <text:p>28:27:010302:264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15">
            <text:p>28:18:020501:95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15">
            <text:p>28:27:010803:88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15">
            <text:p>28:27:010803:90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15">
            <text:p>28:05:010101:12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15">
            <text:p>28:22:000000:80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15">
            <text:p>28:13:180101:24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15">
            <text:p>28:01:040731:31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15">
            <text:p>28:18:020501:24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15">
            <text:p>28:18:020501:80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15">
            <text:p>28:01:110073:135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15">
            <text:p>28:09:000000:2591</text:p>
          </table:table-cell>
          <table:table-cell office:value-type="string" table:number-columns-spanned="2" table:number-rows-spanned="1" table:style-name="ce17">
            <text:p>08.07.2024</text:p>
          </table:table-cell>
          <table:covered-table-cell/>
          <table:table-cell office:value-type="string" table:number-columns-spanned="2" table:number-rows-spanned="1" table:style-name="ce17">
            <text:p>05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3">
            <text:p>62B2809094C5DC0422DBF3AEE67366DC1CC23C3D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Начальник отдела кадастровой оценки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5">
            <text:p>Н.Ю.Капшук<text:s/>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2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41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7-12T04:42:10Z</meta:creation-date>
    <dc:date>2024-07-12T04:47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