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77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99" calcext:value-type="float">
            <text:p>9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9" calcext:value-type="float">
            <text:p>8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1:191</text:p>
          </table:table-cell>
          <table:table-cell table:style-name="ce27" office:value-type="float" office:value="657820.78" calcext:value-type="float">
            <text:p>657 820,7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22:40</text:p>
          </table:table-cell>
          <table:table-cell table:style-name="ce27" office:value-type="float" office:value="642682.65" calcext:value-type="float">
            <text:p>642 682,6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30:1343</text:p>
          </table:table-cell>
          <table:table-cell table:style-name="ce27" office:value-type="float" office:value="512363.39" calcext:value-type="float">
            <text:p>512 363,3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1039:1947</text:p>
          </table:table-cell>
          <table:table-cell table:style-name="ce27" office:value-type="float" office:value="3261455.46" calcext:value-type="float">
            <text:p>3 261 455,4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0302:438</text:p>
          </table:table-cell>
          <table:table-cell table:style-name="ce27" office:value-type="float" office:value="1200254.62" calcext:value-type="float">
            <text:p>1 200 254,6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2585</text:p>
          </table:table-cell>
          <table:table-cell table:style-name="ce27" office:value-type="float" office:value="1188150.33" calcext:value-type="float">
            <text:p>1 188 150,3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2:012205:521</text:p>
          </table:table-cell>
          <table:table-cell table:style-name="ce27" office:value-type="float" office:value="58342.91" calcext:value-type="float">
            <text:p>58 342,9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7:010302:439</text:p>
          </table:table-cell>
          <table:table-cell table:style-name="ce27" office:value-type="float" office:value="1129308.22" calcext:value-type="float">
            <text:p>1 129 308,2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320:205</text:p>
          </table:table-cell>
          <table:table-cell table:style-name="ce27" office:value-type="float" office:value="3543002.87" calcext:value-type="float">
            <text:p>3 543 002,8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92002:195</text:p>
          </table:table-cell>
          <table:table-cell table:style-name="ce27" office:value-type="float" office:value="2782426.9" calcext:value-type="float">
            <text:p>2 782 426,9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164</text:p>
          </table:table-cell>
          <table:table-cell table:style-name="ce27" office:value-type="float" office:value="1649310.98" calcext:value-type="float">
            <text:p>1 649 310,9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13965</text:p>
          </table:table-cell>
          <table:table-cell table:style-name="ce27" office:value-type="float" office:value="326522.56" calcext:value-type="float">
            <text:p>326 522,5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2:010649:19</text:p>
          </table:table-cell>
          <table:table-cell table:style-name="ce27" office:value-type="float" office:value="513822.74" calcext:value-type="float">
            <text:p>513 822,7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0000:1390</text:p>
          </table:table-cell>
          <table:table-cell table:style-name="ce27" office:value-type="float" office:value="491102.82" calcext:value-type="float">
            <text:p>491 102,8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10327:895</text:p>
          </table:table-cell>
          <table:table-cell table:style-name="ce27" office:value-type="float" office:value="364884.87" calcext:value-type="float">
            <text:p>364 884,8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2586</text:p>
          </table:table-cell>
          <table:table-cell table:style-name="ce27" office:value-type="float" office:value="1188152.24" calcext:value-type="float">
            <text:p>1 188 152,2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10:3789</text:p>
          </table:table-cell>
          <table:table-cell table:style-name="ce27" office:value-type="float" office:value="528371.3" calcext:value-type="float">
            <text:p>528 371,3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113:155</text:p>
          </table:table-cell>
          <table:table-cell table:style-name="ce27" office:value-type="float" office:value="2017874.28" calcext:value-type="float">
            <text:p>2 017 874,2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20001:140</text:p>
          </table:table-cell>
          <table:table-cell table:style-name="ce27" office:value-type="float" office:value="1312889.18" calcext:value-type="float">
            <text:p>1 312 889,1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101:4202</text:p>
          </table:table-cell>
          <table:table-cell table:style-name="ce27" office:value-type="float" office:value="308419.39" calcext:value-type="float">
            <text:p>308 419,3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10327:894</text:p>
          </table:table-cell>
          <table:table-cell table:style-name="ce27" office:value-type="float" office:value="369191.71" calcext:value-type="float">
            <text:p>369 191,7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304:239</text:p>
          </table:table-cell>
          <table:table-cell table:style-name="ce27" office:value-type="float" office:value="1054010.54" calcext:value-type="float">
            <text:p>1 054 010,5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0904:322</text:p>
          </table:table-cell>
          <table:table-cell table:style-name="ce27" office:value-type="float" office:value="1314049.13" calcext:value-type="float">
            <text:p>1 314 049,1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10327:896</text:p>
          </table:table-cell>
          <table:table-cell table:style-name="ce27" office:value-type="float" office:value="365603.8" calcext:value-type="float">
            <text:p>365 603,8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2001:506</text:p>
          </table:table-cell>
          <table:table-cell table:style-name="ce27" office:value-type="float" office:value="1876531.41" calcext:value-type="float">
            <text:p>1 876 531,4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7:010709:163</text:p>
          </table:table-cell>
          <table:table-cell table:style-name="ce27" office:value-type="float" office:value="3040345.41" calcext:value-type="float">
            <text:p>3 040 345,4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1:2584</text:p>
          </table:table-cell>
          <table:table-cell table:style-name="ce27" office:value-type="float" office:value="1188151.37" calcext:value-type="float">
            <text:p>1 188 151,3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901:1358</text:p>
          </table:table-cell>
          <table:table-cell table:style-name="ce27" office:value-type="float" office:value="5608114.56" calcext:value-type="float">
            <text:p>5 608 114,5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668:144</text:p>
          </table:table-cell>
          <table:table-cell table:style-name="ce27" office:value-type="float" office:value="6642763.39" calcext:value-type="float">
            <text:p>6 642 763,3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1202:703</text:p>
          </table:table-cell>
          <table:table-cell table:style-name="ce27" office:value-type="float" office:value="445476.38" calcext:value-type="float">
            <text:p>445 476,3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303:317</text:p>
          </table:table-cell>
          <table:table-cell table:style-name="ce27" office:value-type="float" office:value="18432341.97" calcext:value-type="float">
            <text:p>18 432 341,9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1304:1070</text:p>
          </table:table-cell>
          <table:table-cell table:style-name="ce27" office:value-type="float" office:value="1111144.85" calcext:value-type="float">
            <text:p>1 111 144,8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2001:507</text:p>
          </table:table-cell>
          <table:table-cell table:style-name="ce27" office:value-type="float" office:value="1610109.88" calcext:value-type="float">
            <text:p>1 610 109,8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804:809</text:p>
          </table:table-cell>
          <table:table-cell table:style-name="ce27" office:value-type="float" office:value="998457.65" calcext:value-type="float">
            <text:p>998 457,6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0649:34</text:p>
          </table:table-cell>
          <table:table-cell table:style-name="ce27" office:value-type="float" office:value="1925221.15" calcext:value-type="float">
            <text:p>1 925 221,1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234:302</text:p>
          </table:table-cell>
          <table:table-cell table:style-name="ce27" office:value-type="float" office:value="174725.12" calcext:value-type="float">
            <text:p>174 725,1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10327:897</text:p>
          </table:table-cell>
          <table:table-cell table:style-name="ce27" office:value-type="float" office:value="368475.03" calcext:value-type="float">
            <text:p>368 475,0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35:1488</text:p>
          </table:table-cell>
          <table:table-cell table:style-name="ce27" office:value-type="float" office:value="456470.01" calcext:value-type="float">
            <text:p>456 470,0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320:204</text:p>
          </table:table-cell>
          <table:table-cell table:style-name="ce27" office:value-type="float" office:value="4502923.4" calcext:value-type="float">
            <text:p>4 502 923,4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00000:2823</text:p>
          </table:table-cell>
          <table:table-cell table:style-name="ce27" office:value-type="float" office:value="228717.74" calcext:value-type="float">
            <text:p>228 717,7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00000:13963</text:p>
          </table:table-cell>
          <table:table-cell table:style-name="ce27" office:value-type="float" office:value="326522.56" calcext:value-type="float">
            <text:p>326 522,5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000000:500</text:p>
          </table:table-cell>
          <table:table-cell table:style-name="ce27" office:value-type="float" office:value="907512.11" calcext:value-type="float">
            <text:p>907 512,1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805:320</text:p>
          </table:table-cell>
          <table:table-cell table:style-name="ce27" office:value-type="float" office:value="460728.79" calcext:value-type="float">
            <text:p>460 728,7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02:274</text:p>
          </table:table-cell>
          <table:table-cell table:style-name="ce27" office:value-type="float" office:value="608975.18" calcext:value-type="float">
            <text:p>608 975,1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00000:1202</text:p>
          </table:table-cell>
          <table:table-cell table:style-name="ce27" office:value-type="float" office:value="1057710574.73" calcext:value-type="float">
            <text:p>1 057 710 574,7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01001:2709</text:p>
          </table:table-cell>
          <table:table-cell table:style-name="ce27" office:value-type="float" office:value="1050523.06" calcext:value-type="float">
            <text:p>1 050 523,0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00000:13962</text:p>
          </table:table-cell>
          <table:table-cell table:style-name="ce27" office:value-type="float" office:value="3421418.08" calcext:value-type="float">
            <text:p>3 421 418,0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00000:13964</text:p>
          </table:table-cell>
          <table:table-cell table:style-name="ce27" office:value-type="float" office:value="226845715.83" calcext:value-type="float">
            <text:p>226 845 715,8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00000:6969</text:p>
          </table:table-cell>
          <table:table-cell table:style-name="ce27" office:value-type="float" office:value="185216749.57" calcext:value-type="float">
            <text:p>185 216 749,5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10002:1600</text:p>
          </table:table-cell>
          <table:table-cell table:style-name="ce27" office:value-type="float" office:value="1479045.2" calcext:value-type="float">
            <text:p>1 479 045,2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10019:879</text:p>
          </table:table-cell>
          <table:table-cell table:style-name="ce27" office:value-type="float" office:value="707562.99" calcext:value-type="float">
            <text:p>707 562,9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303:141</text:p>
          </table:table-cell>
          <table:table-cell table:style-name="ce27" office:value-type="float" office:value="1048247.25" calcext:value-type="float">
            <text:p>1 048 247,2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303:153</text:p>
          </table:table-cell>
          <table:table-cell table:style-name="ce27" office:value-type="float" office:value="1146757.23" calcext:value-type="float">
            <text:p>1 146 757,2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7:010302:249</text:p>
          </table:table-cell>
          <table:table-cell table:style-name="ce27" office:value-type="float" office:value="620366.05" calcext:value-type="float">
            <text:p>620 366,0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303:104</text:p>
          </table:table-cell>
          <table:table-cell table:style-name="ce27" office:value-type="float" office:value="1033091.87" calcext:value-type="float">
            <text:p>1 033 091,8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00000:3354</text:p>
          </table:table-cell>
          <table:table-cell table:style-name="ce27" office:value-type="float" office:value="1277701.15" calcext:value-type="float">
            <text:p>1 277 701,1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60:541</text:p>
          </table:table-cell>
          <table:table-cell table:style-name="ce27" office:value-type="float" office:value="945573.58" calcext:value-type="float">
            <text:p>945 573,5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1303:107</text:p>
          </table:table-cell>
          <table:table-cell table:style-name="ce27" office:value-type="float" office:value="1081083.91" calcext:value-type="float">
            <text:p>1 081 083,9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10019:880</text:p>
          </table:table-cell>
          <table:table-cell table:style-name="ce27" office:value-type="float" office:value="556732.53" calcext:value-type="float">
            <text:p>556 732,5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1303:108</text:p>
          </table:table-cell>
          <table:table-cell table:style-name="ce27" office:value-type="float" office:value="1146757.23" calcext:value-type="float">
            <text:p>1 146 757,2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00000:3355</text:p>
          </table:table-cell>
          <table:table-cell table:style-name="ce27" office:value-type="float" office:value="893684.93" calcext:value-type="float">
            <text:p>893 684,9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00000:3356</text:p>
          </table:table-cell>
          <table:table-cell table:style-name="ce27" office:value-type="float" office:value="1238814.67" calcext:value-type="float">
            <text:p>1 238 814,6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00000:3358</text:p>
          </table:table-cell>
          <table:table-cell table:style-name="ce27" office:value-type="float" office:value="1181798.44" calcext:value-type="float">
            <text:p>1 181 798,4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10021:647</text:p>
          </table:table-cell>
          <table:table-cell table:style-name="ce27" office:value-type="float" office:value="1837960.71" calcext:value-type="float">
            <text:p>1 837 960,7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303:106</text:p>
          </table:table-cell>
          <table:table-cell table:style-name="ce27" office:value-type="float" office:value="1111394.67" calcext:value-type="float">
            <text:p>1 111 394,6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1303:157</text:p>
          </table:table-cell>
          <table:table-cell table:style-name="ce27" office:value-type="float" office:value="770398.58" calcext:value-type="float">
            <text:p>770 398,5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7:010302:166</text:p>
          </table:table-cell>
          <table:table-cell table:style-name="ce27" office:value-type="float" office:value="508953.37" calcext:value-type="float">
            <text:p>508 953,3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11303:139</text:p>
          </table:table-cell>
          <table:table-cell table:style-name="ce27" office:value-type="float" office:value="1113920.57" calcext:value-type="float">
            <text:p>1 113 920,5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11303:110</text:p>
          </table:table-cell>
          <table:table-cell table:style-name="ce27" office:value-type="float" office:value="1139179.54" calcext:value-type="float">
            <text:p>1 139 179,5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1303:111</text:p>
          </table:table-cell>
          <table:table-cell table:style-name="ce27" office:value-type="float" office:value="795657.55" calcext:value-type="float">
            <text:p>795 657,5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517:44</text:p>
          </table:table-cell>
          <table:table-cell table:style-name="ce27" office:value-type="float" office:value="305875.83" calcext:value-type="float">
            <text:p>305 875,8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10019:878</text:p>
          </table:table-cell>
          <table:table-cell table:style-name="ce27" office:value-type="float" office:value="1340159.39" calcext:value-type="float">
            <text:p>1 340 159,3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00000:3349</text:p>
          </table:table-cell>
          <table:table-cell table:style-name="ce27" office:value-type="float" office:value="679213.68" calcext:value-type="float">
            <text:p>679 213,6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1303:147</text:p>
          </table:table-cell>
          <table:table-cell table:style-name="ce27" office:value-type="float" office:value="1070980.32" calcext:value-type="float">
            <text:p>1 070 980,3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56:1339</text:p>
          </table:table-cell>
          <table:table-cell table:style-name="ce27" office:value-type="float" office:value="3900765.91" calcext:value-type="float">
            <text:p>3 900 765,9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00000:3351</text:p>
          </table:table-cell>
          <table:table-cell table:style-name="ce27" office:value-type="float" office:value="1105835.66" calcext:value-type="float">
            <text:p>1 105 835,6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1303:105</text:p>
          </table:table-cell>
          <table:table-cell table:style-name="ce27" office:value-type="float" office:value="747665.51" calcext:value-type="float">
            <text:p>747 665,5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11303:109</text:p>
          </table:table-cell>
          <table:table-cell table:style-name="ce27" office:value-type="float" office:value="745139.61" calcext:value-type="float">
            <text:p>745 139,6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303:155</text:p>
          </table:table-cell>
          <table:table-cell table:style-name="ce27" office:value-type="float" office:value="1101291.08" calcext:value-type="float">
            <text:p>1 101 291,0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00000:3350</text:p>
          </table:table-cell>
          <table:table-cell table:style-name="ce27" office:value-type="float" office:value="862935.42" calcext:value-type="float">
            <text:p>862 935,4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10903:802</text:p>
          </table:table-cell>
          <table:table-cell table:style-name="ce27" office:value-type="float" office:value="1139078.26" calcext:value-type="float">
            <text:p>1 139 078,2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517:45</text:p>
          </table:table-cell>
          <table:table-cell table:style-name="ce27" office:value-type="float" office:value="293748.59" calcext:value-type="float">
            <text:p>293 748,5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00000:3357</text:p>
          </table:table-cell>
          <table:table-cell table:style-name="ce27" office:value-type="float" office:value="1249826.36" calcext:value-type="float">
            <text:p>1 249 826,3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00000:3352</text:p>
          </table:table-cell>
          <table:table-cell table:style-name="ce27" office:value-type="float" office:value="701482.99" calcext:value-type="float">
            <text:p>701 482,9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00000:3353</text:p>
          </table:table-cell>
          <table:table-cell table:style-name="ce27" office:value-type="float" office:value="936115.08" calcext:value-type="float">
            <text:p>936 115,0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011625:42</text:p>
          </table:table-cell>
          <table:table-cell table:style-name="ce27" office:value-type="float" office:value="1306655.08" calcext:value-type="float">
            <text:p>1 306 655,0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13:600</text:p>
          </table:table-cell>
          <table:table-cell table:style-name="ce27" office:value-type="float" office:value="491316.12" calcext:value-type="float">
            <text:p>491 316,1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000:4058</text:p>
          </table:table-cell>
          <table:table-cell table:style-name="ce27" office:value-type="float" office:value="280588.41" calcext:value-type="float">
            <text:p>280 588,4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10601:57</text:p>
          </table:table-cell>
          <table:table-cell table:style-name="ce27" office:value-type="float" office:value="937476.05" calcext:value-type="float">
            <text:p>937 476,0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20304:293</text:p>
          </table:table-cell>
          <table:table-cell table:style-name="ce27" office:value-type="float" office:value="545235.26" calcext:value-type="float">
            <text:p>545 235,2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20304:301</text:p>
          </table:table-cell>
          <table:table-cell table:style-name="ce27" office:value-type="float" office:value="545235.26" calcext:value-type="float">
            <text:p>545 235,2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20205:190</text:p>
          </table:table-cell>
          <table:table-cell table:style-name="ce27" office:value-type="float" office:value="533918.07" calcext:value-type="float">
            <text:p>533 918,0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2:020607:98</text:p>
          </table:table-cell>
          <table:table-cell table:style-name="ce27" office:value-type="float" office:value="883648.93" calcext:value-type="float">
            <text:p>883 648,9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20304:269</text:p>
          </table:table-cell>
          <table:table-cell table:style-name="ce27" office:value-type="float" office:value="400135.6" calcext:value-type="float">
            <text:p>400 135,6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00000:2098</text:p>
          </table:table-cell>
          <table:table-cell table:style-name="ce27" office:value-type="float" office:value="481837.91" calcext:value-type="float">
            <text:p>481 837,9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20304:304</text:p>
          </table:table-cell>
          <table:table-cell table:style-name="ce27" office:value-type="float" office:value="441013.06" calcext:value-type="float">
            <text:p>441 013,0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20404:140</text:p>
          </table:table-cell>
          <table:table-cell table:style-name="ce27" office:value-type="float" office:value="720171.68" calcext:value-type="float">
            <text:p>720 171,6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20304:284</text:p>
          </table:table-cell>
          <table:table-cell table:style-name="ce27" office:value-type="float" office:value="322909.45" calcext:value-type="float">
            <text:p>322 909,4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20304:267</text:p>
          </table:table-cell>
          <table:table-cell table:style-name="ce27" office:value-type="float" office:value="571916.09" calcext:value-type="float">
            <text:p>571 916,0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23:22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23:63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23:64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23:65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23:67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23:67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23:67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23:68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35:106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68:8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68:96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68:97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0904:14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011625:5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0106:41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02:10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02:9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7:010302:16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7:010302:18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91007:3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70151:37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5:17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213:2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801:12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530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20152:275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02:5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003:44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205:42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01:22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00000:521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5618:2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49:3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25:8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20416:9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40086:5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49:2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44:116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23:60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52:273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15:10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1014:5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74:31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0106:76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21002:9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35:80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706:4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81:28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00000:173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00000:1008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16:274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00000:118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1201:8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2205:52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00000:149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00000:118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00000:136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00000:149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2:180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2001:48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405:12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424:172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15:50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43:4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86:153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10127:13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12001:47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19:45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04:79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240:16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1046:86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23:85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35:80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0903:63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23:60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35:75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35:75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35:74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35:73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23:92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35:109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23:98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35:106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83:49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68:97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35:144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23:83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55:13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613D23A68F89CA91CA55DC234F38353D174B70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.00.0000</text:date>, <text:time style:data-style-name="N2" text:time-value="16:15:19.7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1T07:14:48</meta:creation-date>
    <dc:date>2024-07-11T16:17:38.088000000</dc:date>
    <meta:generator>LibreOffice/6.3.1.2$Windows_X86_64 LibreOffice_project/b79626edf0065ac373bd1df5c28bd630b4424273</meta:generator>
    <meta:editing-duration>PT2M18S</meta:editing-duration>
    <meta:editing-cycles>2</meta:editing-cycles>
    <meta:document-statistic meta:table-count="1" meta:cell-count="8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