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9.39mm"/>
    </style:style>
    <style:style style:name="co4" style:family="table-column">
      <style:table-column-properties fo:break-before="auto" style:column-width="41.75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40.73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55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column table:style-name="co9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177/ЗУ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77" calcext:value-type="float">
            <text:p>7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41" calcext:value-type="float">
            <text:p>14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06:268</text:p>
          </table:table-cell>
          <table:table-cell table:style-name="ce27" office:value-type="float" office:value="8984175.82" calcext:value-type="float">
            <text:p>8 984 175,82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06:269</text:p>
          </table:table-cell>
          <table:table-cell table:style-name="ce27" office:value-type="float" office:value="3451015.61" calcext:value-type="float">
            <text:p>3 451 015,6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10205:38</text:p>
          </table:table-cell>
          <table:table-cell table:style-name="ce27" office:value-type="float" office:value="3097500" calcext:value-type="float">
            <text:p>3 097 500,0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10205:188</text:p>
          </table:table-cell>
          <table:table-cell table:style-name="ce27" office:value-type="float" office:value="438000" calcext:value-type="float">
            <text:p>438 000,0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001:261</text:p>
          </table:table-cell>
          <table:table-cell table:style-name="ce27" office:value-type="float" office:value="24822.63" calcext:value-type="float">
            <text:p>24 822,6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129:6</text:p>
          </table:table-cell>
          <table:table-cell table:style-name="ce27" office:value-type="float" office:value="64307.83" calcext:value-type="float">
            <text:p>64 307,8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0018:413</text:p>
          </table:table-cell>
          <table:table-cell table:style-name="ce27" office:value-type="float" office:value="24519.97" calcext:value-type="float">
            <text:p>24 519,9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7:012106:239</text:p>
          </table:table-cell>
          <table:table-cell table:style-name="ce27" office:value-type="float" office:value="39896732.16" calcext:value-type="float">
            <text:p>39 896 732,1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1602:160</text:p>
          </table:table-cell>
          <table:table-cell table:style-name="ce27" office:value-type="float" office:value="79277.92" calcext:value-type="float">
            <text:p>79 277,92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08007:105</text:p>
          </table:table-cell>
          <table:table-cell table:style-name="ce27" office:value-type="float" office:value="12055.65" calcext:value-type="float">
            <text:p>12 055,65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915:6</text:p>
          </table:table-cell>
          <table:table-cell table:style-name="ce27" office:value-type="float" office:value="215692.85" calcext:value-type="float">
            <text:p>215 692,85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60010:1453</text:p>
          </table:table-cell>
          <table:table-cell table:style-name="ce27" office:value-type="float" office:value="94510.58" calcext:value-type="float">
            <text:p>94 510,5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60010:32</text:p>
          </table:table-cell>
          <table:table-cell table:style-name="ce27" office:value-type="float" office:value="6307784.45" calcext:value-type="float">
            <text:p>6 307 784,45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70156:194</text:p>
          </table:table-cell>
          <table:table-cell table:style-name="ce27" office:value-type="float" office:value="367257.04" calcext:value-type="float">
            <text:p>367 257,0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70156:193</text:p>
          </table:table-cell>
          <table:table-cell table:style-name="ce27" office:value-type="float" office:value="391674.41" calcext:value-type="float">
            <text:p>391 674,4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8:010107:2301</text:p>
          </table:table-cell>
          <table:table-cell table:style-name="ce27" office:value-type="float" office:value="75990.88" calcext:value-type="float">
            <text:p>75 990,8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1811:6</text:p>
          </table:table-cell>
          <table:table-cell table:style-name="ce27" office:value-type="float" office:value="577622.75" calcext:value-type="float">
            <text:p>577 622,75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10703:266</text:p>
          </table:table-cell>
          <table:table-cell table:style-name="ce27" office:value-type="float" office:value="507247.58" calcext:value-type="float">
            <text:p>507 247,5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0706:161</text:p>
          </table:table-cell>
          <table:table-cell table:style-name="ce27" office:value-type="float" office:value="484209.79" calcext:value-type="float">
            <text:p>484 209,7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33009:17</text:p>
          </table:table-cell>
          <table:table-cell table:style-name="ce27" office:value-type="float" office:value="371318.39" calcext:value-type="float">
            <text:p>371 318,3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8:010107:2300</text:p>
          </table:table-cell>
          <table:table-cell table:style-name="ce27" office:value-type="float" office:value="94568.9" calcext:value-type="float">
            <text:p>94 568,9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31006:182</text:p>
          </table:table-cell>
          <table:table-cell table:style-name="ce27" office:value-type="float" office:value="191563.56" calcext:value-type="float">
            <text:p>191 563,5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0702:2316</text:p>
          </table:table-cell>
          <table:table-cell table:style-name="ce27" office:value-type="float" office:value="241933.24" calcext:value-type="float">
            <text:p>241 933,2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91016:148</text:p>
          </table:table-cell>
          <table:table-cell table:style-name="ce27" office:value-type="float" office:value="212148.15" calcext:value-type="float">
            <text:p>212 148,15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9:011304:896</text:p>
          </table:table-cell>
          <table:table-cell table:style-name="ce27" office:value-type="float" office:value="181024.28" calcext:value-type="float">
            <text:p>181 024,2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9:011305:379</text:p>
          </table:table-cell>
          <table:table-cell table:style-name="ce27" office:value-type="float" office:value="372444.25" calcext:value-type="float">
            <text:p>372 444,25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09005:1749</text:p>
          </table:table-cell>
          <table:table-cell table:style-name="ce27" office:value-type="float" office:value="1166232.97" calcext:value-type="float">
            <text:p>1 166 232,9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7:020001:223</text:p>
          </table:table-cell>
          <table:table-cell table:style-name="ce27" office:value-type="float" office:value="132004.49" calcext:value-type="float">
            <text:p>132 004,4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1044:311</text:p>
          </table:table-cell>
          <table:table-cell table:style-name="ce27" office:value-type="float" office:value="404309.67" calcext:value-type="float">
            <text:p>404 309,6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22010:121</text:p>
          </table:table-cell>
          <table:table-cell table:style-name="ce27" office:value-type="float" office:value="1002281.4" calcext:value-type="float">
            <text:p>1 002 281,4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1407:509</text:p>
          </table:table-cell>
          <table:table-cell table:style-name="ce27" office:value-type="float" office:value="891597.64" calcext:value-type="float">
            <text:p>891 597,6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5:010106:817</text:p>
          </table:table-cell>
          <table:table-cell table:style-name="ce27" office:value-type="float" office:value="380707.89" calcext:value-type="float">
            <text:p>380 707,8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9:011244:446</text:p>
          </table:table-cell>
          <table:table-cell table:style-name="ce27" office:value-type="float" office:value="106925.09" calcext:value-type="float">
            <text:p>106 925,0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10501:525</text:p>
          </table:table-cell>
          <table:table-cell table:style-name="ce27" office:value-type="float" office:value="432003.54" calcext:value-type="float">
            <text:p>432 003,5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0201:544</text:p>
          </table:table-cell>
          <table:table-cell table:style-name="ce27" office:value-type="float" office:value="1278487.74" calcext:value-type="float">
            <text:p>1 278 487,7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10405:72</text:p>
          </table:table-cell>
          <table:table-cell table:style-name="ce27" office:value-type="float" office:value="148778.33" calcext:value-type="float">
            <text:p>148 778,3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2:010611:173</text:p>
          </table:table-cell>
          <table:table-cell table:style-name="ce27" office:value-type="float" office:value="178899.97" calcext:value-type="float">
            <text:p>178 899,9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6:015618:3</text:p>
          </table:table-cell>
          <table:table-cell table:style-name="ce27" office:value-type="float" office:value="81957.04" calcext:value-type="float">
            <text:p>81 957,0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629:59</text:p>
          </table:table-cell>
          <table:table-cell table:style-name="ce27" office:value-type="float" office:value="1303074.53" calcext:value-type="float">
            <text:p>1 303 074,5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09005:1750</text:p>
          </table:table-cell>
          <table:table-cell table:style-name="ce27" office:value-type="float" office:value="2060938.42" calcext:value-type="float">
            <text:p>2 060 938,42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2:021102:24</text:p>
          </table:table-cell>
          <table:table-cell table:style-name="ce27" office:value-type="float" office:value="628866.04" calcext:value-type="float">
            <text:p>628 866,0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1:010511:141</text:p>
          </table:table-cell>
          <table:table-cell table:style-name="ce27" office:value-type="float" office:value="1173830.34" calcext:value-type="float">
            <text:p>1 173 830,3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22022:165</text:p>
          </table:table-cell>
          <table:table-cell table:style-name="ce27" office:value-type="float" office:value="11756.8" calcext:value-type="float">
            <text:p>11 756,8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8:010104:593</text:p>
          </table:table-cell>
          <table:table-cell table:style-name="ce27" office:value-type="float" office:value="497812.56" calcext:value-type="float">
            <text:p>497 812,5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4:010238:9</text:p>
          </table:table-cell>
          <table:table-cell table:style-name="ce27" office:value-type="float" office:value="359639.5" calcext:value-type="float">
            <text:p>359 639,5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20702:272</text:p>
          </table:table-cell>
          <table:table-cell table:style-name="ce27" office:value-type="float" office:value="929438.08" calcext:value-type="float">
            <text:p>929 438,0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5:010604:40</text:p>
          </table:table-cell>
          <table:table-cell table:style-name="ce27" office:value-type="float" office:value="285548.04" calcext:value-type="float">
            <text:p>285 548,0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8:013001:28</text:p>
          </table:table-cell>
          <table:table-cell table:style-name="ce27" office:value-type="float" office:value="325512.72" calcext:value-type="float">
            <text:p>325 512,72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91016:149</text:p>
          </table:table-cell>
          <table:table-cell table:style-name="ce27" office:value-type="float" office:value="357844.73" calcext:value-type="float">
            <text:p>357 844,7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9:000000:3609</text:p>
          </table:table-cell>
          <table:table-cell table:style-name="ce27" office:value-type="float" office:value="470061.64" calcext:value-type="float">
            <text:p>470 061,6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11202:677</text:p>
          </table:table-cell>
          <table:table-cell table:style-name="ce27" office:value-type="float" office:value="443293.71" calcext:value-type="float">
            <text:p>443 293,7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7:020001:53</text:p>
          </table:table-cell>
          <table:table-cell table:style-name="ce27" office:value-type="float" office:value="427965.93" calcext:value-type="float">
            <text:p>427 965,9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8:021002:299</text:p>
          </table:table-cell>
          <table:table-cell table:style-name="ce27" office:value-type="float" office:value="617383.6" calcext:value-type="float">
            <text:p>617 383,6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9:011244:447</text:p>
          </table:table-cell>
          <table:table-cell table:style-name="ce27" office:value-type="float" office:value="71254.53" calcext:value-type="float">
            <text:p>71 254,5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131044:312</text:p>
          </table:table-cell>
          <table:table-cell table:style-name="ce27" office:value-type="float" office:value="690241.48" calcext:value-type="float">
            <text:p>690 241,4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1:011801:1590</text:p>
          </table:table-cell>
          <table:table-cell table:style-name="ce27" office:value-type="float" office:value="287712.85" calcext:value-type="float">
            <text:p>287 712,85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9:011305:380</text:p>
          </table:table-cell>
          <table:table-cell table:style-name="ce27" office:value-type="float" office:value="383809.42" calcext:value-type="float">
            <text:p>383 809,42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5:010903:120</text:p>
          </table:table-cell>
          <table:table-cell table:style-name="ce27" office:value-type="float" office:value="523539.72" calcext:value-type="float">
            <text:p>523 539,72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5:010903:115</text:p>
          </table:table-cell>
          <table:table-cell table:style-name="ce27" office:value-type="float" office:value="310681.94" calcext:value-type="float">
            <text:p>310 681,9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131007:144</text:p>
          </table:table-cell>
          <table:table-cell table:style-name="ce27" office:value-type="float" office:value="183388.27" calcext:value-type="float">
            <text:p>183 388,2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1:011003:6</text:p>
          </table:table-cell>
          <table:table-cell table:style-name="ce27" office:value-type="float" office:value="630796.23" calcext:value-type="float">
            <text:p>630 796,2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402:1101</text:p>
          </table:table-cell>
          <table:table-cell table:style-name="ce27" office:value-type="float" office:value="88350.92" calcext:value-type="float">
            <text:p>88 350,92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4:030362:752</text:p>
          </table:table-cell>
          <table:table-cell table:style-name="ce27" office:value-type="float" office:value="58901.13" calcext:value-type="float">
            <text:p>58 901,1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629:11</text:p>
          </table:table-cell>
          <table:table-cell table:style-name="ce27" office:value-type="float" office:value="1335030.39" calcext:value-type="float">
            <text:p>1 335 030,3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251:267</text:p>
          </table:table-cell>
          <table:table-cell table:style-name="ce27" office:value-type="float" office:value="34854.86" calcext:value-type="float">
            <text:p>34 854,8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80003:6</text:p>
          </table:table-cell>
          <table:table-cell table:style-name="ce27" office:value-type="float" office:value="92378.37" calcext:value-type="float">
            <text:p>92 378,3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60003:283</text:p>
          </table:table-cell>
          <table:table-cell table:style-name="ce27" office:value-type="float" office:value="700860.48" calcext:value-type="float">
            <text:p>700 860,4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10246:836</text:p>
          </table:table-cell>
          <table:table-cell table:style-name="ce27" office:value-type="float" office:value="1063514.71" calcext:value-type="float">
            <text:p>1 063 514,7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30044:96</text:p>
          </table:table-cell>
          <table:table-cell table:style-name="ce27" office:value-type="float" office:value="89764.12" calcext:value-type="float">
            <text:p>89 764,12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20518:6</text:p>
          </table:table-cell>
          <table:table-cell table:style-name="ce27" office:value-type="float" office:value="1001891.04" calcext:value-type="float">
            <text:p>1 001 891,0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402:124</text:p>
          </table:table-cell>
          <table:table-cell table:style-name="ce27" office:value-type="float" office:value="110422.87" calcext:value-type="float">
            <text:p>110 422,8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00000:7320</text:p>
          </table:table-cell>
          <table:table-cell table:style-name="ce27" office:value-type="float" office:value="69570.55" calcext:value-type="float">
            <text:p>69 570,55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369:67</text:p>
          </table:table-cell>
          <table:table-cell table:style-name="ce27" office:value-type="float" office:value="120042.13" calcext:value-type="float">
            <text:p>120 042,1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4:010344:562</text:p>
          </table:table-cell>
          <table:table-cell table:style-name="ce27" office:value-type="float" office:value="67011.52" calcext:value-type="float">
            <text:p>67 011,52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132001:213</text:p>
          </table:table-cell>
          <table:table-cell table:style-name="ce27" office:value-type="float" office:value="218537.41" calcext:value-type="float">
            <text:p>218 537,4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13001:422</text:p>
          </table:table-cell>
          <table:table-cell table:style-name="ce27" office:value-type="float" office:value="358905.27" calcext:value-type="float">
            <text:p>358 905,2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131017:52</text:p>
          </table:table-cell>
          <table:table-cell table:style-name="ce27" office:value-type="float" office:value="452311.85" calcext:value-type="float">
            <text:p>452 311,85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9:011137:15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9:011137:16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9:011137:17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8007:10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9:011137:21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016:5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093:8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00000:239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13:511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1745:12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1023:302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13:478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915:13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350:21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00000:1076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2:000000:114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00000:627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1804:4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09005:30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7:020034:2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11003:252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1:011003:11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7:011206:15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1003:38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1:011003:40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11003:25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20152:267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1:011003:26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1:011003:2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1:011003:39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1:010504:6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7:011206:21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1:011003:39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10517: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7:011206:15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1:011003:25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7:011206:13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7:011206:13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0:010925: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20104:29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1:011003:12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7:010302:10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13001:1335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31018: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3013:32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13001:133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7:011206:14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1:011003:39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7:011206:4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2:012204:14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7:011206:16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7:011206:12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20416:3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7:011206:215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7:011206:3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1:011003:40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1:011003:40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1:011003: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1:011003:27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1:011003:41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1:011002:23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1:011003:39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13013:331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7:011206:15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7:011206:16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1:011003:40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1:011003:11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1:011003:405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1:011003:402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5:010903:146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5:010212:15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2:000000:110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5:011346:13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9:011142:17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3:020503:4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3:021811:2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3:021802:17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3:021802:52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3:021802:172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8:020501: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9:011927:8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5:011346:13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7:011206:155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1:011003:39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1:000000:279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5:011346:13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7:011206:12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13002:458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1:011003:26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7:011206:9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2:021104:52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4:011606:17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1:011003:27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1:011003:25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9:011142:195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00000:563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7:011206:125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10721:55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1:011003:26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20520: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1:011003:275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1:011003:20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1:000000:279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3:021725:13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1:000000:279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101001:35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1:011003:395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7:011206:12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013001:255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3:021802:17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7:011206:162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7:011206:16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7:011206:20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1:011003:27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1:011003:39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1:011003:272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1:011003:11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7:011206:13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7:011206:12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135:715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30002:72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2:000554:9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2:000648:8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20410:3682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20475:8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10033:12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20015:74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5:010629:2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2:000554:4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2:000552:94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70077:12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20004:312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3:050016:39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6:012985:18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4:012601:67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131046:69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009005:28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013013:31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70151:6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1:010776:73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013001:2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192CA15BF90EEE19556CBE3C05F8A554FAB7A21C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.00.0000</text:date>, <text:time style:data-style-name="N2" text:time-value="16:29:33.8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11T07:28:17</meta:creation-date>
    <dc:date>2024-07-11T16:32:13.300000000</dc:date>
    <meta:generator>LibreOffice/6.3.1.2$Windows_X86_64 LibreOffice_project/b79626edf0065ac373bd1df5c28bd630b4424273</meta:generator>
    <meta:editing-duration>PT2M41S</meta:editing-duration>
    <meta:editing-cycles>2</meta:editing-cycles>
    <meta:document-statistic meta:table-count="1" meta:cell-count="9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