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5.31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1.63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76/ОКС</text:p>
          </table:table-cell>
          <table:covered-table-cell table:style-name="ce25"/>
          <table:table-cell table:style-name="ce2" table:number-columns-repeated="3"/>
          <table:table-cell table:style-name="ce25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09" calcext:value-type="float">
            <text:p>10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09" calcext:value-type="float">
            <text:p>10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7:010708:628</text:p>
          </table:table-cell>
          <table:table-cell table:style-name="ce15" office:value-type="float" office:value="1547849.24" calcext:value-type="float">
            <text:p>1 547 849,2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2:010542:58</text:p>
          </table:table-cell>
          <table:table-cell table:style-name="ce15" office:value-type="float" office:value="1360896.8" calcext:value-type="float">
            <text:p>1 360 896,8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10702:668</text:p>
          </table:table-cell>
          <table:table-cell table:style-name="ce15" office:value-type="float" office:value="505284.65" calcext:value-type="float">
            <text:p>505 284,6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0461:66</text:p>
          </table:table-cell>
          <table:table-cell table:style-name="ce15" office:value-type="float" office:value="852672.52" calcext:value-type="float">
            <text:p>852 672,5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7:010708:629</text:p>
          </table:table-cell>
          <table:table-cell table:style-name="ce15" office:value-type="float" office:value="1419483.33" calcext:value-type="float">
            <text:p>1 419 483,3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20802:19</text:p>
          </table:table-cell>
          <table:table-cell table:style-name="ce15" office:value-type="float" office:value="1295775.55" calcext:value-type="float">
            <text:p>1 295 775,5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9:010711:3898</text:p>
          </table:table-cell>
          <table:table-cell table:style-name="ce15" office:value-type="float" office:value="248100.34" calcext:value-type="float">
            <text:p>248 100,3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4:010327:890</text:p>
          </table:table-cell>
          <table:table-cell table:style-name="ce15" office:value-type="float" office:value="373482.38" calcext:value-type="float">
            <text:p>373 482,3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7:010405:1167</text:p>
          </table:table-cell>
          <table:table-cell table:style-name="ce15" office:value-type="float" office:value="864577.77" calcext:value-type="float">
            <text:p>864 577,7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1:010509:28</text:p>
          </table:table-cell>
          <table:table-cell table:style-name="ce15" office:value-type="float" office:value="752012.1" calcext:value-type="float">
            <text:p>752 012,1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7:010401:277</text:p>
          </table:table-cell>
          <table:table-cell table:style-name="ce15" office:value-type="float" office:value="502585.51" calcext:value-type="float">
            <text:p>502 585,5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10327:891</text:p>
          </table:table-cell>
          <table:table-cell table:style-name="ce15" office:value-type="float" office:value="373482.38" calcext:value-type="float">
            <text:p>373 482,3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7:010405:1169</text:p>
          </table:table-cell>
          <table:table-cell table:style-name="ce15" office:value-type="float" office:value="937336.74" calcext:value-type="float">
            <text:p>937 336,7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09005:1748</text:p>
          </table:table-cell>
          <table:table-cell table:style-name="ce15" office:value-type="float" office:value="4630611.75" calcext:value-type="float">
            <text:p>4 630 611,7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10327:893</text:p>
          </table:table-cell>
          <table:table-cell table:style-name="ce15" office:value-type="float" office:value="368475.03" calcext:value-type="float">
            <text:p>368 475,0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8:010107:2299</text:p>
          </table:table-cell>
          <table:table-cell table:style-name="ce15" office:value-type="float" office:value="295266.5" calcext:value-type="float">
            <text:p>295 266,5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7:010302:437</text:p>
          </table:table-cell>
          <table:table-cell table:style-name="ce15" office:value-type="float" office:value="1111587.12" calcext:value-type="float">
            <text:p>1 111 587,1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7:010405:1172</text:p>
          </table:table-cell>
          <table:table-cell table:style-name="ce15" office:value-type="float" office:value="889134.11" calcext:value-type="float">
            <text:p>889 134,1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20001:152</text:p>
          </table:table-cell>
          <table:table-cell table:style-name="ce15" office:value-type="float" office:value="2116944.65" calcext:value-type="float">
            <text:p>2 116 944,6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7:020001:154</text:p>
          </table:table-cell>
          <table:table-cell table:style-name="ce15" office:value-type="float" office:value="1101027.15" calcext:value-type="float">
            <text:p>1 101 027,1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03:332</text:p>
          </table:table-cell>
          <table:table-cell table:style-name="ce15" office:value-type="float" office:value="1933247.27" calcext:value-type="float">
            <text:p>1 933 247,2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10311:262</text:p>
          </table:table-cell>
          <table:table-cell table:style-name="ce15" office:value-type="float" office:value="192110.33" calcext:value-type="float">
            <text:p>192 110,3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7:010405:1166</text:p>
          </table:table-cell>
          <table:table-cell table:style-name="ce15" office:value-type="float" office:value="947631.01" calcext:value-type="float">
            <text:p>947 631,0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4:010327:889</text:p>
          </table:table-cell>
          <table:table-cell table:style-name="ce15" office:value-type="float" office:value="364165.49" calcext:value-type="float">
            <text:p>364 165,4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4:010327:892</text:p>
          </table:table-cell>
          <table:table-cell table:style-name="ce15" office:value-type="float" office:value="360561.82" calcext:value-type="float">
            <text:p>360 561,8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7:010302:431</text:p>
          </table:table-cell>
          <table:table-cell table:style-name="ce15" office:value-type="float" office:value="1808764.61" calcext:value-type="float">
            <text:p>1 808 764,6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7:010405:1168</text:p>
          </table:table-cell>
          <table:table-cell table:style-name="ce15" office:value-type="float" office:value="982925.7" calcext:value-type="float">
            <text:p>982 925,7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7:010302:432</text:p>
          </table:table-cell>
          <table:table-cell table:style-name="ce15" office:value-type="float" office:value="1138166.8" calcext:value-type="float">
            <text:p>1 138 166,8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11205:3</text:p>
          </table:table-cell>
          <table:table-cell table:style-name="ce15" office:value-type="float" office:value="587379.26" calcext:value-type="float">
            <text:p>587 379,2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7:010405:1165</text:p>
          </table:table-cell>
          <table:table-cell table:style-name="ce15" office:value-type="float" office:value="982919.67" calcext:value-type="float">
            <text:p>982 919,6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09005:1747</text:p>
          </table:table-cell>
          <table:table-cell table:style-name="ce15" office:value-type="float" office:value="2935493.76" calcext:value-type="float">
            <text:p>2 935 493,7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20002:77</text:p>
          </table:table-cell>
          <table:table-cell table:style-name="ce15" office:value-type="float" office:value="632401.16" calcext:value-type="float">
            <text:p>632 401,1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02:94</text:p>
          </table:table-cell>
          <table:table-cell table:style-name="ce15" office:value-type="float" office:value="410348.39" calcext:value-type="float">
            <text:p>410 348,3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20002:81</text:p>
          </table:table-cell>
          <table:table-cell table:style-name="ce15" office:value-type="float" office:value="504239.7" calcext:value-type="float">
            <text:p>504 239,7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004:825</text:p>
          </table:table-cell>
          <table:table-cell table:style-name="ce15" office:value-type="float" office:value="881829.46" calcext:value-type="float">
            <text:p>881 829,4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7:010405:1174</text:p>
          </table:table-cell>
          <table:table-cell table:style-name="ce15" office:value-type="float" office:value="982882.49" calcext:value-type="float">
            <text:p>982 882,4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7:010302:433</text:p>
          </table:table-cell>
          <table:table-cell table:style-name="ce15" office:value-type="float" office:value="1580893.32" calcext:value-type="float">
            <text:p>1 580 893,3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7:010302:434</text:p>
          </table:table-cell>
          <table:table-cell table:style-name="ce15" office:value-type="float" office:value="1066030.35" calcext:value-type="float">
            <text:p>1 066 030,3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7:010405:1171</text:p>
          </table:table-cell>
          <table:table-cell table:style-name="ce15" office:value-type="float" office:value="1606908.82" calcext:value-type="float">
            <text:p>1 606 908,8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8:010218:362</text:p>
          </table:table-cell>
          <table:table-cell table:style-name="ce15" office:value-type="float" office:value="183566.17" calcext:value-type="float">
            <text:p>183 566,1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20002:84</text:p>
          </table:table-cell>
          <table:table-cell table:style-name="ce15" office:value-type="float" office:value="578092.26" calcext:value-type="float">
            <text:p>578 092,2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7:010302:435</text:p>
          </table:table-cell>
          <table:table-cell table:style-name="ce15" office:value-type="float" office:value="1140694.64" calcext:value-type="float">
            <text:p>1 140 694,6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50002:729</text:p>
          </table:table-cell>
          <table:table-cell table:style-name="ce15" office:value-type="float" office:value="544716.53" calcext:value-type="float">
            <text:p>544 716,5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7:010302:436</text:p>
          </table:table-cell>
          <table:table-cell table:style-name="ce15" office:value-type="float" office:value="1212908.64" calcext:value-type="float">
            <text:p>1 212 908,6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7:010405:1170</text:p>
          </table:table-cell>
          <table:table-cell table:style-name="ce15" office:value-type="float" office:value="842358.21" calcext:value-type="float">
            <text:p>842 358,2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00000:6047</text:p>
          </table:table-cell>
          <table:table-cell table:style-name="ce15" office:value-type="float" office:value="682242.14" calcext:value-type="float">
            <text:p>682 242,1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7:010702:213</text:p>
          </table:table-cell>
          <table:table-cell table:style-name="ce15" office:value-type="float" office:value="673565.61" calcext:value-type="float">
            <text:p>673 565,6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7:010405:1173</text:p>
          </table:table-cell>
          <table:table-cell table:style-name="ce15" office:value-type="float" office:value="842350.78" calcext:value-type="float">
            <text:p>842 350,7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70101:255</text:p>
          </table:table-cell>
          <table:table-cell table:style-name="ce15" office:value-type="float" office:value="2413087.34" calcext:value-type="float">
            <text:p>2 413 087,3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7:010405:1164</text:p>
          </table:table-cell>
          <table:table-cell table:style-name="ce15" office:value-type="float" office:value="2510317.04" calcext:value-type="float">
            <text:p>2 510 317,0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14:450</text:p>
          </table:table-cell>
          <table:table-cell table:style-name="ce15" office:value-type="float" office:value="2518119.5" calcext:value-type="float">
            <text:p>2 518 119,5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00000:13958</text:p>
          </table:table-cell>
          <table:table-cell table:style-name="ce15" office:value-type="float" office:value="4012722.13" calcext:value-type="float">
            <text:p>4 012 722,1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00000:13960</text:p>
          </table:table-cell>
          <table:table-cell table:style-name="ce15" office:value-type="float" office:value="153639108.84" calcext:value-type="float">
            <text:p>153 639 108,8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00000:13954</text:p>
          </table:table-cell>
          <table:table-cell table:style-name="ce15" office:value-type="float" office:value="1479319.34" calcext:value-type="float">
            <text:p>1 479 319,3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00000:13957</text:p>
          </table:table-cell>
          <table:table-cell table:style-name="ce15" office:value-type="float" office:value="89277800.69" calcext:value-type="float">
            <text:p>89 277 800,6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00000:13959</text:p>
          </table:table-cell>
          <table:table-cell table:style-name="ce15" office:value-type="float" office:value="2468145.93" calcext:value-type="float">
            <text:p>2 468 145,9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00000:13956</text:p>
          </table:table-cell>
          <table:table-cell table:style-name="ce15" office:value-type="float" office:value="3270137.93" calcext:value-type="float">
            <text:p>3 270 137,9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00000:13953</text:p>
          </table:table-cell>
          <table:table-cell table:style-name="ce15" office:value-type="float" office:value="3367996.13" calcext:value-type="float">
            <text:p>3 367 996,1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00000:13955</text:p>
          </table:table-cell>
          <table:table-cell table:style-name="ce15" office:value-type="float" office:value="87629815.6" calcext:value-type="float">
            <text:p>87 629 815,6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00000:13961</text:p>
          </table:table-cell>
          <table:table-cell table:style-name="ce15" office:value-type="float" office:value="2410120.67" calcext:value-type="float">
            <text:p>2 410 120,6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005003:417</text:p>
          </table:table-cell>
          <table:table-cell table:style-name="ce15" office:value-type="float" office:value="1907.74" calcext:value-type="float">
            <text:p>1 907,7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7:010405:1112</text:p>
          </table:table-cell>
          <table:table-cell table:style-name="ce15" office:value-type="float" office:value="491462.87" calcext:value-type="float">
            <text:p>491 462,8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7:010302:240</text:p>
          </table:table-cell>
          <table:table-cell table:style-name="ce15" office:value-type="float" office:value="384880.16" calcext:value-type="float">
            <text:p>384 880,1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50:217</text:p>
          </table:table-cell>
          <table:table-cell table:style-name="ce15" office:value-type="float" office:value="1300269.84" calcext:value-type="float">
            <text:p>1 300 269,8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50:216</text:p>
          </table:table-cell>
          <table:table-cell table:style-name="ce15" office:value-type="float" office:value="1297811.44" calcext:value-type="float">
            <text:p>1 297 811,4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3:011624:213</text:p>
          </table:table-cell>
          <table:table-cell table:style-name="ce15" office:value-type="float" office:value="1052661.21" calcext:value-type="float">
            <text:p>1 052 661,2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30014:393</text:p>
          </table:table-cell>
          <table:table-cell table:style-name="ce15" office:value-type="float" office:value="343974.69" calcext:value-type="float">
            <text:p>343 974,6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3:011623:106</text:p>
          </table:table-cell>
          <table:table-cell table:style-name="ce15" office:value-type="float" office:value="871628.75" calcext:value-type="float">
            <text:p>871 628,7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014:407</text:p>
          </table:table-cell>
          <table:table-cell table:style-name="ce15" office:value-type="float" office:value="1268230.84" calcext:value-type="float">
            <text:p>1 268 230,8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13:1544</text:p>
          </table:table-cell>
          <table:table-cell table:style-name="ce15" office:value-type="float" office:value="4377011.47" calcext:value-type="float">
            <text:p>4 377 011,4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7:010302:193</text:p>
          </table:table-cell>
          <table:table-cell table:style-name="ce15" office:value-type="float" office:value="296256.44" calcext:value-type="float">
            <text:p>296 256,4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7:010302:195</text:p>
          </table:table-cell>
          <table:table-cell table:style-name="ce15" office:value-type="float" office:value="909026.16" calcext:value-type="float">
            <text:p>909 026,1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7:010405:1144</text:p>
          </table:table-cell>
          <table:table-cell table:style-name="ce15" office:value-type="float" office:value="468668.35" calcext:value-type="float">
            <text:p>468 668,3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7:010405:896</text:p>
          </table:table-cell>
          <table:table-cell table:style-name="ce15" office:value-type="float" office:value="422914.53" calcext:value-type="float">
            <text:p>422 914,5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7:010401:160</text:p>
          </table:table-cell>
          <table:table-cell table:style-name="ce15" office:value-type="float" office:value="266073.93" calcext:value-type="float">
            <text:p>266 073,9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7:000000:419</text:p>
          </table:table-cell>
          <table:table-cell table:style-name="ce15" office:value-type="float" office:value="598991.17" calcext:value-type="float">
            <text:p>598 991,1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7:010302:228</text:p>
          </table:table-cell>
          <table:table-cell table:style-name="ce15" office:value-type="float" office:value="633026.58" calcext:value-type="float">
            <text:p>633 026,5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30050:215</text:p>
          </table:table-cell>
          <table:table-cell table:style-name="ce15" office:value-type="float" office:value="1258337.87" calcext:value-type="float">
            <text:p>1 258 337,8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053:779</text:p>
          </table:table-cell>
          <table:table-cell table:style-name="ce15" office:value-type="float" office:value="1332136.3" calcext:value-type="float">
            <text:p>1 332 136,3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30050:565</text:p>
          </table:table-cell>
          <table:table-cell table:style-name="ce15" office:value-type="float" office:value="1297811.44" calcext:value-type="float">
            <text:p>1 297 811,4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3:000000:774</text:p>
          </table:table-cell>
          <table:table-cell table:style-name="ce15" office:value-type="float" office:value="918562.61" calcext:value-type="float">
            <text:p>918 562,6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3:011624:93</text:p>
          </table:table-cell>
          <table:table-cell table:style-name="ce15" office:value-type="float" office:value="968448.31" calcext:value-type="float">
            <text:p>968 448,3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7:010302:252</text:p>
          </table:table-cell>
          <table:table-cell table:style-name="ce15" office:value-type="float" office:value="759631.89" calcext:value-type="float">
            <text:p>759 631,8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7:010302:258</text:p>
          </table:table-cell>
          <table:table-cell table:style-name="ce15" office:value-type="float" office:value="759631.89" calcext:value-type="float">
            <text:p>759 631,8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7:010302:251</text:p>
          </table:table-cell>
          <table:table-cell table:style-name="ce15" office:value-type="float" office:value="384880.16" calcext:value-type="float">
            <text:p>384 880,1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7:010302:223</text:p>
          </table:table-cell>
          <table:table-cell table:style-name="ce15" office:value-type="float" office:value="511485.47" calcext:value-type="float">
            <text:p>511 485,4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30014:325</text:p>
          </table:table-cell>
          <table:table-cell table:style-name="ce15" office:value-type="float" office:value="1273171.17" calcext:value-type="float">
            <text:p>1 273 171,1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00000:11234</text:p>
          </table:table-cell>
          <table:table-cell table:style-name="ce15" office:value-type="float" office:value="1263286.4" calcext:value-type="float">
            <text:p>1 263 286,4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7:010405:880</text:p>
          </table:table-cell>
          <table:table-cell table:style-name="ce15" office:value-type="float" office:value="954642.17" calcext:value-type="float">
            <text:p>954 642,1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2:000514:2139</text:p>
          </table:table-cell>
          <table:table-cell table:style-name="ce15" office:value-type="float" office:value="2622378.92" calcext:value-type="float">
            <text:p>2 622 378,9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7:010405:1122</text:p>
          </table:table-cell>
          <table:table-cell table:style-name="ce15" office:value-type="float" office:value="468668.35" calcext:value-type="float">
            <text:p>468 668,3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7:010405:1143</text:p>
          </table:table-cell>
          <table:table-cell table:style-name="ce15" office:value-type="float" office:value="211328.98" calcext:value-type="float">
            <text:p>211 328,9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2:010584:60</text:p>
          </table:table-cell>
          <table:table-cell table:style-name="ce15" office:value-type="float" office:value="1579266.66" calcext:value-type="float">
            <text:p>1 579 266,6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30083:1213</text:p>
          </table:table-cell>
          <table:table-cell table:style-name="ce15" office:value-type="float" office:value="5518319.77" calcext:value-type="float">
            <text:p>5 518 319,7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30050:218</text:p>
          </table:table-cell>
          <table:table-cell table:style-name="ce15" office:value-type="float" office:value="366715.46" calcext:value-type="float">
            <text:p>366 715,4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00000:12583</text:p>
          </table:table-cell>
          <table:table-cell table:style-name="ce15" office:value-type="float" office:value="345403.41" calcext:value-type="float">
            <text:p>345 403,4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2:020206:225</text:p>
          </table:table-cell>
          <table:table-cell table:style-name="ce15" office:value-type="float" office:value="705473.99" calcext:value-type="float">
            <text:p>705 473,9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2:010590:52</text:p>
          </table:table-cell>
          <table:table-cell table:style-name="ce15" office:value-type="float" office:value="1039539.92" calcext:value-type="float">
            <text:p>1 039 539,9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2:020206:187</text:p>
          </table:table-cell>
          <table:table-cell table:style-name="ce15" office:value-type="float" office:value="709825.19" calcext:value-type="float">
            <text:p>709 825,1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2:020206:212</text:p>
          </table:table-cell>
          <table:table-cell table:style-name="ce15" office:value-type="float" office:value="705473.99" calcext:value-type="float">
            <text:p>705 473,9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1202:493</text:p>
          </table:table-cell>
          <table:table-cell table:style-name="ce15" office:value-type="float" office:value="581722.14" calcext:value-type="float">
            <text:p>581 722,1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9:011202:785</text:p>
          </table:table-cell>
          <table:table-cell table:style-name="ce15" office:value-type="float" office:value="510187.15" calcext:value-type="float">
            <text:p>510 187,1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11202:1017</text:p>
          </table:table-cell>
          <table:table-cell table:style-name="ce15" office:value-type="float" office:value="833138.05" calcext:value-type="float">
            <text:p>833 138,0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08:1428</text:p>
          </table:table-cell>
          <table:table-cell table:style-name="ce15" office:value-type="float" office:value="1546633.01" calcext:value-type="float">
            <text:p>1 546 633,0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30008:1776</text:p>
          </table:table-cell>
          <table:table-cell table:style-name="ce15" office:value-type="float" office:value="1556669.08" calcext:value-type="float">
            <text:p>1 556 669,0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90024:138</text:p>
          </table:table-cell>
          <table:table-cell table:style-name="ce15" office:value-type="float" office:value="902468.67" calcext:value-type="float">
            <text:p>902 468,6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90024:126</text:p>
          </table:table-cell>
          <table:table-cell table:style-name="ce15" office:value-type="float" office:value="1404443.98" calcext:value-type="float">
            <text:p>1 404 443,9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90024:116</text:p>
          </table:table-cell>
          <table:table-cell table:style-name="ce15" office:value-type="float" office:value="1368358.88" calcext:value-type="float">
            <text:p>1 368 358,8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90024:120</text:p>
          </table:table-cell>
          <table:table-cell table:style-name="ce15" office:value-type="float" office:value="1386397" calcext:value-type="float">
            <text:p>1 386 397,0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13" office:value-type="string" calcext:value-type="string">
            <text:p>03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20393:10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393:6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393:8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74:101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74:117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74:117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74:36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74:37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74:56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74:61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74:71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11202:86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1202:89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2:010232:7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590:4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20206:18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21210:16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3:011623:12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3:011623:12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7:011005:9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7:011005:9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5:010281:6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5:010281:7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281:9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5:010281:9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5:010602:5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7:010708:36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7:010708:42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7:010708:37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7:010708:37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20002:22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5:010281:9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0106:60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4:000000:230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8:010117:4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10:179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1302:246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416:11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00000:379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13:614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2:010223:5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3:548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6:014772:2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00000:441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11202:105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74:74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5:010602:5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5:010405:6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175:4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01:254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4752:11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205:47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047:4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20416:9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016:218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393:5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00711:95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192:132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5:010903:113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5:010903:113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0:000000:1498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2:000000:149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00000:1261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2:010313:15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00000:122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601:40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7:010302:16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7:010302:19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11222:5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027:47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4:010899:51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7:010302:19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7:010302:23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9:010711:173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013002:434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7:000000:240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7:000000:251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7:000000:40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00000:175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30035:78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7:000000:229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7:000000:252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7:000000:246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061:103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20309:7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3:011624:5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2:010590:2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2:020206:18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2:021210:12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035:109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7:000000:2417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7:000000:246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3:011001:12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00000:257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7:000000:241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7:000000:252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130035:80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3:011623:9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3:011623:86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2:010303:21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7:000000:250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30035:74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7:011005:93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35:1038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20309:75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2:021210:164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424:389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20101:650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7:020002:222</text:p>
          </table:table-cell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F3E4088DCA76262F71096BFED2A4B62C01B550D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10483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.00.0000</text:date>, <text:time style:data-style-name="N2" text:time-value="11:27:41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1T02:26:40</meta:creation-date>
    <dc:date>2024-07-11T11:29:00.012000000</dc:dat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10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