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176/ЗУ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189" calcext:value-type="float">
            <text:p>18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13001:35</text:p>
          </table:table-cell>
          <table:table-cell table:style-name="ce27" office:value-type="float" office:value="698860.22" calcext:value-type="float">
            <text:p>698 860,2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130016:73</text:p>
          </table:table-cell>
          <table:table-cell table:style-name="ce27" office:value-type="float" office:value="84659.57" calcext:value-type="float">
            <text:p>84 659,5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130016:153</text:p>
          </table:table-cell>
          <table:table-cell table:style-name="ce27" office:value-type="float" office:value="53886.08" calcext:value-type="float">
            <text:p>53 886,0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30028:51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130016:28</text:p>
          </table:table-cell>
          <table:table-cell table:style-name="ce27" office:value-type="float" office:value="68227.7" calcext:value-type="float">
            <text:p>68 227,7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013001:475</text:p>
          </table:table-cell>
          <table:table-cell table:style-name="ce27" office:value-type="float" office:value="3363225.48" calcext:value-type="float">
            <text:p>3 363 225,4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6:000000:4821</text:p>
          </table:table-cell>
          <table:table-cell table:style-name="ce27" office:value-type="float" office:value="27864.3" calcext:value-type="float">
            <text:p>27 864,3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02001:246</text:p>
          </table:table-cell>
          <table:table-cell table:style-name="ce27" office:value-type="float" office:value="175560" calcext:value-type="float">
            <text:p>175 560,0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5:010413:339</text:p>
          </table:table-cell>
          <table:table-cell table:style-name="ce27" office:value-type="float" office:value="52618.26" calcext:value-type="float">
            <text:p>52 618,2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5:010106:816</text:p>
          </table:table-cell>
          <table:table-cell table:style-name="ce27" office:value-type="float" office:value="562913.88" calcext:value-type="float">
            <text:p>562 913,8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5:010915:124</text:p>
          </table:table-cell>
          <table:table-cell table:style-name="ce27" office:value-type="float" office:value="292891.64" calcext:value-type="float">
            <text:p>292 891,6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5:010915:156</text:p>
          </table:table-cell>
          <table:table-cell table:style-name="ce27" office:value-type="float" office:value="144164.91" calcext:value-type="float">
            <text:p>144 164,9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5:010819:7</text:p>
          </table:table-cell>
          <table:table-cell table:style-name="ce27" office:value-type="float" office:value="935971.78" calcext:value-type="float">
            <text:p>935 971,7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5:010915:11</text:p>
          </table:table-cell>
          <table:table-cell table:style-name="ce27" office:value-type="float" office:value="317919.24" calcext:value-type="float">
            <text:p>317 919,2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132001:214</text:p>
          </table:table-cell>
          <table:table-cell table:style-name="ce27" office:value-type="float" office:value="218470.38" calcext:value-type="float">
            <text:p>218 470,3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100711:606</text:p>
          </table:table-cell>
          <table:table-cell table:style-name="ce27" office:value-type="float" office:value="48844.94" calcext:value-type="float">
            <text:p>48 844,9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13013:6159</text:p>
          </table:table-cell>
          <table:table-cell table:style-name="ce27" office:value-type="float" office:value="599982.74" calcext:value-type="float">
            <text:p>599 982,7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130016:47</text:p>
          </table:table-cell>
          <table:table-cell table:style-name="ce27" office:value-type="float" office:value="93788.71" calcext:value-type="float">
            <text:p>93 788,7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2:010656:347</text:p>
          </table:table-cell>
          <table:table-cell table:style-name="ce27" office:value-type="float" office:value="84875.03" calcext:value-type="float">
            <text:p>84 875,0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5:010413:196</text:p>
          </table:table-cell>
          <table:table-cell table:style-name="ce27" office:value-type="float" office:value="3903837.8" calcext:value-type="float">
            <text:p>3 903 837,8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3:020720:159</text:p>
          </table:table-cell>
          <table:table-cell table:style-name="ce27" office:value-type="float" office:value="774746" calcext:value-type="float">
            <text:p>774 746,0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5:011322:7</text:p>
          </table:table-cell>
          <table:table-cell table:style-name="ce27" office:value-type="float" office:value="456967.32" calcext:value-type="float">
            <text:p>456 967,3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4:011712:47</text:p>
          </table:table-cell>
          <table:table-cell table:style-name="ce27" office:value-type="float" office:value="1138539.95" calcext:value-type="float">
            <text:p>1 138 539,9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31800:20</text:p>
          </table:table-cell>
          <table:table-cell table:style-name="ce27" office:value-type="float" office:value="11162.58" calcext:value-type="float">
            <text:p>11 162,5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0:013013:6160</text:p>
          </table:table-cell>
          <table:table-cell table:style-name="ce27" office:value-type="float" office:value="600591.86" calcext:value-type="float">
            <text:p>600 591,8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0:022002:67</text:p>
          </table:table-cell>
          <table:table-cell table:style-name="ce27" office:value-type="float" office:value="306707.81" calcext:value-type="float">
            <text:p>306 707,8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3:020804:31</text:p>
          </table:table-cell>
          <table:table-cell table:style-name="ce27" office:value-type="float" office:value="392750.37" calcext:value-type="float">
            <text:p>392 750,3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7:012503:162</text:p>
          </table:table-cell>
          <table:table-cell table:style-name="ce27" office:value-type="float" office:value="826965.38" calcext:value-type="float">
            <text:p>826 965,3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0:013011:125</text:p>
          </table:table-cell>
          <table:table-cell table:style-name="ce27" office:value-type="float" office:value="187970.16" calcext:value-type="float">
            <text:p>187 970,1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0:013013:6161</text:p>
          </table:table-cell>
          <table:table-cell table:style-name="ce27" office:value-type="float" office:value="399439.52" calcext:value-type="float">
            <text:p>399 439,5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5:011318:179</text:p>
          </table:table-cell>
          <table:table-cell table:style-name="ce27" office:value-type="float" office:value="5289945.91" calcext:value-type="float">
            <text:p>5 289 945,9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0:013013:6163</text:p>
          </table:table-cell>
          <table:table-cell table:style-name="ce27" office:value-type="float" office:value="433486.85" calcext:value-type="float">
            <text:p>433 486,8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5:011308:229</text:p>
          </table:table-cell>
          <table:table-cell table:style-name="ce27" office:value-type="float" office:value="1275774.88" calcext:value-type="float">
            <text:p>1 275 774,8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0:092004:23</text:p>
          </table:table-cell>
          <table:table-cell table:style-name="ce27" office:value-type="float" office:value="179136.67" calcext:value-type="float">
            <text:p>179 136,6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13013:6162</text:p>
          </table:table-cell>
          <table:table-cell table:style-name="ce27" office:value-type="float" office:value="406813.44" calcext:value-type="float">
            <text:p>406 813,4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0:013013:5102</text:p>
          </table:table-cell>
          <table:table-cell table:style-name="ce27" office:value-type="float" office:value="1881300.02" calcext:value-type="float">
            <text:p>1 881 300,0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7:011203:175</text:p>
          </table:table-cell>
          <table:table-cell table:style-name="ce27" office:value-type="float" office:value="381437.77" calcext:value-type="float">
            <text:p>381 437,7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1:010509:139</text:p>
          </table:table-cell>
          <table:table-cell table:style-name="ce27" office:value-type="float" office:value="292645.52" calcext:value-type="float">
            <text:p>292 645,5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0:092004:22</text:p>
          </table:table-cell>
          <table:table-cell table:style-name="ce27" office:value-type="float" office:value="172742.44" calcext:value-type="float">
            <text:p>172 742,4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2:010634:1068</text:p>
          </table:table-cell>
          <table:table-cell table:style-name="ce27" office:value-type="float" office:value="438243.04" calcext:value-type="float">
            <text:p>438 243,0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0:130100:76</text:p>
          </table:table-cell>
          <table:table-cell table:style-name="ce27" office:value-type="float" office:value="559209.18" calcext:value-type="float">
            <text:p>559 209,1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5:010413:340</text:p>
          </table:table-cell>
          <table:table-cell table:style-name="ce27" office:value-type="float" office:value="43344.5" calcext:value-type="float">
            <text:p>43 344,5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1:000000:2166</text:p>
          </table:table-cell>
          <table:table-cell table:style-name="ce27" office:value-type="float" office:value="611325.7" calcext:value-type="float">
            <text:p>611 325,7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2:010634:17</text:p>
          </table:table-cell>
          <table:table-cell table:style-name="ce27" office:value-type="float" office:value="233713.15" calcext:value-type="float">
            <text:p>233 713,1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2:010660:154</text:p>
          </table:table-cell>
          <table:table-cell table:style-name="ce27" office:value-type="float" office:value="2051342.9" calcext:value-type="float">
            <text:p>2 051 342,9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130016:96</text:p>
          </table:table-cell>
          <table:table-cell table:style-name="ce27" office:value-type="float" office:value="107381.78" calcext:value-type="float">
            <text:p>107 381,7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5:010929:1265</text:p>
          </table:table-cell>
          <table:table-cell table:style-name="ce27" office:value-type="float" office:value="159205.6" calcext:value-type="float">
            <text:p>159 205,6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050002:55</text:p>
          </table:table-cell>
          <table:table-cell table:style-name="ce27" office:value-type="float" office:value="873923.38" calcext:value-type="float">
            <text:p>873 923,3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60003:282</text:p>
          </table:table-cell>
          <table:table-cell table:style-name="ce27" office:value-type="float" office:value="116915.53" calcext:value-type="float">
            <text:p>116 915,5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020393:231</text:p>
          </table:table-cell>
          <table:table-cell table:style-name="ce27" office:value-type="float" office:value="1316647.46" calcext:value-type="float">
            <text:p>1 316 647,4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9:011202:94</text:p>
          </table:table-cell>
          <table:table-cell table:style-name="ce27" office:value-type="float" office:value="395584.94" calcext:value-type="float">
            <text:p>395 584,9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9:020103:208</text:p>
          </table:table-cell>
          <table:table-cell table:style-name="ce27" office:value-type="float" office:value="496254.5" calcext:value-type="float">
            <text:p>496 254,5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5:020416:333</text:p>
          </table:table-cell>
          <table:table-cell table:style-name="ce27" office:value-type="float" office:value="1222572.54" calcext:value-type="float">
            <text:p>1 222 572,5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7:020002:23</text:p>
          </table:table-cell>
          <table:table-cell table:style-name="ce27" office:value-type="float" office:value="997271.07" calcext:value-type="float">
            <text:p>997 271,0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8:011025:36</text:p>
          </table:table-cell>
          <table:table-cell table:style-name="ce27" office:value-type="float" office:value="415313.42" calcext:value-type="float">
            <text:p>415 313,4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010121:160</text:p>
          </table:table-cell>
          <table:table-cell table:style-name="ce27" office:value-type="float" office:value="859188.03" calcext:value-type="float">
            <text:p>859 188,0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170156:20</text:p>
          </table:table-cell>
          <table:table-cell table:style-name="ce27" office:value-type="float" office:value="436917.52" calcext:value-type="float">
            <text:p>436 917,5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7:020002:20</text:p>
          </table:table-cell>
          <table:table-cell table:style-name="ce27" office:value-type="float" office:value="863954.33" calcext:value-type="float">
            <text:p>863 954,3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60011:225</text:p>
          </table:table-cell>
          <table:table-cell table:style-name="ce27" office:value-type="float" office:value="322949.11" calcext:value-type="float">
            <text:p>322 949,1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060011:105</text:p>
          </table:table-cell>
          <table:table-cell table:style-name="ce27" office:value-type="float" office:value="2983922.26" calcext:value-type="float">
            <text:p>2 983 922,2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130074:1178</text:p>
          </table:table-cell>
          <table:table-cell table:style-name="ce27" office:value-type="float" office:value="17256951.84" calcext:value-type="float">
            <text:p>17 256 951,8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9:011202:99</text:p>
          </table:table-cell>
          <table:table-cell table:style-name="ce27" office:value-type="float" office:value="466465.37" calcext:value-type="float">
            <text:p>466 465,3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6:011302:2866</text:p>
          </table:table-cell>
          <table:table-cell table:style-name="ce27" office:value-type="float" office:value="95175.51" calcext:value-type="float">
            <text:p>95 175,5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5:020416:334</text:p>
          </table:table-cell>
          <table:table-cell table:style-name="ce27" office:value-type="float" office:value="806446.86" calcext:value-type="float">
            <text:p>806 446,8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9:011202:56</text:p>
          </table:table-cell>
          <table:table-cell table:style-name="ce27" office:value-type="float" office:value="419769.69" calcext:value-type="float">
            <text:p>419 769,6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010121:161</text:p>
          </table:table-cell>
          <table:table-cell table:style-name="ce27" office:value-type="float" office:value="1506690.75" calcext:value-type="float">
            <text:p>1 506 690,7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3:010018:1057</text:p>
          </table:table-cell>
          <table:table-cell table:style-name="ce27" office:value-type="float" office:value="89501.29" calcext:value-type="float">
            <text:p>89 501,2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3:010007:202</text:p>
          </table:table-cell>
          <table:table-cell table:style-name="ce27" office:value-type="float" office:value="136692.78" calcext:value-type="float">
            <text:p>136 692,7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6:010501:1014</text:p>
          </table:table-cell>
          <table:table-cell table:style-name="ce27" office:value-type="float" office:value="1144664.1" calcext:value-type="float">
            <text:p>1 144 664,1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030604:1927</text:p>
          </table:table-cell>
          <table:table-cell table:style-name="ce27" office:value-type="float" office:value="110975.72" calcext:value-type="float">
            <text:p>110 975,7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170155:59</text:p>
          </table:table-cell>
          <table:table-cell table:style-name="ce27" office:value-type="float" office:value="330895.97" calcext:value-type="float">
            <text:p>330 895,9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3:010018:1056</text:p>
          </table:table-cell>
          <table:table-cell table:style-name="ce27" office:value-type="float" office:value="130657.06" calcext:value-type="float">
            <text:p>130 657,0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9:011202:249</text:p>
          </table:table-cell>
          <table:table-cell table:style-name="ce27" office:value-type="float" office:value="157651.86" calcext:value-type="float">
            <text:p>157 651,8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9:011202:10</text:p>
          </table:table-cell>
          <table:table-cell table:style-name="ce27" office:value-type="float" office:value="193964.55" calcext:value-type="float">
            <text:p>193 964,5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9:011202:444</text:p>
          </table:table-cell>
          <table:table-cell table:style-name="ce27" office:value-type="float" office:value="566538.86" calcext:value-type="float">
            <text:p>566 538,8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010121:162</text:p>
          </table:table-cell>
          <table:table-cell table:style-name="ce27" office:value-type="float" office:value="860045.37" calcext:value-type="float">
            <text:p>860 045,3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010121:71</text:p>
          </table:table-cell>
          <table:table-cell table:style-name="ce27" office:value-type="float" office:value="1568326.11" calcext:value-type="float">
            <text:p>1 568 326,1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3:040051:383</text:p>
          </table:table-cell>
          <table:table-cell table:style-name="ce27" office:value-type="float" office:value="135649.53" calcext:value-type="float">
            <text:p>135 649,5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9:011213:1</text:p>
          </table:table-cell>
          <table:table-cell table:style-name="ce27" office:value-type="float" office:value="647304.81" calcext:value-type="float">
            <text:p>647 304,8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9:011202:97</text:p>
          </table:table-cell>
          <table:table-cell table:style-name="ce27" office:value-type="float" office:value="458622.37" calcext:value-type="float">
            <text:p>458 622,3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9:011202:711</text:p>
          </table:table-cell>
          <table:table-cell table:style-name="ce27" office:value-type="float" office:value="248415.85" calcext:value-type="float">
            <text:p>248 415,8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060003:281</text:p>
          </table:table-cell>
          <table:table-cell table:style-name="ce27" office:value-type="float" office:value="135846.52" calcext:value-type="float">
            <text:p>135 846,5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5:010961:5</text:p>
          </table:table-cell>
          <table:table-cell table:style-name="ce27" office:value-type="float" office:value="1036725.16" calcext:value-type="float">
            <text:p>1 036 725,1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9:011202:64</text:p>
          </table:table-cell>
          <table:table-cell table:style-name="ce27" office:value-type="float" office:value="395137.64" calcext:value-type="float">
            <text:p>395 137,6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050002:145</text:p>
          </table:table-cell>
          <table:table-cell table:style-name="ce27" office:value-type="float" office:value="895842.33" calcext:value-type="float">
            <text:p>895 842,3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9:020103:254</text:p>
          </table:table-cell>
          <table:table-cell table:style-name="ce27" office:value-type="float" office:value="607096.13" calcext:value-type="float">
            <text:p>607 096,1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10:013001:417</text:p>
          </table:table-cell>
          <table:table-cell table:style-name="ce27" office:value-type="float" office:value="283211.82" calcext:value-type="float">
            <text:p>283 211,8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0:131004:31</text:p>
          </table:table-cell>
          <table:table-cell table:style-name="ce27" office:value-type="float" office:value="427852.95" calcext:value-type="float">
            <text:p>427 852,9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0:013001:418</text:p>
          </table:table-cell>
          <table:table-cell table:style-name="ce27" office:value-type="float" office:value="249332.66" calcext:value-type="float">
            <text:p>249 332,6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0:131039:139</text:p>
          </table:table-cell>
          <table:table-cell table:style-name="ce27" office:value-type="float" office:value="604919.44" calcext:value-type="float">
            <text:p>604 919,4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10:131012:14</text:p>
          </table:table-cell>
          <table:table-cell table:style-name="ce27" office:value-type="float" office:value="813171.2" calcext:value-type="float">
            <text:p>813 171,2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10:013001:421</text:p>
          </table:table-cell>
          <table:table-cell table:style-name="ce27" office:value-type="float" office:value="359066.61" calcext:value-type="float">
            <text:p>359 066,6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0:131017:69</text:p>
          </table:table-cell>
          <table:table-cell table:style-name="ce27" office:value-type="float" office:value="223006.77" calcext:value-type="float">
            <text:p>223 006,7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0:013001:416</text:p>
          </table:table-cell>
          <table:table-cell table:style-name="ce27" office:value-type="float" office:value="273733.22" calcext:value-type="float">
            <text:p>273 733,2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0:002003:263</text:p>
          </table:table-cell>
          <table:table-cell table:style-name="ce27" office:value-type="float" office:value="367691.47" calcext:value-type="float">
            <text:p>367 691,4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0:013001:415</text:p>
          </table:table-cell>
          <table:table-cell table:style-name="ce27" office:value-type="float" office:value="299940.53" calcext:value-type="float">
            <text:p>299 940,5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9" office:value-type="string" calcext:value-type="string">
            <text:p>03.07.2024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1:010228:127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13001:197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013001:142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013001:91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13001:47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013001:82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13001:47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13001:56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13001:50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13001:47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013001:95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013001:82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0:013001:4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0:013001:47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013001:89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130198:2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013001:17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0:013001:148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0:013001:245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0:000000:87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0:013001:3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0:013001:37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3:021303:2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3:021303:6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3:021303:6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3:000000:281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2:010702:29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3:020601: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3:021303:7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3:021303:6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3:021303:2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0:013002:449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3:020602:36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21303:6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3:020602:36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3:000000:286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3:020602: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3:021303:1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3:021303:7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3:000000:201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3:000000:281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3:000000:286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0:131042:21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3:000000:281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3:000000:281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3:020601: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3:020602: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0:000000:646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100004:30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7:020002:5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0:000000:669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0:009005:139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020004:31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3:020401:9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0:013013:115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7:011206:8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3:000000:358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3:020401:10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1:011003:41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7:011206:17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8:010117: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4:010308:30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3:021806:5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3:021807:7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7:011206:13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1:000000:280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1:011003:27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1:011003:40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3:000000:283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3:021807:7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7:011206:19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3:000000:285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3:021810:4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3:020603:1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7:011206:19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3:020401:13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0:013002:27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3:020401:6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7:011206:19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7:011206:10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2:010316: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7:011206:9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3:000000:357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0:013013:109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7:011206:2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7:011206:18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3:020401:10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3:020401:11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3:000000:392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0:013013:358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1:010519:22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3:020401:11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1:011003:40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5:011322:6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3:021804:4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3:020502:12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3:000000:286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3:021811:3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3:000000:319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3:000000:387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3:021805: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1:011003:26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4:011818:6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7:011206:13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3:020401:11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2:010223:1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3:000000:285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4:010246:2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9:010711:244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0:013013:398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7:011206:11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3:020503:4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3:020603: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3:021804:4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3:000000:284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10:131002:5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3:020603:1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3:020606:4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7:011206:21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7:011206:18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10:013013:555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7:011206:20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7:011206:20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7:011206:18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10:013015:75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10:013013:21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1:011003:24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110082:9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50002:21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30607:39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2:000494:266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170068:5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6:011204:1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110243:2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110243: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2:000205:30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110241:1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010175:1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110073:10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10:000000:17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9:020152:245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4:010321:111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5:020445: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000000:1274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020004:28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5:011016: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6:011601:6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10:009005:73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110245:5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110241: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1:110239: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110246:63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110219:5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110246:63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1:110245:13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5:011162:8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110242:1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0:000000:37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1:110243:2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110243:3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110242:42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110246:1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110242:4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110245:13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1:170152:4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5:010819: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1:170155:4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1:020004:29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6:000000:249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21:010902:1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0:013001:34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0:130218: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0:004010:6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1:020517:8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0:092003:86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0:013013:319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0:013013:324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1:000000:2905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1:090008:5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10:009005:113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1:170155:60</text:p>
          </table:table-cell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12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C9A730B42EFC7234E7D0FB7E9CF65D9ED2C5F441</text:p>
          </table:table-cell>
          <table:covered-table-cell table:style-name="ce30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<text:s/>Н.Ю. Капшук</text:p>
          </table:table-cell>
          <table:covered-table-cell table:number-columns-repeated="2" table:style-name="ce17"/>
          <table:table-cell table:number-columns-repeated="1017"/>
        </table:table-row>
        <table:table-row table:style-name="ro14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1017"/>
        </table:table-row>
        <table:table-row table:style-name="ro11" table:number-rows-repeated="10482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en" fo:country="US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 style:data-style-name="N2" text:time-value="15:12:36.7823820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0T06:07:48</meta:creation-date>
    <dc:date>2024-07-10T15:13:15.484845413</dc:date>
    <meta:generator>LibreOffice/7.6.4.1$Linux_X86_64 LibreOffice_project/60$Build-1</meta:generator>
    <meta:editing-duration>PT1M42S</meta:editing-duration>
    <meta:editing-cycles>2</meta:editing-cycles>
    <meta:document-statistic meta:table-count="1" meta:cell-count="12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