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28/2024/000175/ОКС</text:p>
          </table:table-cell>
          <table:covered-table-cell/>
          <table:table-cell table:number-columns-repeated="3" table:style-name="ce2"/>
          <table:table-cell office:value-type="string" table:style-name="ce3">
            <text:p>10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9">
            <text:p>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" table:style-name="ce9">
            <text:p>22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28:13:000000:311</text:p>
          </table:table-cell>
          <table:table-cell office:value-type="float" office:value="466307.59" table:style-name="ce10">
            <text:p>466 307.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28:01:000000:13951</text:p>
          </table:table-cell>
          <table:table-cell office:value-type="float" office:value="443711.03" table:style-name="ce10">
            <text:p>443 711.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28:01:010430:355</text:p>
          </table:table-cell>
          <table:table-cell office:value-type="float" office:value="2094628.45" table:style-name="ce10">
            <text:p>2 094 628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28:09:020101:650</text:p>
          </table:table-cell>
          <table:table-cell office:value-type="float" office:value="364862.71" table:style-name="ce10">
            <text:p>364 862.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28:17:010502:793</text:p>
          </table:table-cell>
          <table:table-cell office:value-type="float" office:value="2788863.34" table:style-name="ce10">
            <text:p>2 788 8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28:01:130014:269</text:p>
          </table:table-cell>
          <table:table-cell office:value-type="float" office:value="374726.44" table:style-name="ce10">
            <text:p>374 726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28:25:000000:2939</text:p>
          </table:table-cell>
          <table:table-cell office:value-type="float" office:value="1203412.2" table:style-name="ce10">
            <text:p>1 203 412.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28:01:020410:2964</text:p>
          </table:table-cell>
          <table:table-cell office:value-type="float" office:value="602365.31999999995" table:style-name="ce10">
            <text:p>602 365.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28:27:010302:430</text:p>
          </table:table-cell>
          <table:table-cell office:value-type="float" office:value="1188854.28" table:style-name="ce10">
            <text:p>1 188 854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28:10:013013:6157</text:p>
          </table:table-cell>
          <table:table-cell office:value-type="float" office:value="1214002.0900000001" table:style-name="ce10">
            <text:p>1 214 002.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28:04:010327:888</text:p>
          </table:table-cell>
          <table:table-cell office:value-type="float" office:value="360561.82" table:style-name="ce10">
            <text:p>360 561.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28:21:011804:808</text:p>
          </table:table-cell>
          <table:table-cell office:value-type="float" office:value="1301365.04" table:style-name="ce10">
            <text:p>1 301 365.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28:01:090024:260</text:p>
          </table:table-cell>
          <table:table-cell office:value-type="float" office:value="4794038.1100000003" table:style-name="ce10">
            <text:p>4 794 038.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28:02:000229:167</text:p>
          </table:table-cell>
          <table:table-cell office:value-type="float" office:value="2647303.63" table:style-name="ce10">
            <text:p>2 647 303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28:01:000000:10051</text:p>
          </table:table-cell>
          <table:table-cell office:value-type="float" office:value="512185.7" table:style-name="ce10">
            <text:p>512 185.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28:04:010327:887</text:p>
          </table:table-cell>
          <table:table-cell office:value-type="float" office:value="367757.89" table:style-name="ce10">
            <text:p>367 757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28:01:130008:1783</text:p>
          </table:table-cell>
          <table:table-cell office:value-type="float" office:value="3209990.95" table:style-name="ce10">
            <text:p>3 209 990.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28:01:000000:13952</text:p>
          </table:table-cell>
          <table:table-cell office:value-type="float" office:value="394565.92" table:style-name="ce10">
            <text:p>394 565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28:14:011644:581</text:p>
          </table:table-cell>
          <table:table-cell office:value-type="float" office:value="140013.26999999999" table:style-name="ce10">
            <text:p>140 013.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28:02:000000:8120</text:p>
          </table:table-cell>
          <table:table-cell office:value-type="float" office:value="357757.89" table:style-name="ce10">
            <text:p>357 757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28:10:013013:6155</text:p>
          </table:table-cell>
          <table:table-cell office:value-type="float" office:value="2733990.33" table:style-name="ce10">
            <text:p>2 733 990.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28:25:010413:338</text:p>
          </table:table-cell>
          <table:table-cell office:value-type="float" office:value="3280967.54" table:style-name="ce10">
            <text:p>3 280 967.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28:24:010703:196</text:p>
          </table:table-cell>
          <table:table-cell office:value-type="float" office:value="1058085.1200000001" table:style-name="ce10">
            <text:p>1 058 085.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28:27:010708:627</text:p>
          </table:table-cell>
          <table:table-cell office:value-type="float" office:value="1439358.37" table:style-name="ce10">
            <text:p>1 439 358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28:02:000444:43</text:p>
          </table:table-cell>
          <table:table-cell office:value-type="float" office:value="8700067.1600000001" table:style-name="ce10">
            <text:p>8 700 067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28:02:000444:42</text:p>
          </table:table-cell>
          <table:table-cell office:value-type="float" office:value="1990453.45" table:style-name="ce10">
            <text:p>1 990 453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28:02:000148:207</text:p>
          </table:table-cell>
          <table:table-cell office:value-type="float" office:value="179416.74" table:style-name="ce10">
            <text:p>179 416.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28:14:010322:362</text:p>
          </table:table-cell>
          <table:table-cell office:value-type="float" office:value="1037528.54" table:style-name="ce10">
            <text:p>1 037 528.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28:03:020007:298</text:p>
          </table:table-cell>
          <table:table-cell office:value-type="float" office:value="465366.41" table:style-name="ce10">
            <text:p>465 366.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28:06:011404:4401</text:p>
          </table:table-cell>
          <table:table-cell office:value-type="float" office:value="574376.74" table:style-name="ce10">
            <text:p>574 376.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28:21:011804:560</text:p>
          </table:table-cell>
          <table:table-cell office:value-type="float" office:value="595107.15" table:style-name="ce10">
            <text:p>595 107.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28:03:020007:299</text:p>
          </table:table-cell>
          <table:table-cell office:value-type="float" office:value="462421.05" table:style-name="ce10">
            <text:p>462 421.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28:27:010708:389</text:p>
          </table:table-cell>
          <table:table-cell office:value-type="float" office:value="697160.26" table:style-name="ce10">
            <text:p>697 160.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28:03:020007:295</text:p>
          </table:table-cell>
          <table:table-cell office:value-type="float" office:value="300426.40999999997" table:style-name="ce10">
            <text:p>300 426.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28:01:020405:3565</text:p>
          </table:table-cell>
          <table:table-cell office:value-type="float" office:value="3846252.85" table:style-name="ce10">
            <text:p>3 846 252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28:01:020405:3564</text:p>
          </table:table-cell>
          <table:table-cell office:value-type="float" office:value="5462117.0300000003" table:style-name="ce10">
            <text:p>5 462 117.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28:03:020007:294</text:p>
          </table:table-cell>
          <table:table-cell office:value-type="float" office:value="329879.98" table:style-name="ce10">
            <text:p>329 879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28:01:010087:899</text:p>
          </table:table-cell>
          <table:table-cell office:value-type="float" office:value="489614.49" table:style-name="ce10">
            <text:p>489 614.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28:03:020007:296</text:p>
          </table:table-cell>
          <table:table-cell office:value-type="float" office:value="326934.63" table:style-name="ce10">
            <text:p>326 934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28:06:011404:4400</text:p>
          </table:table-cell>
          <table:table-cell office:value-type="float" office:value="315478.57" table:style-name="ce10">
            <text:p>315 478.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28:27:010708:397</text:p>
          </table:table-cell>
          <table:table-cell office:value-type="float" office:value="692733.85" table:style-name="ce10">
            <text:p>692 733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28:03:020007:297</text:p>
          </table:table-cell>
          <table:table-cell office:value-type="float" office:value="303371.77" table:style-name="ce10">
            <text:p>303 371.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28:01:010114:254</text:p>
          </table:table-cell>
          <table:table-cell office:value-type="float" office:value="9549917.4399999995" table:style-name="ce10">
            <text:p>9 549 917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28:21:011804:566</text:p>
          </table:table-cell>
          <table:table-cell office:value-type="float" office:value="595107.15" table:style-name="ce10">
            <text:p>595 107.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28:21:011804:614</text:p>
          </table:table-cell>
          <table:table-cell office:value-type="float" office:value="650683.12" table:style-name="ce10">
            <text:p>650 683.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28:01:110022:42</text:p>
          </table:table-cell>
          <table:table-cell office:value-type="float" office:value="301068.98" table:style-name="ce10">
            <text:p>301 068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28:13:000000:293</text:p>
          </table:table-cell>
          <table:table-cell office:value-type="float" office:value="932615.18" table:style-name="ce10">
            <text:p>932 615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28:01:040740:148</text:p>
          </table:table-cell>
          <table:table-cell office:value-type="float" office:value="1676719.1" table:style-name="ce10">
            <text:p>1 676 719.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28:01:040740:88</text:p>
          </table:table-cell>
          <table:table-cell office:value-type="float" office:value="1250854.83" table:style-name="ce10">
            <text:p>1 250 854.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28:01:040740:418</text:p>
          </table:table-cell>
          <table:table-cell office:value-type="float" office:value="1274547.97" table:style-name="ce10">
            <text:p>1 274 547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28:01:040740:66</text:p>
          </table:table-cell>
          <table:table-cell office:value-type="float" office:value="716016.03" table:style-name="ce10">
            <text:p>716 016.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28:01:040740:417</text:p>
          </table:table-cell>
          <table:table-cell office:value-type="float" office:value="850441.06" table:style-name="ce10">
            <text:p>850 441.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28:13:022406:122</text:p>
          </table:table-cell>
          <table:table-cell office:value-type="float" office:value="1010536.89" table:style-name="ce10">
            <text:p>1 010 536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28:01:130048:1333</text:p>
          </table:table-cell>
          <table:table-cell office:value-type="float" office:value="5456847.5899999999" table:style-name="ce10">
            <text:p>5 456 847.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28:13:041205:56</text:p>
          </table:table-cell>
          <table:table-cell office:value-type="float" office:value="466307.59" table:style-name="ce10">
            <text:p>466 307.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28:01:010087:911</text:p>
          </table:table-cell>
          <table:table-cell office:value-type="float" office:value="431142.74" table:style-name="ce10">
            <text:p>431 142.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28:01:010087:900</text:p>
          </table:table-cell>
          <table:table-cell office:value-type="float" office:value="459979.88" table:style-name="ce10">
            <text:p>459 979.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28:01:010087:908</text:p>
          </table:table-cell>
          <table:table-cell office:value-type="float" office:value="384777.91" table:style-name="ce10">
            <text:p>384 777.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28:01:010087:897</text:p>
          </table:table-cell>
          <table:table-cell office:value-type="float" office:value="384777.91" table:style-name="ce10">
            <text:p>384 777.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28:01:010087:904</text:p>
          </table:table-cell>
          <table:table-cell office:value-type="float" office:value="447255.78" table:style-name="ce10">
            <text:p>447 255.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28:01:010087:261</text:p>
          </table:table-cell>
          <table:table-cell office:value-type="float" office:value="396543.4" table:style-name="ce10">
            <text:p>396 543.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28:13:022405:58</text:p>
          </table:table-cell>
          <table:table-cell office:value-type="float" office:value="929601.44" table:style-name="ce10">
            <text:p>929 601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28:13:022405:70</text:p>
          </table:table-cell>
          <table:table-cell office:value-type="float" office:value="994349.8" table:style-name="ce10">
            <text:p>994 349.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28:02:000120:414</text:p>
          </table:table-cell>
          <table:table-cell office:value-type="float" office:value="15176321.939999999" table:style-name="ce10">
            <text:p>15 176 321.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28:01:010087:898</text:p>
          </table:table-cell>
          <table:table-cell office:value-type="float" office:value="448854.34" table:style-name="ce10">
            <text:p>448 854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28:01:010087:262</text:p>
          </table:table-cell>
          <table:table-cell office:value-type="float" office:value="394869.79" table:style-name="ce10">
            <text:p>394 869.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28:01:010023:10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28:01:010023:10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28:01:010023:10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28:01:010023:10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28:01:010023:12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28:01:010023:12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28:01:010023:12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28:01:010023:12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28:01:010023:12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28:01:010023:12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28:01:010023:12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28:01:010023:12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28:01:010023:12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28:01:010023:3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28:01:010023:3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28:01:010023:3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28:01:010023:3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28:01:010023:3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28:01:010023:3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28:01:010023:3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28:01:010023:3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28:01:010023:3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28:01:010023:3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28:01:010023:3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28:01:010023:4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28:01:010023:4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28:01:010023:4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28:01:010023:4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28:01:010023:4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28:01:010023:4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28:01:010023:4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28:01:010023:4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28:01:010023:4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28:01:010023:4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28:01:010023:4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28:01:010023:4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28:01:010023:4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28:01:010023:4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28:01:010023:4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28:01:010023:4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28:01:010023:4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28:01:010023:4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28:01:010023:4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28:01:010023:4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28:01:010023:4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28:01:010023:4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28:01:010023:4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28:01:010023:4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28:01:010023:4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28:01:010023:5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28:01:010023:5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28:01:010023:5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28:01:010023:5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28:01:010023:5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28:01:010023:5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28:01:010023:5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28:01:010023:5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28:01:010023:5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28:01:010023:5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28:01:010023:7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28:01:010023:7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28:01:010023:7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28:01:010023:7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28:01:010023:7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28:01:010023:7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28:01:010023:7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28:01:010023:7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28:01:010023:7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28:01:010023:7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28:01:010023:7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28:01:010023:7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28:01:010023:7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28:01:010023:7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28:01:010023:7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28:01:010023:7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28:01:010023:7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28:01:010023:7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28:01:010023:7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28:01:010023:7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28:01:010023:7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28:01:010023:7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28:01:010023:7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28:01:010023:8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28:01:010023:8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28:01:010023:8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28:01:010023:8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28:01:010023:8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28:01:010023:8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28:01:010023:8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28:01:010023:8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28:01:010023:8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28:01:010023:8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28:01:010023:8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28:01:010023:8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28:01:010023:8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28:01:010023:8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28:01:010023:8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28:01:010023:8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28:01:010023:8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28:01:010023:8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28:01:010023:8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28:01:010023:9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28:01:010023:9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28:01:010023:9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28:01:010023:9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28:01:010023:9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28:01:010023:9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28:01:010023:9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28:01:010023:9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28:01:010023:9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28:01:010023:9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28:01:010023:9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28:01:010023:9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28:01:010023:9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28:01:010023:9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28:01:010023:9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28:01:010023:9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28:01:090024:1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28:01:090024:1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28:01:090024:1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28:01:090024:1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28:01:130008:14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28:01:130008:17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28:04:030362:2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28:09:000000:11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28:09:010203:2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28:09:010203:2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28:09:010203:2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28:09:010203:3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28:09:010203:2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28:09:010203:4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28:09:000000:12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28:09:000000:12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28:09:000000:12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28:09:000000:12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28:09:000000:12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28:09:000000:12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28:09:010203:3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28:10:111002: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28:11:011204: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28:16:014752:1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28:16:014767: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28:01:010103:4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28:11:010905:1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28:14:011818: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28:16:014768: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28:09:010203:3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28:16:014768: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28:16:014777: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28:21:011804:4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28:01:020409:21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28:04:030362:1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28:04:010429: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28:19:011206: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28:16:014769: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28:16:014761: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28:01:040002:16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28:01:130074:6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28:16:014775: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28:12:010602: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28:06:011404:31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28:01:010424:18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28:09:010203:3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28:25:000000:12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28:09:010203:3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28:09:010203:3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28:09:010203:3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28:25:010412:2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28:05:011009:5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28:05:020418: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28:09:010203:3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28:09:020152:27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28:09:010203:4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28:16:014773: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28:14:011818:2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28:16:014772: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28:16:014775: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28:09:010203:3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28:10:081007: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28:07:020002:2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28:14:000000:12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28:26:031800:1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28:21:010402:1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28:21:000000:10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28:26:031800:4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28:14:000000:36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28:25:000000:29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28:25:000000:23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28:06:000000:38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28:14:000000:36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28:14:000000:35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28:21:010402:2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28:01:090008:1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28:04:010306:2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28:01:020526: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28:23:010903:4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28:14:010444: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28:15:011360:3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28:01:010312:1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28:05:020431:2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28:05:011103:2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28:01:130035:8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28:25:010269: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28:05:020201: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28:18:020501:5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28:06:011201:10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28:01:020407:7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28:01:130239:2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28:01:010023:10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28:01:020410:18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28:02:000077:7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28:02:000077:7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28:02:000077:7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28:02:000077:7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28:01:130239:2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28:02:000077:7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28:02:000077:7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28:02:000077:7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28:01:130239:3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28:02:000077:7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28:02:000077:7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28:02:000077:7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28:02:000077:7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28:24:010801:3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28:02:000077:7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28:01:010148:3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28:15:010903:11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8">
            <text:p>3DBC101D206D698FBEB3DA7A4B0BE01F2C22986F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1">
            <text:p>Начальник отдела кадастровой оценки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4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10T00:26:30Z</meta:creation-date>
    <dc:date>2024-07-10T00:48:48Z</dc:date>
    <meta:editing-cycles>1</meta:editing-cycles>
    <meta:editing-duration>PT18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