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75/ЗУ</text:p>
          </table:table-cell>
          <table:covered-table-cell/>
          <table:table-cell table:number-columns-repeated="3" table:style-name="ce4"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15">
            <text:p>24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4">
            <text:p>№</text:p>
            <text:p>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6">
            <text:p>28:25:011816:172</text:p>
          </table:table-cell>
          <table:table-cell office:value-type="float" office:value="2595825.36" table:style-name="ce19">
            <text:p>2 595 825.3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6">
            <text:p>28:10:013013:6158</text:p>
          </table:table-cell>
          <table:table-cell office:value-type="float" office:value="56552.11" table:style-name="ce19">
            <text:p>56 552.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6">
            <text:p>28:11:011901:430</text:p>
          </table:table-cell>
          <table:table-cell office:value-type="float" office:value="21487.1" table:style-name="ce19">
            <text:p>21 487.1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6">
            <text:p>28:08:012116:52</text:p>
          </table:table-cell>
          <table:table-cell office:value-type="float" office:value="21408389.440000001" table:style-name="ce19">
            <text:p>21 408 389.4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6">
            <text:p>28:10:013013:6154</text:p>
          </table:table-cell>
          <table:table-cell office:value-type="float" office:value="56552.11" table:style-name="ce19">
            <text:p>56 552.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6">
            <text:p>28:09:020101:1367</text:p>
          </table:table-cell>
          <table:table-cell office:value-type="float" office:value="231345.32" table:style-name="ce19">
            <text:p>231 345.3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6">
            <text:p>28:26:031800:37</text:p>
          </table:table-cell>
          <table:table-cell office:value-type="float" office:value="23637.48" table:style-name="ce19">
            <text:p>23 637.4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6">
            <text:p>28:26:031800:38</text:p>
          </table:table-cell>
          <table:table-cell office:value-type="float" office:value="115930.55" table:style-name="ce19">
            <text:p>115 930.5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6">
            <text:p>28:25:011203:5</text:p>
          </table:table-cell>
          <table:table-cell office:value-type="float" office:value="255118.8" table:style-name="ce19">
            <text:p>255 118.8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6">
            <text:p>28:23:020601:252</text:p>
          </table:table-cell>
          <table:table-cell office:value-type="float" office:value="539856.96" table:style-name="ce19">
            <text:p>539 856.9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6">
            <text:p>28:23:020601:35</text:p>
          </table:table-cell>
          <table:table-cell office:value-type="float" office:value="393481.95" table:style-name="ce19">
            <text:p>393 481.9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6">
            <text:p>28:23:020602:506</text:p>
          </table:table-cell>
          <table:table-cell office:value-type="float" office:value="225989.74" table:style-name="ce19">
            <text:p>225 989.7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6">
            <text:p>28:23:021821:212</text:p>
          </table:table-cell>
          <table:table-cell office:value-type="float" office:value="745832.5" table:style-name="ce19">
            <text:p>745 832.5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6">
            <text:p>28:23:010804:397</text:p>
          </table:table-cell>
          <table:table-cell office:value-type="float" office:value="781102.41" table:style-name="ce19">
            <text:p>781 102.4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6">
            <text:p>28:23:010804:399</text:p>
          </table:table-cell>
          <table:table-cell office:value-type="float" office:value="380345.72" table:style-name="ce19">
            <text:p>380 345.7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6">
            <text:p>28:04:030362:751</text:p>
          </table:table-cell>
          <table:table-cell office:value-type="float" office:value="261505.48" table:style-name="ce19">
            <text:p>261 505.4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6">
            <text:p>28:01:040002:43</text:p>
          </table:table-cell>
          <table:table-cell office:value-type="float" office:value="13469037.470000001" table:style-name="ce19">
            <text:p>13 469 037.4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6">
            <text:p>28:01:130074:1177</text:p>
          </table:table-cell>
          <table:table-cell office:value-type="float" office:value="124804.12" table:style-name="ce19">
            <text:p>124 804.1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6">
            <text:p>28:03:050029:217</text:p>
          </table:table-cell>
          <table:table-cell office:value-type="float" office:value="661912.6" table:style-name="ce19">
            <text:p>661 912.6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6">
            <text:p>28:01:110129:36</text:p>
          </table:table-cell>
          <table:table-cell office:value-type="float" office:value="338527.72" table:style-name="ce19">
            <text:p>338 527.7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6">
            <text:p>28:14:010407:63</text:p>
          </table:table-cell>
          <table:table-cell office:value-type="float" office:value="438677.71" table:style-name="ce19">
            <text:p>438 677.7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6">
            <text:p>28:03:050029:218</text:p>
          </table:table-cell>
          <table:table-cell office:value-type="float" office:value="413695.37" table:style-name="ce19">
            <text:p>413 695.3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6">
            <text:p>28:01:130014:264</text:p>
          </table:table-cell>
          <table:table-cell office:value-type="float" office:value="95968.87" table:style-name="ce19">
            <text:p>95 968.8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6">
            <text:p>28:22:010602:199</text:p>
          </table:table-cell>
          <table:table-cell office:value-type="float" office:value="173306.79" table:style-name="ce19">
            <text:p>173 306.7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6">
            <text:p>28:05:020440:189</text:p>
          </table:table-cell>
          <table:table-cell office:value-type="float" office:value="752637.09" table:style-name="ce19">
            <text:p>752 637.0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6">
            <text:p>28:14:010407:52</text:p>
          </table:table-cell>
          <table:table-cell office:value-type="float" office:value="934484.86" table:style-name="ce19">
            <text:p>934 484.8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6">
            <text:p>28:22:000000:2082</text:p>
          </table:table-cell>
          <table:table-cell office:value-type="float" office:value="8276000.1900000004" table:style-name="ce19">
            <text:p>8 276 000.1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6">
            <text:p>28:14:011809:4</text:p>
          </table:table-cell>
          <table:table-cell office:value-type="float" office:value="481358.73" table:style-name="ce19">
            <text:p>481 358.7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6">
            <text:p>28:14:011818:231</text:p>
          </table:table-cell>
          <table:table-cell office:value-type="float" office:value="595576.31000000006" table:style-name="ce19">
            <text:p>595 576.3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6">
            <text:p>28:14:010405:434</text:p>
          </table:table-cell>
          <table:table-cell office:value-type="float" office:value="1152224.6200000001" table:style-name="ce19">
            <text:p>1 152 224.6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6">
            <text:p>28:14:010403:14</text:p>
          </table:table-cell>
          <table:table-cell office:value-type="float" office:value="583285.81000000006" table:style-name="ce19">
            <text:p>583 285.8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6">
            <text:p>28:19:011228:199</text:p>
          </table:table-cell>
          <table:table-cell office:value-type="float" office:value="137070.43" table:style-name="ce19">
            <text:p>137 070.4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6">
            <text:p>28:01:130014:445</text:p>
          </table:table-cell>
          <table:table-cell office:value-type="float" office:value="122117.34" table:style-name="ce19">
            <text:p>122 117.3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6">
            <text:p>28:14:010402:30</text:p>
          </table:table-cell>
          <table:table-cell office:value-type="float" office:value="476218.88" table:style-name="ce19">
            <text:p>476 218.8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6">
            <text:p>28:05:010645:792</text:p>
          </table:table-cell>
          <table:table-cell office:value-type="float" office:value="4912355.2" table:style-name="ce19">
            <text:p>4 912 355.2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6">
            <text:p>28:02:000328:240</text:p>
          </table:table-cell>
          <table:table-cell office:value-type="float" office:value="1079250.19" table:style-name="ce19">
            <text:p>1 079 250.1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6">
            <text:p>28:01:020409:3792</text:p>
          </table:table-cell>
          <table:table-cell office:value-type="float" office:value="72800.509999999995" table:style-name="ce19">
            <text:p>72 800.5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6">
            <text:p>28:06:010902:645</text:p>
          </table:table-cell>
          <table:table-cell office:value-type="float" office:value="98840.38" table:style-name="ce19">
            <text:p>98 840.3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6">
            <text:p>28:10:132055:49</text:p>
          </table:table-cell>
          <table:table-cell office:value-type="float" office:value="204211.58" table:style-name="ce19">
            <text:p>204 211.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6">
            <text:p>28:19:011239:677</text:p>
          </table:table-cell>
          <table:table-cell office:value-type="float" office:value="58849.74" table:style-name="ce19">
            <text:p>58 849.7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6">
            <text:p>28:09:020114:204</text:p>
          </table:table-cell>
          <table:table-cell office:value-type="float" office:value="57781.71" table:style-name="ce19">
            <text:p>57 781.7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6">
            <text:p>28:14:010459:280</text:p>
          </table:table-cell>
          <table:table-cell office:value-type="float" office:value="595156.13" table:style-name="ce19">
            <text:p>595 156.1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6">
            <text:p>28:01:110156:13</text:p>
          </table:table-cell>
          <table:table-cell office:value-type="float" office:value="380845.59" table:style-name="ce19">
            <text:p>380 845.5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6">
            <text:p>28:14:010458:248</text:p>
          </table:table-cell>
          <table:table-cell office:value-type="float" office:value="2238733.34" table:style-name="ce19">
            <text:p>2 238 733.3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6">
            <text:p>28:06:011501:39</text:p>
          </table:table-cell>
          <table:table-cell office:value-type="float" office:value="782716.35" table:style-name="ce19">
            <text:p>782 716.3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6">
            <text:p>28:10:013013:6156</text:p>
          </table:table-cell>
          <table:table-cell office:value-type="float" office:value="31752289.030000001" table:style-name="ce19">
            <text:p>31 752 289.0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6">
            <text:p>28:01:170029:84</text:p>
          </table:table-cell>
          <table:table-cell office:value-type="float" office:value="382732.68" table:style-name="ce19">
            <text:p>382 732.6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6">
            <text:p>28:16:000000:3449</text:p>
          </table:table-cell>
          <table:table-cell office:value-type="float" office:value="5207874.88" table:style-name="ce19">
            <text:p>5 207 874.8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6">
            <text:p>28:21:010402:67</text:p>
          </table:table-cell>
          <table:table-cell office:value-type="float" office:value="45717450.109999999" table:style-name="ce19">
            <text:p>45 717 450.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6">
            <text:p>28:10:132255:138</text:p>
          </table:table-cell>
          <table:table-cell office:value-type="float" office:value="399422.58" table:style-name="ce19">
            <text:p>399 422.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4">
            <text:p>№</text:p>
            <text:p>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6">
            <text:p>28:20:011105:15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6">
            <text:p>28:18:020503:4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6">
            <text:p>28:11:011802:23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6">
            <text:p>28:23:010802:5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6">
            <text:p>28:23:010804:40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6">
            <text:p>28:23:010804:8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6">
            <text:p>28:23:010802:4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6">
            <text:p>28:23:010804:8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6">
            <text:p>28:23:010804: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6">
            <text:p>28:23:010804:4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6">
            <text:p>28:23:010804:4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6">
            <text:p>28:23:010804: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6">
            <text:p>28:23:010804:26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6">
            <text:p>28:23:010802:3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6">
            <text:p>28:23:010804:8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6">
            <text:p>28:23:010804:20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6">
            <text:p>28:23:010802:13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6">
            <text:p>28:05:020252:2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6">
            <text:p>28:02:000483:5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6">
            <text:p>28:23:010804:7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6">
            <text:p>28:23:010804:40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6">
            <text:p>28:23:010804:11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6">
            <text:p>28:23:010804:12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6">
            <text:p>28:23:010802: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6">
            <text:p>28:23:010804:28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6">
            <text:p>28:23:010804:2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6">
            <text:p>28:23:020602:37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6">
            <text:p>28:23:020602:7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6">
            <text:p>28:23:020601:13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6">
            <text:p>28:23:010804:3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6">
            <text:p>28:23:010804:26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6">
            <text:p>28:23:010802:3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6">
            <text:p>28:23:020505:28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6">
            <text:p>28:23:010804:40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6">
            <text:p>28:23:010804:5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6">
            <text:p>28:23:010804:2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6">
            <text:p>28:23:010804:13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6">
            <text:p>28:23:010802:26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6">
            <text:p>28:27:011206:8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6">
            <text:p>28:23:010804:24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6">
            <text:p>28:23:010804:10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6">
            <text:p>28:23:010802:4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6">
            <text:p>28:23:010802:3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6">
            <text:p>28:23:010802:2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6">
            <text:p>28:23:010804:8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6">
            <text:p>28:23:020505:2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6">
            <text:p>28:23:020505:25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6">
            <text:p>28:23:010804:6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6">
            <text:p>28:23:010804:27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6">
            <text:p>28:23:010804:28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6">
            <text:p>28:23:010804:2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6">
            <text:p>28:23:010804: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6">
            <text:p>28:23:010804: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6">
            <text:p>28:23:010802:3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6">
            <text:p>28:23:020505:1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6">
            <text:p>28:23:020505:1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6">
            <text:p>28:23:020505: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6">
            <text:p>28:23:020601: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16">
            <text:p>28:23:020602:37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16">
            <text:p>28:23:020602:3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16">
            <text:p>28:23:020602:38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16">
            <text:p>28:23:020602: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16">
            <text:p>28:23:020602:38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16">
            <text:p>28:23:020602:36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16">
            <text:p>28:27:011206:11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16">
            <text:p>28:23:020505:1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16">
            <text:p>28:23:020602:1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16">
            <text:p>28:23:020601:5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16">
            <text:p>28:23:020601:25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16">
            <text:p>28:23:020602:3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16">
            <text:p>28:27:011206:9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16">
            <text:p>28:23:010804:7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16">
            <text:p>28:23:010804:28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16">
            <text:p>28:23:010802:3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16">
            <text:p>28:23:010804:27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16">
            <text:p>28:23:010804:3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16">
            <text:p>28:23:010802:5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16">
            <text:p>28:23:010804:3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16">
            <text:p>28:23:010804:2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16">
            <text:p>28:23:010804:2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16">
            <text:p>28:23:010802:6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16">
            <text:p>28:23:010804:24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16">
            <text:p>28:23:010804:9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16">
            <text:p>28:23:010804:2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16">
            <text:p>28:23:010804:11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16">
            <text:p>28:23:010804:40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16">
            <text:p>28:23:010802:3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16">
            <text:p>28:23:010804:27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16">
            <text:p>28:23:010804:5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16">
            <text:p>28:27:010708:39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16">
            <text:p>28:23:010804:12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16">
            <text:p>28:23:010804:6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16">
            <text:p>28:27:011206:19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16">
            <text:p>28:27:011206:9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16">
            <text:p>28:27:011206:17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16">
            <text:p>28:27:011206:19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16">
            <text:p>28:27:011206:19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16">
            <text:p>28:27:011206:7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16">
            <text:p>28:25:010413:3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16">
            <text:p>28:23:010804:12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16">
            <text:p>28:23:010804:6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16">
            <text:p>28:23:010804:6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16">
            <text:p>28:23:010804: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16">
            <text:p>28:27:011206:6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16">
            <text:p>28:23:020505:25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16">
            <text:p>28:23:020602:38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16">
            <text:p>28:23:020602:35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16">
            <text:p>28:23:020505:25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16">
            <text:p>28:23:020505:25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16">
            <text:p>28:27:011206:18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16">
            <text:p>28:27:011206:9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16">
            <text:p>28:27:011206:9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16">
            <text:p>28:27:011206:7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16">
            <text:p>28:27:011206:10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16">
            <text:p>28:27:010803:15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16">
            <text:p>28:27:010803:12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16">
            <text:p>28:27:011303:1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16">
            <text:p>28:27:011206:19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16">
            <text:p>28:23:020505:1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16">
            <text:p>28:23:020505:13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16">
            <text:p>28:23:020505:1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16">
            <text:p>28:23:020505:22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16">
            <text:p>28:23:020505:8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16">
            <text:p>28:23:020505:28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16">
            <text:p>28:23:020601:13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16">
            <text:p>28:23:020602:1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16">
            <text:p>28:23:020602:10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16">
            <text:p>28:27:011206:17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16">
            <text:p>28:23:020602:3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16">
            <text:p>28:23:020602:1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16">
            <text:p>28:23:020602:37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16">
            <text:p>28:27:011206:7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16">
            <text:p>28:27:011206:1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16">
            <text:p>28:27:011206:11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16">
            <text:p>28:27:011206:10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16">
            <text:p>28:23:020505:1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16">
            <text:p>28:27:011206:18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16">
            <text:p>28:23:020504:4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16">
            <text:p>28:23:020505:1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16">
            <text:p>28:23:020505:2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16">
            <text:p>28:23:020602: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16">
            <text:p>28:23:020601:14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16">
            <text:p>28:23:020601: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16">
            <text:p>28:23:020602: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16">
            <text:p>28:23:020602:38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16">
            <text:p>28:23:020505:25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16">
            <text:p>28:23:020505:2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16">
            <text:p>28:23:020505:28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16">
            <text:p>28:27:011206:4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16">
            <text:p>28:23:020505:26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16">
            <text:p>28:23:020505:1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16">
            <text:p>28:23:020505:27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16">
            <text:p>28:23:020505:2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16">
            <text:p>28:23:020505:1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16">
            <text:p>28:23:020505:27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16">
            <text:p>28:23:020505:7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16">
            <text:p>28:23:020602: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16">
            <text:p>28:27:011206:9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16">
            <text:p>28:23:020602:13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16">
            <text:p>28:27:011206:20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16">
            <text:p>28:23:020602: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16">
            <text:p>28:27:011206:7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16">
            <text:p>28:23:010802:5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16">
            <text:p>28:23:010802:9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16">
            <text:p>28:23:010804:1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16">
            <text:p>28:23:010804:12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16">
            <text:p>28:23:010804:9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16">
            <text:p>28:23:010804:10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16">
            <text:p>28:23:010804:4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16">
            <text:p>28:23:010804:4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16">
            <text:p>28:23:010802:5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16">
            <text:p>28:23:010804:4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16">
            <text:p>28:23:010804:27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16">
            <text:p>28:23:010804:2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16">
            <text:p>28:23:010802: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16">
            <text:p>28:23:010804:8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16">
            <text:p>28:23:010804: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16">
            <text:p>28:23:010804:9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16">
            <text:p>28:23:010804:8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16">
            <text:p>28:23:010804:7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16">
            <text:p>28:23:010804:2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16">
            <text:p>28:23:010804:10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16">
            <text:p>28:23:010802:6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16">
            <text:p>28:23:010804:39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16">
            <text:p>28:23:010804:3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16">
            <text:p>28:23:010804:2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16">
            <text:p>28:23:010804:4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16">
            <text:p>28:23:010804:1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16">
            <text:p>28:23:010804:3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16">
            <text:p>28:23:010804:1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16">
            <text:p>28:23:020602:36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16">
            <text:p>28:23:010802:13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16">
            <text:p>28:23:010802:1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16">
            <text:p>28:23:000000:387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16">
            <text:p>28:09:010203:22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16">
            <text:p>28:01:110239:2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16">
            <text:p>28:07:010001: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16">
            <text:p>28:23:010802:2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16">
            <text:p>28:23:000000:320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16">
            <text:p>28:23:010802:1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16">
            <text:p>28:07:010001:5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16">
            <text:p>28:23:010802:1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16">
            <text:p>28:12:010539: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16">
            <text:p>28:23:010621: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16">
            <text:p>28:12:010539:10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16">
            <text:p>28:02:000147:2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16">
            <text:p>28:17:012403:19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16">
            <text:p>28:23:010802: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16">
            <text:p>28:23:010802:1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16">
            <text:p>28:23:010802:13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16">
            <text:p>28:23:010802:25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16">
            <text:p>28:23:010802:1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16">
            <text:p>28:23:010802:24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16">
            <text:p>28:23:010802:25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16">
            <text:p>28:09:010203: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16">
            <text:p>28:23:010622: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16">
            <text:p>28:10:009005:160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16">
            <text:p>28:12:021202:54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16">
            <text:p>28:05:011009:52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16">
            <text:p>28:23:010620: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16">
            <text:p>28:09:010203:22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16">
            <text:p>28:23:010621: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16">
            <text:p>28:09:010203:22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16">
            <text:p>28:09:010203:21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16">
            <text:p>28:09:010203:21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16">
            <text:p>28:09:010203:20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16">
            <text:p>28:23:010620: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16">
            <text:p>28:23:000000:206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16">
            <text:p>28:09:010203:20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16">
            <text:p>28:19:011216:2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16">
            <text:p>28:02:000494:738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16">
            <text:p>28:21:011804:19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16">
            <text:p>28:23:000000:286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16">
            <text:p>28:18:010135: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16">
            <text:p>28:23:010802:21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16">
            <text:p>28:07:010001:30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16">
            <text:p>28:23:010802: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16">
            <text:p>28:23:000000:284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16">
            <text:p>28:12:010303:1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16">
            <text:p>28:17:010101:5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16">
            <text:p>28:24:010801:4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16">
            <text:p>28:24:010801:4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16">
            <text:p>28:02:000084:132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16">
            <text:p>28:02:000077:686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16">
            <text:p>28:02:000077:20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16">
            <text:p>28:02:000084:150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16">
            <text:p>28:02:000085:247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16">
            <text:p>28:02:000085:249</text:p>
          </table:table-cell>
          <table:table-cell office:value-type="string" table:number-columns-spanned="2" table:number-rows-spanned="1" table:style-name="ce18">
            <text:p>04.07.2024</text:p>
          </table:table-cell>
          <table:covered-table-cell/>
          <table:table-cell office:value-type="string" table:number-columns-spanned="2" table:number-rows-spanned="1" table:style-name="ce18">
            <text:p>0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4">
            <text:p>F84CB0938302066F7D4F8253DB24DB0930C21B2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Начальник отдела кадастровой оценки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3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10T00:30:46Z</meta:creation-date>
    <dc:date>2024-07-10T00:37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