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85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74/ОКС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82" calcext:value-type="float">
            <text:p>38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9683</text:p>
          </table:table-cell>
          <table:table-cell table:style-name="ce15" office:value-type="float" office:value="1886287.19" calcext:value-type="float">
            <text:p>1 886 287,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001:698</text:p>
          </table:table-cell>
          <table:table-cell table:style-name="ce15" office:value-type="float" office:value="3550831.04" calcext:value-type="float">
            <text:p>3 550 831,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10502:148</text:p>
          </table:table-cell>
          <table:table-cell table:style-name="ce15" office:value-type="float" office:value="510663.89" calcext:value-type="float">
            <text:p>510 663,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10502:149</text:p>
          </table:table-cell>
          <table:table-cell table:style-name="ce15" office:value-type="float" office:value="507694.92" calcext:value-type="float">
            <text:p>507 694,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629</text:p>
          </table:table-cell>
          <table:table-cell table:style-name="ce15" office:value-type="float" office:value="652920.94" calcext:value-type="float">
            <text:p>652 920,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30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424:753</text:p>
          </table:table-cell>
          <table:table-cell table:style-name="ce15" office:value-type="float" office:value="220940.73" calcext:value-type="float">
            <text:p>220 940,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20208:269</text:p>
          </table:table-cell>
          <table:table-cell table:style-name="ce15" office:value-type="float" office:value="3024069" calcext:value-type="float">
            <text:p>3 024 069,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8:010705:95</text:p>
          </table:table-cell>
          <table:table-cell table:style-name="ce15" office:value-type="float" office:value="194117.01" calcext:value-type="float">
            <text:p>194 117,0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0962:147</text:p>
          </table:table-cell>
          <table:table-cell table:style-name="ce15" office:value-type="float" office:value="499089.2" calcext:value-type="float">
            <text:p>499 089,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802:1398</text:p>
          </table:table-cell>
          <table:table-cell table:style-name="ce15" office:value-type="float" office:value="2197455.7" calcext:value-type="float">
            <text:p>2 197 455,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8:010107:2298</text:p>
          </table:table-cell>
          <table:table-cell table:style-name="ce15" office:value-type="float" office:value="252499.63" calcext:value-type="float">
            <text:p>252 499,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00000:648</text:p>
          </table:table-cell>
          <table:table-cell table:style-name="ce15" office:value-type="float" office:value="530197.81" calcext:value-type="float">
            <text:p>530 197,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03:503</text:p>
          </table:table-cell>
          <table:table-cell table:style-name="ce15" office:value-type="float" office:value="37032507.09" calcext:value-type="float">
            <text:p>37 032 507,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00000:7319</text:p>
          </table:table-cell>
          <table:table-cell table:style-name="ce15" office:value-type="float" office:value="269146.91" calcext:value-type="float">
            <text:p>269 146,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0101:460</text:p>
          </table:table-cell>
          <table:table-cell table:style-name="ce15" office:value-type="float" office:value="641010.09" calcext:value-type="float">
            <text:p>641 010,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46:177</text:p>
          </table:table-cell>
          <table:table-cell table:style-name="ce15" office:value-type="float" office:value="493809.79" calcext:value-type="float">
            <text:p>493 809,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4:030384:629</text:p>
          </table:table-cell>
          <table:table-cell table:style-name="ce15" office:value-type="float" office:value="337966.13" calcext:value-type="float">
            <text:p>337 966,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20202:933</text:p>
          </table:table-cell>
          <table:table-cell table:style-name="ce15" office:value-type="float" office:value="709836.1" calcext:value-type="float">
            <text:p>709 836,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0101:420</text:p>
          </table:table-cell>
          <table:table-cell table:style-name="ce15" office:value-type="float" office:value="456518.98" calcext:value-type="float">
            <text:p>456 518,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21002:297</text:p>
          </table:table-cell>
          <table:table-cell table:style-name="ce15" office:value-type="float" office:value="1331884.01" calcext:value-type="float">
            <text:p>1 331 884,0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332:126</text:p>
          </table:table-cell>
          <table:table-cell table:style-name="ce15" office:value-type="float" office:value="1801046.32" calcext:value-type="float">
            <text:p>1 801 046,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10327:886</text:p>
          </table:table-cell>
          <table:table-cell table:style-name="ce15" office:value-type="float" office:value="372768.39" calcext:value-type="float">
            <text:p>372 768,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250:45</text:p>
          </table:table-cell>
          <table:table-cell table:style-name="ce15" office:value-type="float" office:value="1033828.79" calcext:value-type="float">
            <text:p>1 033 828,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00004:511</text:p>
          </table:table-cell>
          <table:table-cell table:style-name="ce15" office:value-type="float" office:value="1411973.92" calcext:value-type="float">
            <text:p>1 411 973,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09005:1746</text:p>
          </table:table-cell>
          <table:table-cell table:style-name="ce15" office:value-type="float" office:value="1609539.33" calcext:value-type="float">
            <text:p>1 609 539,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6152</text:p>
          </table:table-cell>
          <table:table-cell table:style-name="ce15" office:value-type="float" office:value="1224137.64" calcext:value-type="float">
            <text:p>1 224 137,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1302:2390</text:p>
          </table:table-cell>
          <table:table-cell table:style-name="ce15" office:value-type="float" office:value="192440.26" calcext:value-type="float">
            <text:p>192 440,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8:010107:2297</text:p>
          </table:table-cell>
          <table:table-cell table:style-name="ce15" office:value-type="float" office:value="296028.65" calcext:value-type="float">
            <text:p>296 028,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0112:316</text:p>
          </table:table-cell>
          <table:table-cell table:style-name="ce15" office:value-type="float" office:value="818597.5" calcext:value-type="float">
            <text:p>818 597,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21014:175</text:p>
          </table:table-cell>
          <table:table-cell table:style-name="ce15" office:value-type="float" office:value="1088935.08" calcext:value-type="float">
            <text:p>1 088 935,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804:807</text:p>
          </table:table-cell>
          <table:table-cell table:style-name="ce15" office:value-type="float" office:value="1173732.05" calcext:value-type="float">
            <text:p>1 173 732,0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0238:177</text:p>
          </table:table-cell>
          <table:table-cell table:style-name="ce15" office:value-type="float" office:value="241958.18" calcext:value-type="float">
            <text:p>241 958,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1802:1399</text:p>
          </table:table-cell>
          <table:table-cell table:style-name="ce15" office:value-type="float" office:value="550697.83" calcext:value-type="float">
            <text:p>550 697,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13:6153</text:p>
          </table:table-cell>
          <table:table-cell table:style-name="ce15" office:value-type="float" office:value="2307360.24" calcext:value-type="float">
            <text:p>2 307 360,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00000:1487</text:p>
          </table:table-cell>
          <table:table-cell table:style-name="ce15" office:value-type="float" office:value="28138112.94" calcext:value-type="float">
            <text:p>28 138 112,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626:298</text:p>
          </table:table-cell>
          <table:table-cell table:style-name="ce15" office:value-type="float" office:value="4110546.69" calcext:value-type="float">
            <text:p>4 110 546,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8:021001:213</text:p>
          </table:table-cell>
          <table:table-cell table:style-name="ce15" office:value-type="float" office:value="853227.63" calcext:value-type="float">
            <text:p>853 227,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1521:313</text:p>
          </table:table-cell>
          <table:table-cell table:style-name="ce15" office:value-type="float" office:value="1495844.21" calcext:value-type="float">
            <text:p>1 495 844,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0334:904</text:p>
          </table:table-cell>
          <table:table-cell table:style-name="ce15" office:value-type="float" office:value="1163963.44" calcext:value-type="float">
            <text:p>1 163 963,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023:1283</text:p>
          </table:table-cell>
          <table:table-cell table:style-name="ce15" office:value-type="float" office:value="974329.13" calcext:value-type="float">
            <text:p>974 329,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8:021002:298</text:p>
          </table:table-cell>
          <table:table-cell table:style-name="ce15" office:value-type="float" office:value="602237.65" calcext:value-type="float">
            <text:p>602 237,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0:010926:554</text:p>
          </table:table-cell>
          <table:table-cell table:style-name="ce15" office:value-type="float" office:value="972850.09" calcext:value-type="float">
            <text:p>972 850,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449:299</text:p>
          </table:table-cell>
          <table:table-cell table:style-name="ce15" office:value-type="float" office:value="2075166.44" calcext:value-type="float">
            <text:p>2 075 166,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270:900</text:p>
          </table:table-cell>
          <table:table-cell table:style-name="ce15" office:value-type="float" office:value="34165949.56" calcext:value-type="float">
            <text:p>34 165 949,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802:1400</text:p>
          </table:table-cell>
          <table:table-cell table:style-name="ce15" office:value-type="float" office:value="255912.52" calcext:value-type="float">
            <text:p>255 912,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3:020007:290</text:p>
          </table:table-cell>
          <table:table-cell table:style-name="ce15" office:value-type="float" office:value="465366.43" calcext:value-type="float">
            <text:p>465 366,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087:1590</text:p>
          </table:table-cell>
          <table:table-cell table:style-name="ce15" office:value-type="float" office:value="384777.91" calcext:value-type="float">
            <text:p>384 777,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124:630</text:p>
          </table:table-cell>
          <table:table-cell table:style-name="ce15" office:value-type="float" office:value="2380881.19" calcext:value-type="float">
            <text:p>2 380 881,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20007:292</text:p>
          </table:table-cell>
          <table:table-cell table:style-name="ce15" office:value-type="float" office:value="329880" calcext:value-type="float">
            <text:p>329 880,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270:899</text:p>
          </table:table-cell>
          <table:table-cell table:style-name="ce15" office:value-type="float" office:value="23337296.4" calcext:value-type="float">
            <text:p>23 337 296,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3:020007:293</text:p>
          </table:table-cell>
          <table:table-cell table:style-name="ce15" office:value-type="float" office:value="323989.29" calcext:value-type="float">
            <text:p>323 989,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3:020007:291</text:p>
          </table:table-cell>
          <table:table-cell table:style-name="ce15" office:value-type="float" office:value="459475.72" calcext:value-type="float">
            <text:p>459 475,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2:010502:126</text:p>
          </table:table-cell>
          <table:table-cell table:style-name="ce15" office:value-type="float" office:value="1018358.81" calcext:value-type="float">
            <text:p>1 018 358,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000:2963</text:p>
          </table:table-cell>
          <table:table-cell table:style-name="ce15" office:value-type="float" office:value="227183.02" calcext:value-type="float">
            <text:p>227 183,0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077:326</text:p>
          </table:table-cell>
          <table:table-cell table:style-name="ce15" office:value-type="float" office:value="632435.15" calcext:value-type="float">
            <text:p>632 435,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50001:1135</text:p>
          </table:table-cell>
          <table:table-cell table:style-name="ce15" office:value-type="float" office:value="2577362.93" calcext:value-type="float">
            <text:p>2 577 362,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1802:1401</text:p>
          </table:table-cell>
          <table:table-cell table:style-name="ce15" office:value-type="float" office:value="262391.32" calcext:value-type="float">
            <text:p>262 391,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077:631</text:p>
          </table:table-cell>
          <table:table-cell table:style-name="ce15" office:value-type="float" office:value="3013056.85" calcext:value-type="float">
            <text:p>3 013 056,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00000:1097</text:p>
          </table:table-cell>
          <table:table-cell table:style-name="ce15" office:value-type="float" office:value="670380.16" calcext:value-type="float">
            <text:p>670 380,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40735:588</text:p>
          </table:table-cell>
          <table:table-cell table:style-name="ce15" office:value-type="float" office:value="722187.73" calcext:value-type="float">
            <text:p>722 187,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40735:336</text:p>
          </table:table-cell>
          <table:table-cell table:style-name="ce15" office:value-type="float" office:value="562473.14" calcext:value-type="float">
            <text:p>562 473,1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13" office:value-type="string" calcext:value-type="string">
            <text:p>01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30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130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00000:130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23:6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23:8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104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123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00000:125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00000:130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64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00000:64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86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00000:86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00000:86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96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960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00000:96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96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00000:96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00000:96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96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00000:96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96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96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00000:96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00000:96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00000:96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00000:96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00000:96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00000:96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00000:96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00000:96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001:1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001:1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001:1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001:1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001:1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001:1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001:1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001:1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001:1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001:1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001:1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001:3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001:3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001:3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001:3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001:3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001:3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001:32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001:3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001:3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001:3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001:33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001:3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001:3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001:3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001:3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001:3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001:3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001:3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001:3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001:4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001:41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001:4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001:4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001:4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001:4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001:4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001:4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001:4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001:4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001:42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001:4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001:4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001:4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001:43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001:4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001:4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001:4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001:4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001:4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001:4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001:4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001:4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001:4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001:4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001:4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001:4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001:4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001:4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001:5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001:50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001:5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001:5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001:5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001:5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001:6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001:6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001:6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001:70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50001:7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90005:1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90005:20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077:7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077:6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077:5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077:5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077:5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2:000077:55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077:5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2:000077:5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077:5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2:000077:5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077:5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2:000077:5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2:000077:5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2:000077:5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2:000077:5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2:000077:5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077:5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2:000077:5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077:5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2:000077:5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2:000077:5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077:5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2:000077:5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2:000077:6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2:000077:6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2:000077:6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2:000077:7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2:000077:7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2:000077:7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2:000077:8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2:000077:8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2:000077:8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2:000077:8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2:000077:8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2:000077:8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2:000077:8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2:000077:8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2:000077:8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2:000077:8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2:000077:8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2:000077:8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2:000077:8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2:000077:8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2:000077:8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2:000077:8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2:000077:8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2:000077:8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2:000077:8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2:000077:8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2:000077:8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2:000077:9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2:000077:90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2:000077:90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2:000098:1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2:000098:1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2:000098:1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2:000098:1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2:000098:1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2:000098:1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2:000098:1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2:000098:2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2:000098: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2:000514:14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2:000514:148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2:000514:14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2:000514:14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2:000514:14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2:000514:14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2:000514:14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2:000514:14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2:000514:14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2:000514:14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2:000514:14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2:000514:14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2:000514:14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2:000514:14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2:000514:15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2:000514:150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2:000514:15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2:000514:15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2:000514:150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2:000514:150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2:000514:150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2:000514:15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2:000514:15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2:000514:15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2:000514:15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2:000514:15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2:000514:15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2:000514:151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2:000514:15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2:000514:15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2:000514:15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2:000514:15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2:000514:15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2:000514:15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2:000514:15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2:000514:152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2:000514:15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2:000514:15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2:000514:15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2:000514:15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2:000514:153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2:000514:15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2:000514:15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2:000514:15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2:000514:15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2:000514:15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2:000514:153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2:000514:15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2:000514:15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2:000514:15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2:000514:15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2:000514:154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2:000514:15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2:000514:15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2:000514:15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2:000514:15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2:000514:15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2:000514:15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2:000514:15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2:000514:15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2:000514:15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2:000514:155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2:000514:155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2:000514:155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2:000514:15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2:000514:15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2:000514:15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2:000514:15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2:000514:15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2:000514:15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8:012101:7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8:012101:7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4:000000:20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4:010324:1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4:011826: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6:015301:2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6:015301:2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6:015301:2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6:015301:2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6:015301:2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6:015301:2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6:015301:2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6:015301:2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6:015301:2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6:015301:3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6:015301:3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6:015301:30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6:015623: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6:015623: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6:015623: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6:015623: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6:015623: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6:015623:3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6:015623: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6:015623: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6:015623: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6:015623:3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6:015623: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6:015623: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6:015623: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6:015623: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6:015623:4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6:015623: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6:015623: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6:015623: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1:011804:5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1:011804:80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3:010203:1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30009:2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40002:19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3:010203: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1:010534:1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1404:31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30604:10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3:020832: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30011:6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6:014763: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30602:2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00000:92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6:014716: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3:020832: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3:010205:1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00000:42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30604:13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4:011000:10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4:010324:1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30604:15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23:020832: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10016:21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6:014762: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6:000000:4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23:020832: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7:000000:30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30009:3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30443:3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8:010129:1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147:9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30604:6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30604:13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110060: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130066: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30604:10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2:010579: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2:000330:2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2:010602: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22:012205:5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30604:10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8:011024: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24:010220: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30009:3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9:011213:1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6:015623: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4:011826: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210353:19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20409:249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6:014762: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5:010903:11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130176:5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5:000000:26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5:000000:39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5:000000:137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8:000000:21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4:000000:28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5:010810: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1:011802:13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5:010914:3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1:011802:13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10088:8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130035:6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130072:45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4:010458: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130239:2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010096:2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130239:3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130239:3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00000:137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110022: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2:000514:5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010087:15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2:000077:11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2:000077:2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2:000077:5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2:000077:9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8:012101:56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2:000077:6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130239:31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10022:4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10087:15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130239:3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2:000077:5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2:000077:5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2:000077:25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2:000077:11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2:000077:69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2:000077:6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2:000077:69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2:000077:9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5:010195: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2:000514:3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20001:2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25:010266: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10087:1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2:000077:9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2:000077:6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15:011346:2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2:000098:1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20401:27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2:000077:6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18:020602:4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7:000000:334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2:000098: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9:020101:13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2:000098:10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9:011202:10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9:011202:7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9:011202:49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65B198401432BB1358DD5F57C784F8A94F50053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1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18:03:42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8T09:03:14</meta:creation-date>
    <dc:date>2024-07-08T18:05:23.002000000</dc:dat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18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