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74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583</text:p>
          </table:table-cell>
          <table:table-cell table:style-name="ce27" office:value-type="float" office:value="80898.85" calcext:value-type="float">
            <text:p>80 898,8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9:173</text:p>
          </table:table-cell>
          <table:table-cell table:style-name="ce27" office:value-type="float" office:value="92907.04" calcext:value-type="float">
            <text:p>92 907,0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151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602:134</text:p>
          </table:table-cell>
          <table:table-cell table:style-name="ce27" office:value-type="float" office:value="11345904" calcext:value-type="float">
            <text:p>11 345 904,0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40457:1</text:p>
          </table:table-cell>
          <table:table-cell table:style-name="ce27" office:value-type="float" office:value="75440.93" calcext:value-type="float">
            <text:p>75 440,9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313:56</text:p>
          </table:table-cell>
          <table:table-cell table:style-name="ce27" office:value-type="float" office:value="518820.03" calcext:value-type="float">
            <text:p>518 820,0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6:48</text:p>
          </table:table-cell>
          <table:table-cell table:style-name="ce27" office:value-type="float" office:value="591693.46" calcext:value-type="float">
            <text:p>591 693,4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30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101:94</text:p>
          </table:table-cell>
          <table:table-cell table:style-name="ce27" office:value-type="float" office:value="842426.09" calcext:value-type="float">
            <text:p>842 426,0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30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5:29</text:p>
          </table:table-cell>
          <table:table-cell table:style-name="ce27" office:value-type="float" office:value="632876.16" calcext:value-type="float">
            <text:p>632 876,1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30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903:520</text:p>
          </table:table-cell>
          <table:table-cell table:style-name="ce27" office:value-type="float" office:value="271875.31" calcext:value-type="float">
            <text:p>271 875,3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30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0705:11</text:p>
          </table:table-cell>
          <table:table-cell table:style-name="ce27" office:value-type="float" office:value="516045.66" calcext:value-type="float">
            <text:p>516 045,6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2:1921</text:p>
          </table:table-cell>
          <table:table-cell table:style-name="ce27" office:value-type="float" office:value="102240.45" calcext:value-type="float">
            <text:p>102 240,4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16:102</text:p>
          </table:table-cell>
          <table:table-cell table:style-name="ce27" office:value-type="float" office:value="1190496.7" calcext:value-type="float">
            <text:p>1 190 496,7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24:7</text:p>
          </table:table-cell>
          <table:table-cell table:style-name="ce27" office:value-type="float" office:value="729742.58" calcext:value-type="float">
            <text:p>729 742,5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5:791</text:p>
          </table:table-cell>
          <table:table-cell table:style-name="ce27" office:value-type="float" office:value="69534.63" calcext:value-type="float">
            <text:p>69 534,6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4:101</text:p>
          </table:table-cell>
          <table:table-cell table:style-name="ce27" office:value-type="float" office:value="5923026.77" calcext:value-type="float">
            <text:p>5 923 026,7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03:949</text:p>
          </table:table-cell>
          <table:table-cell table:style-name="ce27" office:value-type="float" office:value="2510159.35" calcext:value-type="float">
            <text:p>2 510 159,3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44:561</text:p>
          </table:table-cell>
          <table:table-cell table:style-name="ce27" office:value-type="float" office:value="96612.11" calcext:value-type="float">
            <text:p>96 612,1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512:452</text:p>
          </table:table-cell>
          <table:table-cell table:style-name="ce27" office:value-type="float" office:value="1646321.5" calcext:value-type="float">
            <text:p>1 646 321,5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210353:1959</text:p>
          </table:table-cell>
          <table:table-cell table:style-name="ce27" office:value-type="float" office:value="97445.27" calcext:value-type="float">
            <text:p>97 445,2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512:464</text:p>
          </table:table-cell>
          <table:table-cell table:style-name="ce27" office:value-type="float" office:value="879243.98" calcext:value-type="float">
            <text:p>879 243,9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512:453</text:p>
          </table:table-cell>
          <table:table-cell table:style-name="ce27" office:value-type="float" office:value="784216.97" calcext:value-type="float">
            <text:p>784 216,9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512:468</text:p>
          </table:table-cell>
          <table:table-cell table:style-name="ce27" office:value-type="float" office:value="1074100.85" calcext:value-type="float">
            <text:p>1 074 100,8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512:457</text:p>
          </table:table-cell>
          <table:table-cell table:style-name="ce27" office:value-type="float" office:value="546592.24" calcext:value-type="float">
            <text:p>546 592,2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512:460</text:p>
          </table:table-cell>
          <table:table-cell table:style-name="ce27" office:value-type="float" office:value="921993.94" calcext:value-type="float">
            <text:p>921 993,9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12:454</text:p>
          </table:table-cell>
          <table:table-cell table:style-name="ce27" office:value-type="float" office:value="678917.55" calcext:value-type="float">
            <text:p>678 917,5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7:1222</text:p>
          </table:table-cell>
          <table:table-cell table:style-name="ce27" office:value-type="float" office:value="84465.04" calcext:value-type="float">
            <text:p>84 465,0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9:3791</text:p>
          </table:table-cell>
          <table:table-cell table:style-name="ce27" office:value-type="float" office:value="87170.72" calcext:value-type="float">
            <text:p>87 170,7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83:18</text:p>
          </table:table-cell>
          <table:table-cell table:style-name="ce27" office:value-type="float" office:value="320876.46" calcext:value-type="float">
            <text:p>320 876,4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16:2754</text:p>
          </table:table-cell>
          <table:table-cell table:style-name="ce27" office:value-type="float" office:value="104805.58" calcext:value-type="float">
            <text:p>104 805,5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403:495</text:p>
          </table:table-cell>
          <table:table-cell table:style-name="ce27" office:value-type="float" office:value="480949.56" calcext:value-type="float">
            <text:p>480 949,5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27:204</text:p>
          </table:table-cell>
          <table:table-cell table:style-name="ce27" office:value-type="float" office:value="841321.44" calcext:value-type="float">
            <text:p>841 321,4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49:186</text:p>
          </table:table-cell>
          <table:table-cell table:style-name="ce27" office:value-type="float" office:value="1245079.74" calcext:value-type="float">
            <text:p>1 245 079,7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301:607</text:p>
          </table:table-cell>
          <table:table-cell table:style-name="ce27" office:value-type="float" office:value="3771057" calcext:value-type="float">
            <text:p>3 771 057,0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512:459</text:p>
          </table:table-cell>
          <table:table-cell table:style-name="ce27" office:value-type="float" office:value="495845.3" calcext:value-type="float">
            <text:p>495 845,3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3:463</text:p>
          </table:table-cell>
          <table:table-cell table:style-name="ce27" office:value-type="float" office:value="337176.97" calcext:value-type="float">
            <text:p>337 176,9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0106:815</text:p>
          </table:table-cell>
          <table:table-cell table:style-name="ce27" office:value-type="float" office:value="142856.02" calcext:value-type="float">
            <text:p>142 856,0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826:3</text:p>
          </table:table-cell>
          <table:table-cell table:style-name="ce27" office:value-type="float" office:value="321083.34" calcext:value-type="float">
            <text:p>321 083,3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512:456</text:p>
          </table:table-cell>
          <table:table-cell table:style-name="ce27" office:value-type="float" office:value="573395.64" calcext:value-type="float">
            <text:p>573 395,6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12:467</text:p>
          </table:table-cell>
          <table:table-cell table:style-name="ce27" office:value-type="float" office:value="990509.5" calcext:value-type="float">
            <text:p>990 509,5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512:465</text:p>
          </table:table-cell>
          <table:table-cell table:style-name="ce27" office:value-type="float" office:value="931498.45" calcext:value-type="float">
            <text:p>931 498,4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4:592</text:p>
          </table:table-cell>
          <table:table-cell table:style-name="ce27" office:value-type="float" office:value="471034.05" calcext:value-type="float">
            <text:p>471 034,0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44:310</text:p>
          </table:table-cell>
          <table:table-cell table:style-name="ce27" office:value-type="float" office:value="410753.62" calcext:value-type="float">
            <text:p>410 753,6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59:955</text:p>
          </table:table-cell>
          <table:table-cell table:style-name="ce27" office:value-type="float" office:value="43725.66" calcext:value-type="float">
            <text:p>43 725,6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512:455</text:p>
          </table:table-cell>
          <table:table-cell table:style-name="ce27" office:value-type="float" office:value="631473.86" calcext:value-type="float">
            <text:p>631 473,8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00000:1093</text:p>
          </table:table-cell>
          <table:table-cell table:style-name="ce27" office:value-type="float" office:value="1016462.79" calcext:value-type="float">
            <text:p>1 016 462,7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1701:5</text:p>
          </table:table-cell>
          <table:table-cell table:style-name="ce27" office:value-type="float" office:value="744008.87" calcext:value-type="float">
            <text:p>744 008,8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62:22</text:p>
          </table:table-cell>
          <table:table-cell table:style-name="ce27" office:value-type="float" office:value="333118.94" calcext:value-type="float">
            <text:p>333 118,9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02:15</text:p>
          </table:table-cell>
          <table:table-cell table:style-name="ce27" office:value-type="float" office:value="101174.14" calcext:value-type="float">
            <text:p>101 174,1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08:108</text:p>
          </table:table-cell>
          <table:table-cell table:style-name="ce27" office:value-type="float" office:value="574420.09" calcext:value-type="float">
            <text:p>574 420,0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50:544</text:p>
          </table:table-cell>
          <table:table-cell table:style-name="ce27" office:value-type="float" office:value="47210.43" calcext:value-type="float">
            <text:p>47 210,4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30102:614</text:p>
          </table:table-cell>
          <table:table-cell table:style-name="ce27" office:value-type="float" office:value="309008.62" calcext:value-type="float">
            <text:p>309 008,6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44:309</text:p>
          </table:table-cell>
          <table:table-cell table:style-name="ce27" office:value-type="float" office:value="418363.66" calcext:value-type="float">
            <text:p>418 363,6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512:461</text:p>
          </table:table-cell>
          <table:table-cell table:style-name="ce27" office:value-type="float" office:value="2322636.29" calcext:value-type="float">
            <text:p>2 322 636,2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5387</text:p>
          </table:table-cell>
          <table:table-cell table:style-name="ce27" office:value-type="float" office:value="53013.19" calcext:value-type="float">
            <text:p>53 013,1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512:462</text:p>
          </table:table-cell>
          <table:table-cell table:style-name="ce27" office:value-type="float" office:value="835742.21" calcext:value-type="float">
            <text:p>835 742,2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512:458</text:p>
          </table:table-cell>
          <table:table-cell table:style-name="ce27" office:value-type="float" office:value="537997.32" calcext:value-type="float">
            <text:p>537 997,3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6:731</text:p>
          </table:table-cell>
          <table:table-cell table:style-name="ce27" office:value-type="float" office:value="58413.3" calcext:value-type="float">
            <text:p>58 413,3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512:469</text:p>
          </table:table-cell>
          <table:table-cell table:style-name="ce27" office:value-type="float" office:value="711038.05" calcext:value-type="float">
            <text:p>711 038,0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512:463</text:p>
          </table:table-cell>
          <table:table-cell table:style-name="ce27" office:value-type="float" office:value="848893.71" calcext:value-type="float">
            <text:p>848 893,7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512:466</text:p>
          </table:table-cell>
          <table:table-cell table:style-name="ce27" office:value-type="float" office:value="895336.16" calcext:value-type="float">
            <text:p>895 336,1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09:23</text:p>
          </table:table-cell>
          <table:table-cell table:style-name="ce27" office:value-type="float" office:value="316501.29" calcext:value-type="float">
            <text:p>316 501,2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406:290</text:p>
          </table:table-cell>
          <table:table-cell table:style-name="ce27" office:value-type="float" office:value="1471262.53" calcext:value-type="float">
            <text:p>1 471 262,5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822:23</text:p>
          </table:table-cell>
          <table:table-cell table:style-name="ce27" office:value-type="float" office:value="876334.92" calcext:value-type="float">
            <text:p>876 334,9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826:210</text:p>
          </table:table-cell>
          <table:table-cell table:style-name="ce27" office:value-type="float" office:value="181960.47" calcext:value-type="float">
            <text:p>181 960,4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71:204</text:p>
          </table:table-cell>
          <table:table-cell table:style-name="ce27" office:value-type="float" office:value="587426.26" calcext:value-type="float">
            <text:p>587 426,2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16:162</text:p>
          </table:table-cell>
          <table:table-cell table:style-name="ce27" office:value-type="float" office:value="284570.41" calcext:value-type="float">
            <text:p>284 570,4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2255:123</text:p>
          </table:table-cell>
          <table:table-cell table:style-name="ce27" office:value-type="float" office:value="308345.78" calcext:value-type="float">
            <text:p>308 345,7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101:1296</text:p>
          </table:table-cell>
          <table:table-cell table:style-name="ce27" office:value-type="float" office:value="39036.6" calcext:value-type="float">
            <text:p>39 036,6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0903:244</text:p>
          </table:table-cell>
          <table:table-cell table:style-name="ce27" office:value-type="float" office:value="456411.25" calcext:value-type="float">
            <text:p>456 411,2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13" office:value-type="string" calcext:value-type="string">
            <text:p>01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042: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108:3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402:29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13: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45:7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315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00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202:24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618: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402:15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407: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601:1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283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206:11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402:27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407:11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1206:18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601:40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601:27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266:17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202:13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00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00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23:11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601:5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450: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601:26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2:12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601:41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66:17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802:136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205: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601:1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50011:12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601:41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601:1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601:26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32:1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4:48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418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617:12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618:11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902:31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402:15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94:269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1601:1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1601:10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1601:5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42:18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601:10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1601: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601:41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1601: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601:41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303: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1601:27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601:27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2833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402:16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401:1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601:412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600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601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0: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77:17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77:7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77:45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84:43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600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0: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77:179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77:17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6:2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82:10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77:204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82:11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25:68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2601:677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1206:46</text:p>
          </table:table-cell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FA809CA423EEAA99E04FD553318FFB9F29641C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16:13:30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8T07:08:44</meta:creation-date>
    <dc:date>2024-07-08T16:16:44.983000000</dc:date>
    <meta:generator>LibreOffice/6.3.1.2$Windows_X86_64 LibreOffice_project/b79626edf0065ac373bd1df5c28bd630b4424273</meta:generator>
    <meta:editing-duration>PT3M17S</meta:editing-duration>
    <meta:editing-cycles>1</meta:editing-cycles>
    <meta:document-statistic meta:table-count="1" meta:cell-count="6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