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173/ЗУ</text:p>
          </table:table-cell>
          <table:covered-table-cell table:style-name="ce26"/>
          <table:table-cell table:style-name="ce5" table:number-columns-repeated="3"/>
          <table:table-cell table:style-name="ce30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1:011102:748</text:p>
          </table:table-cell>
          <table:table-cell table:style-name="ce29" office:value-type="float" office:value="4699534.53" calcext:value-type="float">
            <text:p>4 699 534,5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9.0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1404:85</text:p>
          </table:table-cell>
          <table:table-cell table:style-name="ce29" office:value-type="float" office:value="141371316.64" calcext:value-type="float">
            <text:p>141 371 316,64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02.0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1:011802:108</text:p>
          </table:table-cell>
          <table:table-cell table:style-name="ce29" office:value-type="float" office:value="94012057.63" calcext:value-type="float">
            <text:p>94 012 057,63</text:p>
          </table:table-cell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style-name="ce13" office:value-type="string" calcext:value-type="string">
            <text:p>23.08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0561AE0F3D91443635D6EF6401DF91910942B2A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6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.00.0000</text:date>, <text:time style:data-style-name="N2" text:time-value="17:07:31.8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3T08:07:08</meta:creation-date>
    <dc:date>2024-07-03T17:09:57.221000000</dc:date>
    <meta:generator>LibreOffice/6.3.1.2$Windows_X86_64 LibreOffice_project/b79626edf0065ac373bd1df5c28bd630b4424273</meta:generator>
    <meta:editing-duration>PT2M26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