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71/ЗУ</text:p>
          </table:table-cell>
          <table:covered-table-cell/>
          <table:table-cell table:number-columns-repeated="3" table:style-name="ce4"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25:000000:9</text:p>
          </table:table-cell>
          <table:table-cell office:value-type="float" office:value="6291896.2800000003" table:style-name="ce18">
            <text:p>6 291 896.28</text:p>
          </table:table-cell>
          <table:table-cell office:value-type="string" table:number-columns-spanned="2" table:number-rows-spanned="1" table:style-name="ce17">
            <text:p>01.07.2024</text:p>
          </table:table-cell>
          <table:covered-table-cell/>
          <table:table-cell office:value-type="string" table:style-name="ce15">
            <text:p>30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25:000000:2938</text:p>
          </table:table-cell>
          <table:table-cell office:value-type="float" office:value="144132.49" table:style-name="ce18">
            <text:p>144 132.49</text:p>
          </table:table-cell>
          <table:table-cell office:value-type="string" table:number-columns-spanned="2" table:number-rows-spanned="1" table:style-name="ce17">
            <text:p>01.07.2024</text:p>
          </table:table-cell>
          <table:covered-table-cell/>
          <table:table-cell office:value-type="string" table:style-name="ce15">
            <text:p>30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4:000000:4087</text:p>
          </table:table-cell>
          <table:table-cell office:value-type="float" office:value="1564144.7" table:style-name="ce18">
            <text:p>1 564 144.70</text:p>
          </table:table-cell>
          <table:table-cell office:value-type="string" table:number-columns-spanned="2" table:number-rows-spanned="1" table:style-name="ce17">
            <text:p>01.07.2024</text:p>
          </table:table-cell>
          <table:covered-table-cell/>
          <table:table-cell office:value-type="string" table:style-name="ce15">
            <text:p>30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6:013901:1473</text:p>
          </table:table-cell>
          <table:table-cell office:value-type="float" office:value="725506" table:style-name="ce18">
            <text:p>725 506.00</text:p>
          </table:table-cell>
          <table:table-cell office:value-type="string" table:number-columns-spanned="2" table:number-rows-spanned="1" table:style-name="ce17">
            <text:p>01.07.2024</text:p>
          </table:table-cell>
          <table:covered-table-cell/>
          <table:table-cell office:value-type="string" table:style-name="ce15">
            <text:p>30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25:010737:80</text:p>
          </table:table-cell>
          <table:table-cell office:value-type="string" table:number-columns-spanned="2" table:number-rows-spanned="1" table:style-name="ce17">
            <text:p>01.07.2024</text:p>
          </table:table-cell>
          <table:covered-table-cell/>
          <table:table-cell office:value-type="string" table:number-columns-spanned="2" table:number-rows-spanned="1" table:style-name="ce17">
            <text:p>30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48E4DA748325AD64562651CA8AFE52FE265FAC8C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3">
            <text:p>Начальник отдела кадастровой оценки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">
            <text:p>Н.Ю.Капшук<text:s/>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7-08T06:26:01Z</meta:creation-date>
    <dc:date>2024-07-08T06:29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