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4/000170/ОКС</text:p>
          </table:table-cell>
          <table:covered-table-cell table:style-name="ce18"/>
          <table:table-cell table:style-name="ce5" table:number-columns-repeated="3"/>
          <table:table-cell table:style-name="ce31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3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3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9:020152:2755</text:p>
          </table:table-cell>
          <table:table-cell table:style-name="ce29" office:value-type="float" office:value="1258547.75" calcext:value-type="float">
            <text:p>1 258 547,75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9" office:value-type="string" calcext:value-type="string">
            <text:p>29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10:009005:1745</text:p>
          </table:table-cell>
          <table:table-cell table:style-name="ce29" office:value-type="float" office:value="2726302.4" calcext:value-type="float">
            <text:p>2 726 302,40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9" office:value-type="string" calcext:value-type="string">
            <text:p>29.06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2:000538:364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22:012205:521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5:020324:11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2:000514:1236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24:011173:30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04:010127:116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19:011239:674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8187BBFE251CAAB82E6D6CA1F74913B058223E9C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 <text:s text:c="6"/></text:p>
          </table:table-cell>
          <table:covered-table-cell table:number-columns-repeated="2" table:style-name="ce18"/>
          <table:table-cell table:style-name="ce7"/>
          <table:table-cell table:style-name="ce1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8"/>
          <table:table-cell table:number-columns-repeated="5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0"/>
          <table:table-cell table:style-name="ce20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0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08:51:29.6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3T23:46:33</meta:creation-date>
    <dc:date>2024-07-04T08:51:56.244000000</dc:date>
    <meta:generator>LibreOffice/6.3.1.2$Windows_X86_64 LibreOffice_project/b79626edf0065ac373bd1df5c28bd630b4424273</meta:generator>
    <meta:editing-duration>PT4M27S</meta:editing-duration>
    <meta:editing-cycles>2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