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9.12mm"/>
    </style:style>
    <style:style style:name="co4" style:family="table-column">
      <style:table-column-properties fo:break-before="auto" style:column-width="42.76mm"/>
    </style:style>
    <style:style style:name="co5" style:family="table-column">
      <style:table-column-properties fo:break-before="auto" style:column-width="32.58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8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16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4.01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4" calcext:value-type="float">
            <text:p>6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25" calcext:value-type="float">
            <text:p>225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0000:6683</text:p>
          </table:table-cell>
          <table:table-cell table:style-name="ce15" office:value-type="float" office:value="85940.79" calcext:value-type="float">
            <text:p>85 940,7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0:010616:14</text:p>
          </table:table-cell>
          <table:table-cell table:style-name="ce15" office:value-type="float" office:value="1522812.46" calcext:value-type="float">
            <text:p>1 522 812,4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8:000000:30</text:p>
          </table:table-cell>
          <table:table-cell table:style-name="ce15" office:value-type="float" office:value="871199.68" calcext:value-type="float">
            <text:p>871 199,6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8:020103:154</text:p>
          </table:table-cell>
          <table:table-cell table:style-name="ce15" office:value-type="float" office:value="440000" calcext:value-type="float">
            <text:p>440 000,0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7:000000:639</text:p>
          </table:table-cell>
          <table:table-cell table:style-name="ce15" office:value-type="float" office:value="1566618.28" calcext:value-type="float">
            <text:p>1 566 618,2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8:021205:156</text:p>
          </table:table-cell>
          <table:table-cell table:style-name="ce15" office:value-type="float" office:value="1042758.81" calcext:value-type="float">
            <text:p>1 042 758,8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7:000000:1102</text:p>
          </table:table-cell>
          <table:table-cell table:style-name="ce15" office:value-type="float" office:value="3456000" calcext:value-type="float">
            <text:p>3 456 000,0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1:010402:343</text:p>
          </table:table-cell>
          <table:table-cell table:style-name="ce15" office:value-type="float" office:value="312055.42" calcext:value-type="float">
            <text:p>312 055,4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8:021002:287</text:p>
          </table:table-cell>
          <table:table-cell table:style-name="ce15" office:value-type="float" office:value="420431.79" calcext:value-type="float">
            <text:p>420 431,7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10704:45</text:p>
          </table:table-cell>
          <table:table-cell table:style-name="ce15" office:value-type="float" office:value="178060.26" calcext:value-type="float">
            <text:p>178 060,2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6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20403:63</text:p>
          </table:table-cell>
          <table:table-cell table:style-name="ce15" office:value-type="float" office:value="86646.51" calcext:value-type="float">
            <text:p>86 646,5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131017:132</text:p>
          </table:table-cell>
          <table:table-cell table:style-name="ce15" office:value-type="float" office:value="76179.18" calcext:value-type="float">
            <text:p>76 179,1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6:011001:243</text:p>
          </table:table-cell>
          <table:table-cell table:style-name="ce15" office:value-type="float" office:value="133369.95" calcext:value-type="float">
            <text:p>133 369,9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140102:456</text:p>
          </table:table-cell>
          <table:table-cell table:style-name="ce15" office:value-type="float" office:value="4243875.84" calcext:value-type="float">
            <text:p>4 243 875,8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10714:170</text:p>
          </table:table-cell>
          <table:table-cell table:style-name="ce15" office:value-type="float" office:value="852360.88" calcext:value-type="float">
            <text:p>852 360,8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170157:140</text:p>
          </table:table-cell>
          <table:table-cell table:style-name="ce15" office:value-type="float" office:value="393051.99" calcext:value-type="float">
            <text:p>393 051,9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140102:457</text:p>
          </table:table-cell>
          <table:table-cell table:style-name="ce15" office:value-type="float" office:value="4092980.9" calcext:value-type="float">
            <text:p>4 092 980,9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30002:878</text:p>
          </table:table-cell>
          <table:table-cell table:style-name="ce15" office:value-type="float" office:value="2234893" calcext:value-type="float">
            <text:p>2 234 893,0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3:040036:52</text:p>
          </table:table-cell>
          <table:table-cell table:style-name="ce15" office:value-type="float" office:value="278589.8" calcext:value-type="float">
            <text:p>278 589,8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20420:12</text:p>
          </table:table-cell>
          <table:table-cell table:style-name="ce15" office:value-type="float" office:value="1015323.2" calcext:value-type="float">
            <text:p>1 015 323,2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131023:302</text:p>
          </table:table-cell>
          <table:table-cell table:style-name="ce15" office:value-type="float" office:value="839327.06" calcext:value-type="float">
            <text:p>839 327,0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4:030113:321</text:p>
          </table:table-cell>
          <table:table-cell table:style-name="ce15" office:value-type="float" office:value="627754.85" calcext:value-type="float">
            <text:p>627 754,8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8:011001:641</text:p>
          </table:table-cell>
          <table:table-cell table:style-name="ce15" office:value-type="float" office:value="50647.19" calcext:value-type="float">
            <text:p>50 647,1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10101:26</text:p>
          </table:table-cell>
          <table:table-cell table:style-name="ce15" office:value-type="float" office:value="115288.98" calcext:value-type="float">
            <text:p>115 288,9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40258:58</text:p>
          </table:table-cell>
          <table:table-cell table:style-name="ce15" office:value-type="float" office:value="72722.87" calcext:value-type="float">
            <text:p>72 722,8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10018:31</text:p>
          </table:table-cell>
          <table:table-cell table:style-name="ce15" office:value-type="float" office:value="336286.36" calcext:value-type="float">
            <text:p>336 286,3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10434:16</text:p>
          </table:table-cell>
          <table:table-cell table:style-name="ce15" office:value-type="float" office:value="943979.1" calcext:value-type="float">
            <text:p>943 979,1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2:000166:17</text:p>
          </table:table-cell>
          <table:table-cell table:style-name="ce15" office:value-type="float" office:value="1203904.4" calcext:value-type="float">
            <text:p>1 203 904,4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3:010921:2265</text:p>
          </table:table-cell>
          <table:table-cell table:style-name="ce15" office:value-type="float" office:value="1729328.68" calcext:value-type="float">
            <text:p>1 729 328,6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8:020801:214</text:p>
          </table:table-cell>
          <table:table-cell table:style-name="ce15" office:value-type="float" office:value="1405072.25" calcext:value-type="float">
            <text:p>1 405 072,2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7:000000:1134</text:p>
          </table:table-cell>
          <table:table-cell table:style-name="ce15" office:value-type="float" office:value="8378145.55" calcext:value-type="float">
            <text:p>8 378 145,5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7:010605:222</text:p>
          </table:table-cell>
          <table:table-cell table:style-name="ce15" office:value-type="float" office:value="334605.38" calcext:value-type="float">
            <text:p>334 605,3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8:021003:86</text:p>
          </table:table-cell>
          <table:table-cell table:style-name="ce15" office:value-type="float" office:value="500452.31" calcext:value-type="float">
            <text:p>500 452,3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6:030101:4160</text:p>
          </table:table-cell>
          <table:table-cell table:style-name="ce15" office:value-type="float" office:value="167776.76" calcext:value-type="float">
            <text:p>167 776,7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7:010605:17</text:p>
          </table:table-cell>
          <table:table-cell table:style-name="ce15" office:value-type="float" office:value="406044.85" calcext:value-type="float">
            <text:p>406 044,8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7:010605:224</text:p>
          </table:table-cell>
          <table:table-cell table:style-name="ce15" office:value-type="float" office:value="631151.87" calcext:value-type="float">
            <text:p>631 151,8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7:010605:24</text:p>
          </table:table-cell>
          <table:table-cell table:style-name="ce15" office:value-type="float" office:value="251639.56" calcext:value-type="float">
            <text:p>251 639,5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3:021703:179</text:p>
          </table:table-cell>
          <table:table-cell table:style-name="ce15" office:value-type="float" office:value="414110.57" calcext:value-type="float">
            <text:p>414 110,5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3:020809:237</text:p>
          </table:table-cell>
          <table:table-cell table:style-name="ce15" office:value-type="float" office:value="26474.79" calcext:value-type="float">
            <text:p>26 474,7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6:040400:1959</text:p>
          </table:table-cell>
          <table:table-cell table:style-name="ce15" office:value-type="float" office:value="27583.13" calcext:value-type="float">
            <text:p>27 583,1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7:000000:710</text:p>
          </table:table-cell>
          <table:table-cell table:style-name="ce15" office:value-type="float" office:value="1895661.22" calcext:value-type="float">
            <text:p>1 895 661,2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7:010605:220</text:p>
          </table:table-cell>
          <table:table-cell table:style-name="ce15" office:value-type="float" office:value="446418.05" calcext:value-type="float">
            <text:p>446 418,0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4:011610:11</text:p>
          </table:table-cell>
          <table:table-cell table:style-name="ce15" office:value-type="float" office:value="847798.99" calcext:value-type="float">
            <text:p>847 798,9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7:010605:40</text:p>
          </table:table-cell>
          <table:table-cell table:style-name="ce15" office:value-type="float" office:value="461737.73" calcext:value-type="float">
            <text:p>461 737,7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6:040400:1960</text:p>
          </table:table-cell>
          <table:table-cell table:style-name="ce15" office:value-type="float" office:value="137847.31" calcext:value-type="float">
            <text:p>137 847,3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3:020703:1644</text:p>
          </table:table-cell>
          <table:table-cell table:style-name="ce15" office:value-type="float" office:value="783188.39" calcext:value-type="float">
            <text:p>783 188,3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7:010605:221</text:p>
          </table:table-cell>
          <table:table-cell table:style-name="ce15" office:value-type="float" office:value="298345.81" calcext:value-type="float">
            <text:p>298 345,8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7:010605:13</text:p>
          </table:table-cell>
          <table:table-cell table:style-name="ce15" office:value-type="float" office:value="279700.16" calcext:value-type="float">
            <text:p>279 700,1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7:000000:1132</text:p>
          </table:table-cell>
          <table:table-cell table:style-name="ce15" office:value-type="float" office:value="4120166.48" calcext:value-type="float">
            <text:p>4 120 166,4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7:010605:10</text:p>
          </table:table-cell>
          <table:table-cell table:style-name="ce15" office:value-type="float" office:value="536421.53" calcext:value-type="float">
            <text:p>536 421,5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7:000000:714</text:p>
          </table:table-cell>
          <table:table-cell table:style-name="ce15" office:value-type="float" office:value="774148.88" calcext:value-type="float">
            <text:p>774 148,8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7:010605:15</text:p>
          </table:table-cell>
          <table:table-cell table:style-name="ce15" office:value-type="float" office:value="139751.27" calcext:value-type="float">
            <text:p>139 751,2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7:010605:37</text:p>
          </table:table-cell>
          <table:table-cell table:style-name="ce15" office:value-type="float" office:value="319732.55" calcext:value-type="float">
            <text:p>319 732,5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7:010605:282</text:p>
          </table:table-cell>
          <table:table-cell table:style-name="ce15" office:value-type="float" office:value="286457.7" calcext:value-type="float">
            <text:p>286 457,7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8:000000:2228</text:p>
          </table:table-cell>
          <table:table-cell table:style-name="ce15" office:value-type="float" office:value="8785995.2" calcext:value-type="float">
            <text:p>8 785 995,2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7:000000:1133</text:p>
          </table:table-cell>
          <table:table-cell table:style-name="ce15" office:value-type="float" office:value="210420552.71" calcext:value-type="float">
            <text:p>210 420 552,7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4:014100:1889</text:p>
          </table:table-cell>
          <table:table-cell table:style-name="ce15" office:value-type="float" office:value="8392.44" calcext:value-type="float">
            <text:p>8 392,4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4:000000:140</text:p>
          </table:table-cell>
          <table:table-cell table:style-name="ce15" office:value-type="float" office:value="5575438422.12" calcext:value-type="float">
            <text:p>5 575 438 422,1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013013:2204</text:p>
          </table:table-cell>
          <table:table-cell table:style-name="ce15" office:value-type="float" office:value="309370.74" calcext:value-type="float">
            <text:p>309 370,7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1:011101:113</text:p>
          </table:table-cell>
          <table:table-cell table:style-name="ce15" office:value-type="float" office:value="806256.43" calcext:value-type="float">
            <text:p>806 256,4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1:011101:174</text:p>
          </table:table-cell>
          <table:table-cell table:style-name="ce15" office:value-type="float" office:value="1197905.09" calcext:value-type="float">
            <text:p>1 197 905,0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1:000000:470</text:p>
          </table:table-cell>
          <table:table-cell table:style-name="ce15" office:value-type="float" office:value="1017584.86" calcext:value-type="float">
            <text:p>1 017 584,8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4:011605:5</text:p>
          </table:table-cell>
          <table:table-cell table:style-name="ce15" office:value-type="float" office:value="997484.42" calcext:value-type="float">
            <text:p>997 484,4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0:120012:36</text:p>
          </table:table-cell>
          <table:table-cell table:style-name="ce15" office:value-type="float" office:value="118547.59" calcext:value-type="float">
            <text:p>118 547,5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13" office:value-type="string" calcext:value-type="string">
            <text:p>17.01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0000:669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2006:32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00000:669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0000:670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20152:69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00000:1366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00000:670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20151:87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1:011802:24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4:011000:141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6:000000:108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4:011515:32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6:000000:256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7:010801:1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7:000000:113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7:013200:42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7:010801:2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4:011515:31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7:000000:29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7:010604:6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00000:1363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6:010601:64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8:010901:46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00000:1363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8:010106:15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9:000000:358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6:000000:254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10502:1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00000:1363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2:000110:19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3:020019:33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6:012002:21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20409:374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00000:1365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30074:22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30074:9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1:010845:4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20409:374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6:012002:1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12501:6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60010:76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20002:28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4:010336:19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3:050048:29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000000:683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6:000000:446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11138: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004:28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3:040029:29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34003:29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0439:2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4:030383:3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4:030326:9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6:000000:256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1185:1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00000:1364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000000:669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210353:190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00000:1367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6:011601:65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0:004009:46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000000:670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0:000000:669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4:030381:11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9:011202:16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20403:6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110145:18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2:000000:806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0:041001: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0:013013:514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4:030381:10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284:1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4:030383:2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7:020014: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1:010701:133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3:021205:4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4:011810:8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4:011170:13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6:010101:55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4:010445:19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7:000000:59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6:010101:56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2:010602:34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6:013202:14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2:010525:16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4:010924:4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5:011316:35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1:011804:76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5:010711:1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6:012002:22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3:020804:29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4:010442:28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4:010456:19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4:011813:5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5:011316:35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3:010906:26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6:013202:14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4:011407:17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4:000000: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4:014100:154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6:000000:275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6:030000:785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6:000000:336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6:012992:15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6:000000:4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6:012990:1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6:030000:700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6:011301:51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4:000000:2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6:013001:73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6:000000:60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6:000000:343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6:000000:267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4:014100:162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4:014100:163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6:000000:250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4:014100:153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6:030000:759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6:011301:51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6:000000:306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7:000000:24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6:030000:755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7:000000:79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24:014100:2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6:013001:74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6:000000:249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6:000000:246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24:014100:49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26:030000:701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6:000000:9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6:000000:268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6:000000:244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6:000000:106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6:000000:271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4:014100:159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6:000000:266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24:014100:49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6:011301:50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24:014100:156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6:000000:7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6:000000:3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26:030000:20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24:014100:74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6:000000:1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4:014100:117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24:000000:250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6:013001:73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4:014100:159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6:000000:7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6:000000:267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24:014100:165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26:000000:49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4:000000:295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26:000000:8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4:014100:165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6:012005: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6:000000:270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6:013001:73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24:014100:165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6:000000:105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24:000000:250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24:014100:165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24:014100:107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6:000000:267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24:014100:160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6:012991:2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24:000000:85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24:014100:154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24:014100:151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16:000000:271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16:000000:60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6:000000:271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24:014100:160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24:014100:160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26:030000:700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27:013200:18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26:000000:45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24:014100:157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16:000000:5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6:000000:106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6:011301:49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24:014100:157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16:000000:226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24:014100:157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24:014100:158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27:000000:30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24:014100:157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26:030000:804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24:014100:157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16:000000:229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16:011301:51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24:014100:157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16:000000:1061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24:014100:157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16:000000:105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26:000000:3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6:011301:50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24:000000:85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27:000000:24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26:030000:697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24:014100:158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24:000000:239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24:014100:157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24:000000:243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16:013001:71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26:030000:816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26:030000:7518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24:000000:2440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26:000000:7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24:014100:157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26:000000:494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10:130272:19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25:010324:14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21:011101:173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21:011101:19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21:011101:19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21:011101: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21:011101:615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21:011101:16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17:010701:8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9:011142:82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2:000000:692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6:012401:29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6:010701:17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11:011411:176</text:p>
          </table:table-cell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A569CE1CE6398AB6CF553669EFDDBD5B833C7D2B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27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.00.0000</text:date>, <text:time style:data-style-name="N2" text:time-value="10:16:50.4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4T01:15:37</meta:creation-date>
    <dc:date>2024-01-24T10:25:00.238000000</dc:date>
    <meta:generator>LibreOffice/6.3.1.2$Windows_X86_64 LibreOffice_project/b79626edf0065ac373bd1df5c28bd630b4424273</meta:generator>
    <meta:editing-duration>PT8M12S</meta:editing-duration>
    <meta:editing-cycles>1</meta:editing-cycles>
    <meta:document-statistic meta:table-count="1" meta:cell-count="12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