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4/000169/ОКС</text:p>
          </table:table-cell>
          <table:covered-table-cell/>
          <table:table-cell table:number-columns-repeated="3" table:style-name="ce2"/>
          <table:table-cell office:value-type="string" table:style-name="ce3">
            <text:p>0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6">
            <text:p>28:07:020002:231</text:p>
          </table:table-cell>
          <table:table-cell office:value-type="float" office:value="1273324.2" table:style-name="ce10">
            <text:p>1 273 324.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6">
            <text:p>28:07:020002:233</text:p>
          </table:table-cell>
          <table:table-cell office:value-type="float" office:value="1673717.93" table:style-name="ce10">
            <text:p>1 673 717.9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6">
            <text:p>28:09:010101:421</text:p>
          </table:table-cell>
          <table:table-cell office:value-type="float" office:value="582255.68999999994" table:style-name="ce10">
            <text:p>582 255.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6">
            <text:p>28:09:010101:506</text:p>
          </table:table-cell>
          <table:table-cell office:value-type="float" office:value="580888.9" table:style-name="ce10">
            <text:p>580 888.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6">
            <text:p>28:09:011202:864</text:p>
          </table:table-cell>
          <table:table-cell office:value-type="float" office:value="565397.42000000004" table:style-name="ce10">
            <text:p>565 397.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6">
            <text:p>28:09:011202:899</text:p>
          </table:table-cell>
          <table:table-cell office:value-type="float" office:value="935881.52" table:style-name="ce10">
            <text:p>935 881.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6">
            <text:p>28:09:011202:716</text:p>
          </table:table-cell>
          <table:table-cell office:value-type="float" office:value="729527.44" table:style-name="ce10">
            <text:p>729 527.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6">
            <text:p>28:09:011202:749</text:p>
          </table:table-cell>
          <table:table-cell office:value-type="float" office:value="761687.59" table:style-name="ce10">
            <text:p>761 687.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6">
            <text:p>28:10:121007:32</text:p>
          </table:table-cell>
          <table:table-cell office:value-type="float" office:value="995734.6" table:style-name="ce10">
            <text:p>995 734.6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6">
            <text:p>28:01:010147:1221</text:p>
          </table:table-cell>
          <table:table-cell office:value-type="float" office:value="668875.81999999995" table:style-name="ce10">
            <text:p>668 875.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6">
            <text:p>28:04:030384:628</text:p>
          </table:table-cell>
          <table:table-cell office:value-type="float" office:value="480150.85" table:style-name="ce10">
            <text:p>480 150.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6">
            <text:p>28:03:010018:1055</text:p>
          </table:table-cell>
          <table:table-cell office:value-type="float" office:value="190509.55" table:style-name="ce10">
            <text:p>190 509.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6">
            <text:p>28:15:010903:1462</text:p>
          </table:table-cell>
          <table:table-cell office:value-type="float" office:value="1506409.88" table:style-name="ce10">
            <text:p>1 506 409.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6">
            <text:p>28:02:000330:1055</text:p>
          </table:table-cell>
          <table:table-cell office:value-type="float" office:value="238621.44" table:style-name="ce10">
            <text:p>238 621.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6">
            <text:p>28:12:021104:524</text:p>
          </table:table-cell>
          <table:table-cell office:value-type="float" office:value="616922.78" table:style-name="ce10">
            <text:p>616 922.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6">
            <text:p>28:27:000000:1140</text:p>
          </table:table-cell>
          <table:table-cell office:value-type="float" office:value="929733.35" table:style-name="ce10">
            <text:p>929 733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6">
            <text:p>28:01:010023:1282</text:p>
          </table:table-cell>
          <table:table-cell office:value-type="float" office:value="7107479.4299999997" table:style-name="ce10">
            <text:p>7 107 479.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6">
            <text:p>28:15:011346:146</text:p>
          </table:table-cell>
          <table:table-cell office:value-type="float" office:value="577498.11" table:style-name="ce10">
            <text:p>577 498.1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6">
            <text:p>28:27:010708:625</text:p>
          </table:table-cell>
          <table:table-cell office:value-type="float" office:value="1098490.73" table:style-name="ce10">
            <text:p>1 098 490.7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6">
            <text:p>28:01:010336:42</text:p>
          </table:table-cell>
          <table:table-cell office:value-type="float" office:value="1260373.24" table:style-name="ce10">
            <text:p>1 260 373.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6">
            <text:p>28:07:020002:93</text:p>
          </table:table-cell>
          <table:table-cell office:value-type="float" office:value="72126.59" table:style-name="ce10">
            <text:p>72 126.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6">
            <text:p>28:01:110176:209</text:p>
          </table:table-cell>
          <table:table-cell office:value-type="float" office:value="3278487.65" table:style-name="ce10">
            <text:p>3 278 487.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6">
            <text:p>28:16:014752:65</text:p>
          </table:table-cell>
          <table:table-cell office:value-type="float" office:value="1224034.05" table:style-name="ce10">
            <text:p>1 224 034.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6">
            <text:p>28:01:050002:728</text:p>
          </table:table-cell>
          <table:table-cell office:value-type="float" office:value="541634.46" table:style-name="ce10">
            <text:p>541 634.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6">
            <text:p>28:27:010708:624</text:p>
          </table:table-cell>
          <table:table-cell office:value-type="float" office:value="2122682.83" table:style-name="ce10">
            <text:p>2 122 682.8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6">
            <text:p>28:27:010709:162</text:p>
          </table:table-cell>
          <table:table-cell office:value-type="float" office:value="1298297.72" table:style-name="ce10">
            <text:p>1 298 297.7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6">
            <text:p>28:09:010704:39</text:p>
          </table:table-cell>
          <table:table-cell office:value-type="float" office:value="1976118.5" table:style-name="ce10">
            <text:p>1 976 118.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6">
            <text:p>28:21:010401:1064</text:p>
          </table:table-cell>
          <table:table-cell office:value-type="float" office:value="350371.91" table:style-name="ce10">
            <text:p>350 371.9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6">
            <text:p>28:21:010401:823</text:p>
          </table:table-cell>
          <table:table-cell office:value-type="float" office:value="380013.35" table:style-name="ce10">
            <text:p>380 013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6">
            <text:p>28:09:010101:365</text:p>
          </table:table-cell>
          <table:table-cell office:value-type="float" office:value="522122.25" table:style-name="ce10">
            <text:p>522 122.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6">
            <text:p>28:15:011346:164</text:p>
          </table:table-cell>
          <table:table-cell office:value-type="float" office:value="790419.05" table:style-name="ce10">
            <text:p>790 419.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6">
            <text:p>28:07:020002:86</text:p>
          </table:table-cell>
          <table:table-cell office:value-type="float" office:value="8341555.8300000001" table:style-name="ce10">
            <text:p>8 341 555.8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6">
            <text:p>28:16:014501:435</text:p>
          </table:table-cell>
          <table:table-cell office:value-type="float" office:value="533934.74" table:style-name="ce10">
            <text:p>533 934.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6">
            <text:p>28:09:010101:505</text:p>
          </table:table-cell>
          <table:table-cell office:value-type="float" office:value="1178179.3600000001" table:style-name="ce10">
            <text:p>1 178 179.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6">
            <text:p>28:15:011346:158</text:p>
          </table:table-cell>
          <table:table-cell office:value-type="float" office:value="551811.65" table:style-name="ce10">
            <text:p>551 811.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6">
            <text:p>28:13:011630:228</text:p>
          </table:table-cell>
          <table:table-cell office:value-type="float" office:value="1730453.1" table:style-name="ce10">
            <text:p>1 730 453.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6">
            <text:p>28:15:011346:156</text:p>
          </table:table-cell>
          <table:table-cell office:value-type="float" office:value="454042.94" table:style-name="ce10">
            <text:p>454 042.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6">
            <text:p>28:21:011802:1397</text:p>
          </table:table-cell>
          <table:table-cell office:value-type="float" office:value="471604.35" table:style-name="ce10">
            <text:p>471 604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6">
            <text:p>28:09:010101:400</text:p>
          </table:table-cell>
          <table:table-cell office:value-type="float" office:value="418232.36" table:style-name="ce10">
            <text:p>418 232.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6">
            <text:p>28:27:010708:626</text:p>
          </table:table-cell>
          <table:table-cell office:value-type="float" office:value="896795.18" table:style-name="ce10">
            <text:p>896 795.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6">
            <text:p>28:01:140102:262</text:p>
          </table:table-cell>
          <table:table-cell office:value-type="float" office:value="372079.69" table:style-name="ce10">
            <text:p>372 079.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6">
            <text:p>28:18:020501:600</text:p>
          </table:table-cell>
          <table:table-cell office:value-type="float" office:value="890822.38" table:style-name="ce10">
            <text:p>890 822.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6">
            <text:p>28:01:040735:592</text:p>
          </table:table-cell>
          <table:table-cell office:value-type="float" office:value="1325456.53" table:style-name="ce10">
            <text:p>1 325 456.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6">
            <text:p>28:09:011202:748</text:p>
          </table:table-cell>
          <table:table-cell office:value-type="float" office:value="1523375.17" table:style-name="ce10">
            <text:p>1 523 375.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6">
            <text:p>28:07:020002:295</text:p>
          </table:table-cell>
          <table:table-cell office:value-type="float" office:value="2551932.42" table:style-name="ce10">
            <text:p>2 551 932.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6">
            <text:p>28:09:011202:1055</text:p>
          </table:table-cell>
          <table:table-cell office:value-type="float" office:value="1501278.94" table:style-name="ce10">
            <text:p>1 501 278.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6">
            <text:p>28:15:010604:306</text:p>
          </table:table-cell>
          <table:table-cell office:value-type="float" office:value="448887.51" table:style-name="ce10">
            <text:p>448 887.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6">
            <text:p>28:27:010710:241</text:p>
          </table:table-cell>
          <table:table-cell office:value-type="float" office:value="1460630.35" table:style-name="ce10">
            <text:p>1 460 630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6">
            <text:p>28:09:010101:324</text:p>
          </table:table-cell>
          <table:table-cell office:value-type="float" office:value="615296" table:style-name="ce10">
            <text:p>615 296.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6">
            <text:p>28:09:010101:334</text:p>
          </table:table-cell>
          <table:table-cell office:value-type="float" office:value="533033.55000000005" table:style-name="ce10">
            <text:p>533 033.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6">
            <text:p>28:15:011346:182</text:p>
          </table:table-cell>
          <table:table-cell office:value-type="float" office:value="468944.75" table:style-name="ce10">
            <text:p>468 944.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6">
            <text:p>28:15:011346:232</text:p>
          </table:table-cell>
          <table:table-cell office:value-type="float" office:value="483861.24" table:style-name="ce10">
            <text:p>483 861.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6">
            <text:p>28:04:030361:789</text:p>
          </table:table-cell>
          <table:table-cell office:value-type="float" office:value="129515.71" table:style-name="ce10">
            <text:p>129 515.7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6">
            <text:p>28:18:021003:833</text:p>
          </table:table-cell>
          <table:table-cell office:value-type="float" office:value="312783.05" table:style-name="ce10">
            <text:p>312 783.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6">
            <text:p>28:02:000205:160</text:p>
          </table:table-cell>
          <table:table-cell office:value-type="float" office:value="7497850.8799999999" table:style-name="ce10">
            <text:p>7 497 850.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6">
            <text:p>28:01:010087:913</text:p>
          </table:table-cell>
          <table:table-cell office:value-type="float" office:value="466286.9" table:style-name="ce10">
            <text:p>466 286.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6">
            <text:p>28:23:020503:161</text:p>
          </table:table-cell>
          <table:table-cell office:value-type="float" office:value="916887.61" table:style-name="ce10">
            <text:p>916 887.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6">
            <text:p>28:01:130083:1212</text:p>
          </table:table-cell>
          <table:table-cell office:value-type="float" office:value="1735749.37" table:style-name="ce10">
            <text:p>1 735 749.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6">
            <text:p>28:18:020202:686</text:p>
          </table:table-cell>
          <table:table-cell office:value-type="float" office:value="863194.9" table:style-name="ce10">
            <text:p>863 194.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6">
            <text:p>28:24:012501:1067</text:p>
          </table:table-cell>
          <table:table-cell office:value-type="float" office:value="1054118.6499999999" table:style-name="ce10">
            <text:p>1 054 118.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6">
            <text:p>28:14:000000:4180</text:p>
          </table:table-cell>
          <table:table-cell office:value-type="float" office:value="452294.94" table:style-name="ce10">
            <text:p>452 294.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6">
            <text:p>28:09:011304:1069</text:p>
          </table:table-cell>
          <table:table-cell office:value-type="float" office:value="545988.35" table:style-name="ce10">
            <text:p>545 988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6">
            <text:p>28:01:040002:1920</text:p>
          </table:table-cell>
          <table:table-cell office:value-type="float" office:value="3258075.28" table:style-name="ce10">
            <text:p>3 258 075.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6">
            <text:p>28:01:020394:1045</text:p>
          </table:table-cell>
          <table:table-cell office:value-type="float" office:value="3500705.18" table:style-name="ce10">
            <text:p>3 500 705.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6">
            <text:p>28:01:010087:912</text:p>
          </table:table-cell>
          <table:table-cell office:value-type="float" office:value="456812.64" table:style-name="ce10">
            <text:p>456 812.6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6">
            <text:p>28:10:121006:255</text:p>
          </table:table-cell>
          <table:table-cell office:value-type="float" office:value="1547447.78" table:style-name="ce10">
            <text:p>1 547 447.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6">
            <text:p>28:02:000330:185</text:p>
          </table:table-cell>
          <table:table-cell office:value-type="float" office:value="200738947.75999999" table:style-name="ce10">
            <text:p>200 738 947.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6">
            <text:p>28:09:010101:444</text:p>
          </table:table-cell>
          <table:table-cell office:value-type="float" office:value="593158.28" table:style-name="ce10">
            <text:p>593 158.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6">
            <text:p>28:02:000330:727</text:p>
          </table:table-cell>
          <table:table-cell office:value-type="float" office:value="76412844.849999994" table:style-name="ce10">
            <text:p>76 412 844.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6">
            <text:p>28:01:040717:453</text:p>
          </table:table-cell>
          <table:table-cell office:value-type="float" office:value="2194852.88" table:style-name="ce10">
            <text:p>2 194 852.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6">
            <text:p>28:01:010023:1278</text:p>
          </table:table-cell>
          <table:table-cell office:value-type="float" office:value="1038645.52" table:style-name="ce10">
            <text:p>1 038 645.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6">
            <text:p>28:01:010023:1279</text:p>
          </table:table-cell>
          <table:table-cell office:value-type="float" office:value="1151403.02" table:style-name="ce10">
            <text:p>1 151 403.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6">
            <text:p>28:01:050001:1149</text:p>
          </table:table-cell>
          <table:table-cell office:value-type="float" office:value="2328108.21" table:style-name="ce10">
            <text:p>2 328 108.2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6">
            <text:p>28:01:040717:454</text:p>
          </table:table-cell>
          <table:table-cell office:value-type="float" office:value="2523588.75" table:style-name="ce10">
            <text:p>2 523 588.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6">
            <text:p>28:11:010743:29</text:p>
          </table:table-cell>
          <table:table-cell office:value-type="float" office:value="1798096.14" table:style-name="ce10">
            <text:p>1 798 096.1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6">
            <text:p>28:01:090009:52</text:p>
          </table:table-cell>
          <table:table-cell office:value-type="float" office:value="1463082.62" table:style-name="ce10">
            <text:p>1 463 082.6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6">
            <text:p>28:01:090008:95</text:p>
          </table:table-cell>
          <table:table-cell office:value-type="float" office:value="1628492.49" table:style-name="ce10">
            <text:p>1 628 492.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6">
            <text:p>28:09:010101:318</text:p>
          </table:table-cell>
          <table:table-cell office:value-type="float" office:value="742046.81" table:style-name="ce10">
            <text:p>742 046.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6">
            <text:p>28:09:010101:441</text:p>
          </table:table-cell>
          <table:table-cell office:value-type="float" office:value="721546.81" table:style-name="ce10">
            <text:p>721 546.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6">
            <text:p>28:09:010101:452</text:p>
          </table:table-cell>
          <table:table-cell office:value-type="float" office:value="914151.25" table:style-name="ce10">
            <text:p>914 151.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6">
            <text:p>28:09:010101:366</text:p>
          </table:table-cell>
          <table:table-cell office:value-type="float" office:value="441450.73" table:style-name="ce10">
            <text:p>441 450.7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6">
            <text:p>28:09:010101:367</text:p>
          </table:table-cell>
          <table:table-cell office:value-type="float" office:value="901944.58" table:style-name="ce10">
            <text:p>901 944.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6">
            <text:p>28:09:010101:399</text:p>
          </table:table-cell>
          <table:table-cell office:value-type="float" office:value="541241.56000000006" table:style-name="ce10">
            <text:p>541 241.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6">
            <text:p>28:09:010101:360</text:p>
          </table:table-cell>
          <table:table-cell office:value-type="float" office:value="530202.14" table:style-name="ce10">
            <text:p>530 202.1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6">
            <text:p>28:01:040717:17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6">
            <text:p>28:01:040717:1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6">
            <text:p>28:01:040717:21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6">
            <text:p>28:01:040717:4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6">
            <text:p>28:01:040717:9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6">
            <text:p>28:01:040717: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6">
            <text:p>28:01:040722: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6">
            <text:p>28:01:040722:3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6">
            <text:p>28:01:040735:3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6">
            <text:p>28:01:040735:5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6">
            <text:p>28:01:040736:21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6">
            <text:p>28:01:000000:206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6">
            <text:p>28:01:000000:20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6">
            <text:p>28:01:000000:20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6">
            <text:p>28:01:000000:20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6">
            <text:p>28:01:000000:20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6">
            <text:p>28:01:000000:21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6">
            <text:p>28:01:000000:59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6">
            <text:p>28:01:000000:59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6">
            <text:p>28:01:000000:59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6">
            <text:p>28:01:000000:59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6">
            <text:p>28:01:000000:59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6">
            <text:p>28:01:000000:59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6">
            <text:p>28:01:000000:595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6">
            <text:p>28:01:000000:59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6">
            <text:p>28:01:000000:59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6">
            <text:p>28:01:000000:59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6">
            <text:p>28:01:000000:59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6">
            <text:p>28:01:000000:59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6">
            <text:p>28:01:040002:12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6">
            <text:p>28:01:050001:4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6">
            <text:p>28:01:050001:4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6">
            <text:p>28:01:050001:4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6">
            <text:p>28:01:050001:4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6">
            <text:p>28:01:050001:4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6">
            <text:p>28:01:050001:5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6">
            <text:p>28:01:050001:6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6">
            <text:p>28:01:050001:6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6">
            <text:p>28:01:050001:6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6">
            <text:p>28:01:050001:65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6">
            <text:p>28:01:050001:6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6">
            <text:p>28:01:050001:6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6">
            <text:p>28:01:050001:6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6">
            <text:p>28:01:050001:6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6">
            <text:p>28:01:050001:6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6">
            <text:p>28:01:050001:6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6">
            <text:p>28:01:050001:69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6">
            <text:p>28:01:050001:71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6">
            <text:p>28:01:050001:76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6">
            <text:p>28:01:050001:7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6">
            <text:p>28:01:050001:7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6">
            <text:p>28:01:050001:7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6">
            <text:p>28:01:050001:7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6">
            <text:p>28:01:050001:7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6">
            <text:p>28:01:050001:7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6">
            <text:p>28:01:050001:79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6">
            <text:p>28:01:050001:8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6">
            <text:p>28:01:050001:8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6">
            <text:p>28:01:050001:8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6">
            <text:p>28:01:050001:8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6">
            <text:p>28:01:050001:8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6">
            <text:p>28:01:050001:8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6">
            <text:p>28:01:050001:8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6">
            <text:p>28:01:050001:8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6">
            <text:p>28:01:050001:87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6">
            <text:p>28:01:050001:8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6">
            <text:p>28:01:050001:9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6">
            <text:p>28:01:050001:91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6">
            <text:p>28:01:050001:9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6">
            <text:p>28:01:050001:99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6">
            <text:p>28:02:000177:15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6">
            <text:p>28:02:000177:1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6">
            <text:p>28:02:000177:1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6">
            <text:p>28:02:000177:1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6">
            <text:p>28:02:000177:1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6">
            <text:p>28:02:000177:1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6">
            <text:p>28:02:000177:17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6">
            <text:p>28:02:000177:1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6">
            <text:p>28:02:000177:29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6">
            <text:p>28:02:000177: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6">
            <text:p>28:02:000177: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6">
            <text:p>28:02:000177: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6">
            <text:p>28:02:000177: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6">
            <text:p>28:02:000330:10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6">
            <text:p>28:02:000330:10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6">
            <text:p>28:02:000330:4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6">
            <text:p>28:02:000330:4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6">
            <text:p>28:02:000330:40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6">
            <text:p>28:02:000330:40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6">
            <text:p>28:02:000330:4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6">
            <text:p>28:02:000330:42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6">
            <text:p>28:02:000330:4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6">
            <text:p>28:02:000330:4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6">
            <text:p>28:02:000330:42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6">
            <text:p>28:02:000330:43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6">
            <text:p>28:02:000330:4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6">
            <text:p>28:02:000330:4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6">
            <text:p>28:02:000330:43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6">
            <text:p>28:02:000330:4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6">
            <text:p>28:02:000330:4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6">
            <text:p>28:02:000330:4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6">
            <text:p>28:02:000330:4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6">
            <text:p>28:02:000330:4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6">
            <text:p>28:02:000330:4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6">
            <text:p>28:02:000330:7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6">
            <text:p>28:02:000330:7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6">
            <text:p>28:02:000330:7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6">
            <text:p>28:02:000330:7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6">
            <text:p>28:02:000330:72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6">
            <text:p>28:02:000330:73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6">
            <text:p>28:02:000330:7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6">
            <text:p>28:02:000330:7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6">
            <text:p>28:02:000330:7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6">
            <text:p>28:02:000330:7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6">
            <text:p>28:02:000330:7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6">
            <text:p>28:02:000330:7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6">
            <text:p>28:02:000330:7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6">
            <text:p>28:02:000330:75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6">
            <text:p>28:02:000330:7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6">
            <text:p>28:02:000330:7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6">
            <text:p>28:02:000330:7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6">
            <text:p>28:02:000330:7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6">
            <text:p>28:02:000330:7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6">
            <text:p>28:02:000330:7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6">
            <text:p>28:02:000114: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6">
            <text:p>28:02:000114: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6">
            <text:p>28:02:000097:1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6">
            <text:p>28:02:000097:12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6">
            <text:p>28:02:000097:13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6">
            <text:p>28:02:000097:1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6">
            <text:p>28:02:000097:1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6">
            <text:p>28:02:000097:1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6">
            <text:p>28:02:000097:18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6">
            <text:p>28:02:000097:19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6">
            <text:p>28:02:000097:2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6">
            <text:p>28:02:000097: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6">
            <text:p>28:02:000097:2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6">
            <text:p>28:02:000097: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6">
            <text:p>28:02:000097: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6">
            <text:p>28:02:000097: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6">
            <text:p>28:02:000097: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6">
            <text:p>28:02:000097: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6">
            <text:p>28:02:000097:4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6">
            <text:p>28:02:000514:137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6">
            <text:p>28:02:000514:137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6">
            <text:p>28:02:000514:13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6">
            <text:p>28:02:000514:13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6">
            <text:p>28:02:000514:13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6">
            <text:p>28:02:000514:137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6">
            <text:p>28:02:000514:13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6">
            <text:p>28:02:000514:137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6">
            <text:p>28:02:000514:13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6">
            <text:p>28:02:000514:138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6">
            <text:p>28:02:000514:138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6">
            <text:p>28:02:000514:13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6">
            <text:p>28:02:000514:138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6">
            <text:p>28:02:000514:138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6">
            <text:p>28:02:000514:13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6">
            <text:p>28:02:000514:13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6">
            <text:p>28:02:000514:13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6">
            <text:p>28:02:000514:139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6">
            <text:p>28:02:000514:139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6">
            <text:p>28:02:000514:139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6">
            <text:p>28:02:000514:13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6">
            <text:p>28:02:000514:139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6">
            <text:p>28:02:000514:13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6">
            <text:p>28:02:000514:13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6">
            <text:p>28:02:000514:139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6">
            <text:p>28:02:000514:14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6">
            <text:p>28:02:000514:14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6">
            <text:p>28:02:000514:140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6">
            <text:p>28:02:000514:140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6">
            <text:p>28:02:000514:14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6">
            <text:p>28:02:000514:140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6">
            <text:p>28:02:000514:140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6">
            <text:p>28:02:000514:14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6">
            <text:p>28:02:000514:14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6">
            <text:p>28:02:000514:141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6">
            <text:p>28:02:000514:141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6">
            <text:p>28:02:000514:141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6">
            <text:p>28:02:000514:141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6">
            <text:p>28:02:000514:14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6">
            <text:p>28:02:000514:14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6">
            <text:p>28:02:000514:14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6">
            <text:p>28:02:000514:14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6">
            <text:p>28:02:000514:14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6">
            <text:p>28:02:000514:142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6">
            <text:p>28:02:000514:142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6">
            <text:p>28:02:000514:14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6">
            <text:p>28:02:000514:142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6">
            <text:p>28:02:000514:14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6">
            <text:p>28:02:000514:14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6">
            <text:p>28:02:000514:142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6">
            <text:p>28:02:000514:143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6">
            <text:p>28:02:000514:14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6">
            <text:p>28:02:000514:14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6">
            <text:p>28:02:000514:143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6">
            <text:p>28:02:000514:14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6">
            <text:p>28:02:000514:14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6">
            <text:p>28:02:000514:14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6">
            <text:p>28:02:000514:14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6">
            <text:p>28:02:000514:14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6">
            <text:p>28:02:000514:14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6">
            <text:p>28:02:000514:14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6">
            <text:p>28:02:000514:14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6">
            <text:p>28:02:000514:14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6">
            <text:p>28:02:000514:14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6">
            <text:p>28:02:000514:14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6">
            <text:p>28:02:000514:144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6">
            <text:p>28:02:000514:14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6">
            <text:p>28:02:000514:14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6">
            <text:p>28:02:000514:14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6">
            <text:p>28:02:000514:14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6">
            <text:p>28:02:000514:14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6">
            <text:p>28:02:000514:145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6">
            <text:p>28:02:000514:14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6">
            <text:p>28:02:000514:14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6">
            <text:p>28:02:000514:14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6">
            <text:p>28:02:000514:14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6">
            <text:p>28:02:000514:146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6">
            <text:p>28:02:000514:14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6">
            <text:p>28:02:000514:146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6">
            <text:p>28:02:000514:146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6">
            <text:p>28:02:000514:146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6">
            <text:p>28:02:000514:146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6">
            <text:p>28:02:000514:14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6">
            <text:p>28:02:000514:14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6">
            <text:p>28:02:000514:147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6">
            <text:p>28:02:000514:147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6">
            <text:p>28:02:000514:14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6">
            <text:p>28:02:000514:14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6">
            <text:p>28:02:000514:14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6">
            <text:p>28:02:000514:147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6">
            <text:p>28:02:000514:147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6">
            <text:p>28:02:000514:14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6">
            <text:p>28:02:000514:14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6">
            <text:p>28:02:000514:14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6">
            <text:p>28:02:000514:5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6">
            <text:p>28:04:010321:106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6">
            <text:p>28:05:010607:1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6">
            <text:p>28:05:010607:1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6">
            <text:p>28:10:121006:10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6">
            <text:p>28:11:010722:16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6">
            <text:p>28:15:010903:14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6">
            <text:p>28:16:014079:5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6">
            <text:p>28:16:014079:57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6">
            <text:p>28:16:014079:5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6">
            <text:p>28:16:014079:5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6">
            <text:p>28:16:014079:5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6">
            <text:p>28:16:014079:58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6">
            <text:p>28:16:014079:58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6">
            <text:p>28:16:014079:5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6">
            <text:p>28:16:014079:58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6">
            <text:p>28:16:014079:58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6">
            <text:p>28:16:014079:5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6">
            <text:p>28:16:014079:5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6">
            <text:p>28:16:014079:5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6">
            <text:p>28:16:014079:59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6">
            <text:p>28:16:014079:59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6">
            <text:p>28:16:014079:59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6">
            <text:p>28:16:014713:6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6">
            <text:p>28:16:014713: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6">
            <text:p>28:21:010801:4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6">
            <text:p>28:21:010801:4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6">
            <text:p>28:26:000000:23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6">
            <text:p>28:27:010708:3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6">
            <text:p>28:27:010708:6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6">
            <text:p>28:27:010709:1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6">
            <text:p>28:27:010710:10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6">
            <text:p>28:01:000000:880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6">
            <text:p>28:23:020832: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6">
            <text:p>28:16:014704:2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6">
            <text:p>28:01:130239:3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6">
            <text:p>28:23:020832: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6">
            <text:p>28:01:110101: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6">
            <text:p>28:24:010888:7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6">
            <text:p>28:09:010101:5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6">
            <text:p>28:16:014079:3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6">
            <text:p>28:04:010321:10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6">
            <text:p>28:26:000000:2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6">
            <text:p>28:09:011202:70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6">
            <text:p>28:07:000000:17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6">
            <text:p>28:25:010212:1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6">
            <text:p>28:25:011901:3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6">
            <text:p>28:21:010801:36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6">
            <text:p>28:23:020832:1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6">
            <text:p>28:19:011417:20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6">
            <text:p>28:01:010011: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6">
            <text:p>28:17:011903: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6">
            <text:p>28:16:014721: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6">
            <text:p>28:16:014713: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6">
            <text:p>28:09:011202:10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6">
            <text:p>28:16:014737:2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6">
            <text:p>28:09:011202:7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6">
            <text:p>28:05:010607:16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6">
            <text:p>28:16:014704: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6">
            <text:p>28:01:010328: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6">
            <text:p>28:01:130028:18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6">
            <text:p>28:14:010408:5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6">
            <text:p>28:01:130239:3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6">
            <text:p>28:06:010702:13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6">
            <text:p>28:02:000141:2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6">
            <text:p>28:16:014702: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6">
            <text:p>28:18:020202:7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6">
            <text:p>28:09:011202:49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6">
            <text:p>28:06:010702:6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6">
            <text:p>28:01:010328:6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6">
            <text:p>28:07:000000:18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6">
            <text:p>28:07:020002:9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6">
            <text:p>28:07:000000:176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6">
            <text:p>28:01:030006:2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6">
            <text:p>28:01:130239:3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6">
            <text:p>28:16:014704:2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6">
            <text:p>28:25:011904:1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6">
            <text:p>28:10:000000:61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6">
            <text:p>28:10:000000:56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6">
            <text:p>28:10:000000:62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6">
            <text:p>28:25:000000:10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6">
            <text:p>28:07:040041:1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6">
            <text:p>28:01:130038:5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6">
            <text:p>28:01:130019:5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6">
            <text:p>28:01:130014:3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6">
            <text:p>28:05:010810: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6">
            <text:p>28:04:030342:3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6">
            <text:p>28:01:130231:3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6">
            <text:p>28:06:011303:262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6">
            <text:p>28:01:010129:1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6">
            <text:p>28:21:010701:110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6">
            <text:p>28:01:130231:4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6">
            <text:p>28:06:010401:109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6">
            <text:p>28:01:020413:5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6">
            <text:p>28:01:020401:8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6">
            <text:p>28:07:010021: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6">
            <text:p>28:10:101001:10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6">
            <text:p>28:01:020413:5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6">
            <text:p>28:02:000000:22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6">
            <text:p>28:01:040735:3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6">
            <text:p>28:02:000115:47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6">
            <text:p>28:06:010401:8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6">
            <text:p>28:01:130021:4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6">
            <text:p>28:18:020501:6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6">
            <text:p>28:07:020058:2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6">
            <text:p>28:01:130239:2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6">
            <text:p>28:01:040739:7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6">
            <text:p>28:01:040736:3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6">
            <text:p>28:01:040736:61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6">
            <text:p>28:19:011202: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6">
            <text:p>28:25:010212:10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6">
            <text:p>28:01:130239:2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6">
            <text:p>28:01:040730:12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6">
            <text:p>28:01:040729: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6">
            <text:p>28:01:130239:3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6">
            <text:p>28:01:040719:36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6">
            <text:p>28:23:021709: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6">
            <text:p>28:01:040002:9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6">
            <text:p>28:01:130239:36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6">
            <text:p>28:01:130239:3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6">
            <text:p>28:01:040717:2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6">
            <text:p>28:01:040719:3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6">
            <text:p>28:07:010021:3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6">
            <text:p>28:01:040719:3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6">
            <text:p>28:01:000000:299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6">
            <text:p>28:01:040723:1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6">
            <text:p>28:01:040719:40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6">
            <text:p>28:01:040719:4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6">
            <text:p>28:01:040729: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6">
            <text:p>28:01:040736:24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6">
            <text:p>28:01:130239:30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6">
            <text:p>28:01:040730:8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6">
            <text:p>28:01:040736:2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6">
            <text:p>28:01:040730:1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6">
            <text:p>28:01:040736:2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6">
            <text:p>28:02:000514:49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6">
            <text:p>28:01:040736:19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6">
            <text:p>28:01:130239:31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6">
            <text:p>28:01:130239:3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6">
            <text:p>28:01:050001:9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6">
            <text:p>28:01:130239:1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6">
            <text:p>28:01:010023:9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6">
            <text:p>28:01:040736:1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6">
            <text:p>28:25:010212:10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6">
            <text:p>28:01:040736:29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6">
            <text:p>28:01:040719:3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6">
            <text:p>28:01:040729: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6">
            <text:p>28:01:040719:37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6">
            <text:p>28:09:010101:6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6">
            <text:p>28:01:130239:3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6">
            <text:p>28:01:010023:5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6">
            <text:p>28:07:000000:270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6">
            <text:p>28:01:040722: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6">
            <text:p>28:01:130035:7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6">
            <text:p>28:01:040729: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6">
            <text:p>28:01:130239:2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6">
            <text:p>28:25:011401: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6">
            <text:p>28:01:130239:26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6">
            <text:p>28:11:010722:8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6">
            <text:p>28:01:130239:26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6">
            <text:p>28:01:040002:12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6">
            <text:p>28:01:040002:9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6">
            <text:p>28:01:130239:3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6">
            <text:p>28:01:130239:2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6">
            <text:p>28:01:040739:7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6">
            <text:p>28:01:040736:36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6">
            <text:p>28:01:040736:3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6">
            <text:p>28:02:000514:4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6">
            <text:p>28:01:090009: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6">
            <text:p>28:01:040739:1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6">
            <text:p>28:01:130239:26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6">
            <text:p>28:01:130239:3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6">
            <text:p>28:01:040002:12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6">
            <text:p>28:02:000097: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6">
            <text:p>28:02:000097:2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6">
            <text:p>28:02:000097: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6">
            <text:p>28:02:000097: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6">
            <text:p>28:02:000097: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6">
            <text:p>28:01:130192:13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6">
            <text:p>28:09:010101:31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6">
            <text:p>28:09:010101:4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6">
            <text:p>28:09:010101:4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6">
            <text:p>28:09:010101:6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6AB005FAEA64CFD88F4199177806AEF6E183B42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6">
            <text:p>Врио директора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6">
            <text:p>Н.А. Свистильни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05T06:56:25Z</meta:creation-date>
    <dc:date>2024-07-05T07:18:16Z</dc:date>
    <meta:editing-cycles>1</meta:editing-cycles>
    <meta:editing-duration>PT30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