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5">
            <text:p>АОКС-28/2024/000169/ЗУ</text:p>
          </table:table-cell>
          <table:covered-table-cell/>
          <table:table-cell table:number-columns-repeated="3" table:style-name="ce2"/>
          <table:table-cell office:value-type="string" table:style-name="ce3">
            <text:p>05.07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5" table:style-name="ce7">
            <text:p>9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9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style-name="ce8">
            <text:p>28:10:008009:380</text:p>
          </table:table-cell>
          <table:table-cell office:value-type="float" office:value="590713.89" table:style-name="ce10">
            <text:p>590 713.8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style-name="ce8">
            <text:p>28:10:002001:245</text:p>
          </table:table-cell>
          <table:table-cell office:value-type="float" office:value="175960.4" table:style-name="ce10">
            <text:p>175 960.4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style-name="ce8">
            <text:p>28:10:000000:6381</text:p>
          </table:table-cell>
          <table:table-cell office:value-type="float" office:value="62207.32" table:style-name="ce10">
            <text:p>62 207.3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style-name="ce8">
            <text:p>28:10:013002:5386</text:p>
          </table:table-cell>
          <table:table-cell office:value-type="float" office:value="86413.56" table:style-name="ce10">
            <text:p>86 413.5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style-name="ce8">
            <text:p>28:22:010634:1066</text:p>
          </table:table-cell>
          <table:table-cell office:value-type="float" office:value="60809.68" table:style-name="ce10">
            <text:p>60 809.6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style-name="ce8">
            <text:p>28:01:170098:65</text:p>
          </table:table-cell>
          <table:table-cell office:value-type="float" office:value="300165.63" table:style-name="ce10">
            <text:p>300 165.6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style-name="ce8">
            <text:p>28:09:010101:44</text:p>
          </table:table-cell>
          <table:table-cell office:value-type="float" office:value="576956.92000000004" table:style-name="ce10">
            <text:p>576 956.9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string" table:style-name="ce8">
            <text:p>28:10:013002:5385</text:p>
          </table:table-cell>
          <table:table-cell office:value-type="float" office:value="51059.19" table:style-name="ce10">
            <text:p>51 059.1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string" table:style-name="ce8">
            <text:p>28:15:011346:49</text:p>
          </table:table-cell>
          <table:table-cell office:value-type="float" office:value="630865.80000000005" table:style-name="ce10">
            <text:p>630 865.8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style-name="ce8">
            <text:p>28:08:013005:65</text:p>
          </table:table-cell>
          <table:table-cell office:value-type="float" office:value="42661.19" table:style-name="ce10">
            <text:p>42 661.1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string" table:style-name="ce8">
            <text:p>28:26:011700:564</text:p>
          </table:table-cell>
          <table:table-cell office:value-type="float" office:value="150975.98000000001" table:style-name="ce10">
            <text:p>150 975.9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string" table:style-name="ce8">
            <text:p>28:10:000000:7083</text:p>
          </table:table-cell>
          <table:table-cell office:value-type="float" office:value="1662047.68" table:style-name="ce10">
            <text:p>1 662 047.6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string" table:style-name="ce8">
            <text:p>28:14:011621:15</text:p>
          </table:table-cell>
          <table:table-cell office:value-type="float" office:value="1254479.08" table:style-name="ce10">
            <text:p>1 254 479.0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string" table:style-name="ce8">
            <text:p>28:09:020152:2754</text:p>
          </table:table-cell>
          <table:table-cell office:value-type="float" office:value="2462485.5099999998" table:style-name="ce10">
            <text:p>2 462 485.5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string" table:style-name="ce8">
            <text:p>28:15:011346:35</text:p>
          </table:table-cell>
          <table:table-cell office:value-type="float" office:value="640290.89" table:style-name="ce10">
            <text:p>640 290.8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string" table:style-name="ce8">
            <text:p>28:10:021029:42</text:p>
          </table:table-cell>
          <table:table-cell office:value-type="float" office:value="645196.79" table:style-name="ce10">
            <text:p>645 196.7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string" table:style-name="ce8">
            <text:p>28:24:010888:768</text:p>
          </table:table-cell>
          <table:table-cell office:value-type="float" office:value="43520.69" table:style-name="ce10">
            <text:p>43 520.6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string" table:style-name="ce8">
            <text:p>28:24:010888:14</text:p>
          </table:table-cell>
          <table:table-cell office:value-type="float" office:value="48745.32" table:style-name="ce10">
            <text:p>48 745.3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string" table:style-name="ce8">
            <text:p>28:14:010408:33</text:p>
          </table:table-cell>
          <table:table-cell office:value-type="float" office:value="932528.17" table:style-name="ce10">
            <text:p>932 528.1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string" table:style-name="ce8">
            <text:p>28:09:010101:149</text:p>
          </table:table-cell>
          <table:table-cell office:value-type="float" office:value="656033.53" table:style-name="ce10">
            <text:p>656 033.5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string" table:style-name="ce8">
            <text:p>28:04:030362:750</text:p>
          </table:table-cell>
          <table:table-cell office:value-type="float" office:value="53802.55" table:style-name="ce10">
            <text:p>53 802.5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string" table:style-name="ce8">
            <text:p>28:06:011601:648</text:p>
          </table:table-cell>
          <table:table-cell office:value-type="float" office:value="892132.69" table:style-name="ce10">
            <text:p>892 132.6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string" table:style-name="ce8">
            <text:p>28:24:010888:766</text:p>
          </table:table-cell>
          <table:table-cell office:value-type="float" office:value="2877598.26" table:style-name="ce10">
            <text:p>2 877 598.2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string" table:style-name="ce8">
            <text:p>28:21:010401:716</text:p>
          </table:table-cell>
          <table:table-cell office:value-type="float" office:value="488229.85" table:style-name="ce10">
            <text:p>488 229.8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string" table:style-name="ce8">
            <text:p>28:18:020201:352</text:p>
          </table:table-cell>
          <table:table-cell office:value-type="float" office:value="686700.78" table:style-name="ce10">
            <text:p>686 700.7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string" table:style-name="ce8">
            <text:p>28:09:010101:205</text:p>
          </table:table-cell>
          <table:table-cell office:value-type="float" office:value="364466.35" table:style-name="ce10">
            <text:p>364 466.3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string" table:style-name="ce8">
            <text:p>28:16:014079:597</text:p>
          </table:table-cell>
          <table:table-cell office:value-type="float" office:value="2402143.0099999998" table:style-name="ce10">
            <text:p>2 402 143.0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string" table:style-name="ce8">
            <text:p>28:21:010401:705</text:p>
          </table:table-cell>
          <table:table-cell office:value-type="float" office:value="357319.39" table:style-name="ce10">
            <text:p>357 319.3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string" table:style-name="ce8">
            <text:p>28:18:020201:351</text:p>
          </table:table-cell>
          <table:table-cell office:value-type="float" office:value="276103.89" table:style-name="ce10">
            <text:p>276 103.8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string" table:style-name="ce8">
            <text:p>28:21:011101:174</text:p>
          </table:table-cell>
          <table:table-cell office:value-type="float" office:value="1259985.5900000001" table:style-name="ce10">
            <text:p>1 259 985.5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string" table:style-name="ce8">
            <text:p>28:02:000099:22</text:p>
          </table:table-cell>
          <table:table-cell office:value-type="float" office:value="1083415.3899999999" table:style-name="ce10">
            <text:p>1 083 415.3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string" table:style-name="ce8">
            <text:p>28:22:010653:132</text:p>
          </table:table-cell>
          <table:table-cell office:value-type="float" office:value="1108086.25" table:style-name="ce10">
            <text:p>1 108 086.2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string" table:style-name="ce8">
            <text:p>28:22:010647:349</text:p>
          </table:table-cell>
          <table:table-cell office:value-type="float" office:value="439830.69" table:style-name="ce10">
            <text:p>439 830.6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string" table:style-name="ce8">
            <text:p>28:17:010802:92</text:p>
          </table:table-cell>
          <table:table-cell office:value-type="float" office:value="110757.55" table:style-name="ce10">
            <text:p>110 757.5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string" table:style-name="ce8">
            <text:p>28:09:010101:206</text:p>
          </table:table-cell>
          <table:table-cell office:value-type="float" office:value="236976.15" table:style-name="ce10">
            <text:p>236 976.1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string" table:style-name="ce8">
            <text:p>28:10:021029:102</text:p>
          </table:table-cell>
          <table:table-cell office:value-type="float" office:value="49873.85" table:style-name="ce10">
            <text:p>49 873.8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string" table:style-name="ce8">
            <text:p>28:05:010615:20</text:p>
          </table:table-cell>
          <table:table-cell office:value-type="float" office:value="682672.06" table:style-name="ce10">
            <text:p>682 672.0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string" table:style-name="ce8">
            <text:p>28:22:010635:360</text:p>
          </table:table-cell>
          <table:table-cell office:value-type="float" office:value="40583.760000000002" table:style-name="ce10">
            <text:p>40 583.7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string" table:style-name="ce8">
            <text:p>28:07:020002:48</text:p>
          </table:table-cell>
          <table:table-cell office:value-type="float" office:value="100222.72" table:style-name="ce10">
            <text:p>100 222.7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string" table:style-name="ce8">
            <text:p>28:15:010805:1106</text:p>
          </table:table-cell>
          <table:table-cell office:value-type="float" office:value="417284.81" table:style-name="ce10">
            <text:p>417 284.8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string" table:style-name="ce8">
            <text:p>28:07:020002:21</text:p>
          </table:table-cell>
          <table:table-cell office:value-type="float" office:value="452890.59" table:style-name="ce10">
            <text:p>452 890.5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string" table:style-name="ce8">
            <text:p>28:15:011346:38</text:p>
          </table:table-cell>
          <table:table-cell office:value-type="float" office:value="736939.16" table:style-name="ce10">
            <text:p>736 939.1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string" table:style-name="ce8">
            <text:p>28:19:011417:621</text:p>
          </table:table-cell>
          <table:table-cell office:value-type="float" office:value="802469.23" table:style-name="ce10">
            <text:p>802 469.2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string" table:style-name="ce8">
            <text:p>28:15:011346:37</text:p>
          </table:table-cell>
          <table:table-cell office:value-type="float" office:value="601796.03" table:style-name="ce10">
            <text:p>601 796.0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string" table:style-name="ce8">
            <text:p>28:15:011346:36</text:p>
          </table:table-cell>
          <table:table-cell office:value-type="float" office:value="703058.81" table:style-name="ce10">
            <text:p>703 058.8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20">
            <text:p>46</text:p>
          </table:table-cell>
          <table:covered-table-cell/>
          <table:table-cell office:value-type="string" table:style-name="ce8">
            <text:p>28:25:010208:365</text:p>
          </table:table-cell>
          <table:table-cell office:value-type="float" office:value="456467.43" table:style-name="ce10">
            <text:p>456 467.4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string" table:style-name="ce8">
            <text:p>28:09:010101:39</text:p>
          </table:table-cell>
          <table:table-cell office:value-type="float" office:value="792084.64" table:style-name="ce10">
            <text:p>792 084.6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string" table:style-name="ce8">
            <text:p>28:24:010888:767</text:p>
          </table:table-cell>
          <table:table-cell office:value-type="float" office:value="6117667.0499999998" table:style-name="ce10">
            <text:p>6 117 667.0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string" table:style-name="ce8">
            <text:p>28:15:010405:421</text:p>
          </table:table-cell>
          <table:table-cell office:value-type="float" office:value="1709103.35" table:style-name="ce10">
            <text:p>1 709 103.3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string" table:style-name="ce8">
            <text:p>28:09:010101:75</text:p>
          </table:table-cell>
          <table:table-cell office:value-type="float" office:value="1132596.8600000001" table:style-name="ce10">
            <text:p>1 132 596.8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string" table:style-name="ce8">
            <text:p>28:09:010101:250</text:p>
          </table:table-cell>
          <table:table-cell office:value-type="float" office:value="364511.48" table:style-name="ce10">
            <text:p>364 511.4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string" table:style-name="ce8">
            <text:p>28:15:011346:45</text:p>
          </table:table-cell>
          <table:table-cell office:value-type="float" office:value="520604.59" table:style-name="ce10">
            <text:p>520 604.5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string" table:style-name="ce8">
            <text:p>28:02:000099:6</text:p>
          </table:table-cell>
          <table:table-cell office:value-type="float" office:value="898502.85" table:style-name="ce10">
            <text:p>898 502.8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string" table:style-name="ce8">
            <text:p>28:09:010101:95</text:p>
          </table:table-cell>
          <table:table-cell office:value-type="float" office:value="1102667.05" table:style-name="ce10">
            <text:p>1 102 667.0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20">
            <text:p>55</text:p>
          </table:table-cell>
          <table:covered-table-cell/>
          <table:table-cell office:value-type="string" table:style-name="ce8">
            <text:p>28:15:011346:39</text:p>
          </table:table-cell>
          <table:table-cell office:value-type="float" office:value="734196.97" table:style-name="ce10">
            <text:p>734 196.9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20">
            <text:p>56</text:p>
          </table:table-cell>
          <table:covered-table-cell/>
          <table:table-cell office:value-type="string" table:style-name="ce8">
            <text:p>28:18:020202:932</text:p>
          </table:table-cell>
          <table:table-cell office:value-type="float" office:value="624279.43000000005" table:style-name="ce10">
            <text:p>624 279.4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string" table:style-name="ce8">
            <text:p>28:22:010636:800</text:p>
          </table:table-cell>
          <table:table-cell office:value-type="float" office:value="29547.8" table:style-name="ce10">
            <text:p>29 547.8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20">
            <text:p>58</text:p>
          </table:table-cell>
          <table:covered-table-cell/>
          <table:table-cell office:value-type="string" table:style-name="ce8">
            <text:p>28:01:170145:221</text:p>
          </table:table-cell>
          <table:table-cell office:value-type="float" office:value="332374.49" table:style-name="ce10">
            <text:p>332 374.4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20">
            <text:p>59</text:p>
          </table:table-cell>
          <table:covered-table-cell/>
          <table:table-cell office:value-type="string" table:style-name="ce8">
            <text:p>28:22:010634:1067</text:p>
          </table:table-cell>
          <table:table-cell office:value-type="float" office:value="59136.97" table:style-name="ce10">
            <text:p>59 136.9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20">
            <text:p>60</text:p>
          </table:table-cell>
          <table:covered-table-cell/>
          <table:table-cell office:value-type="string" table:style-name="ce8">
            <text:p>28:02:000099:18</text:p>
          </table:table-cell>
          <table:table-cell office:value-type="float" office:value="941629.51" table:style-name="ce10">
            <text:p>941 629.5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20">
            <text:p>61</text:p>
          </table:table-cell>
          <table:covered-table-cell/>
          <table:table-cell office:value-type="string" table:style-name="ce8">
            <text:p>28:08:011137:313</text:p>
          </table:table-cell>
          <table:table-cell office:value-type="float" office:value="64300.52" table:style-name="ce10">
            <text:p>64 300.5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20">
            <text:p>62</text:p>
          </table:table-cell>
          <table:covered-table-cell/>
          <table:table-cell office:value-type="string" table:style-name="ce8">
            <text:p>28:01:140258:954</text:p>
          </table:table-cell>
          <table:table-cell office:value-type="float" office:value="69736.78" table:style-name="ce10">
            <text:p>69 736.7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20">
            <text:p>63</text:p>
          </table:table-cell>
          <table:covered-table-cell/>
          <table:table-cell office:value-type="string" table:style-name="ce8">
            <text:p>28:09:010101:207</text:p>
          </table:table-cell>
          <table:table-cell office:value-type="float" office:value="364504.89" table:style-name="ce10">
            <text:p>364 504.8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20">
            <text:p>64</text:p>
          </table:table-cell>
          <table:covered-table-cell/>
          <table:table-cell office:value-type="string" table:style-name="ce8">
            <text:p>28:14:011647:188</text:p>
          </table:table-cell>
          <table:table-cell office:value-type="float" office:value="349315.18" table:style-name="ce10">
            <text:p>349 315.1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20">
            <text:p>65</text:p>
          </table:table-cell>
          <table:covered-table-cell/>
          <table:table-cell office:value-type="string" table:style-name="ce8">
            <text:p>28:15:011403:198</text:p>
          </table:table-cell>
          <table:table-cell office:value-type="float" office:value="615917.27" table:style-name="ce10">
            <text:p>615 917.2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20">
            <text:p>66</text:p>
          </table:table-cell>
          <table:covered-table-cell/>
          <table:table-cell office:value-type="string" table:style-name="ce8">
            <text:p>28:02:000099:17</text:p>
          </table:table-cell>
          <table:table-cell office:value-type="float" office:value="641266.16" table:style-name="ce10">
            <text:p>641 266.1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20">
            <text:p>67</text:p>
          </table:table-cell>
          <table:covered-table-cell/>
          <table:table-cell office:value-type="string" table:style-name="ce8">
            <text:p>28:09:010101:50</text:p>
          </table:table-cell>
          <table:table-cell office:value-type="float" office:value="750839.75" table:style-name="ce10">
            <text:p>750 839.7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20">
            <text:p>68</text:p>
          </table:table-cell>
          <table:covered-table-cell/>
          <table:table-cell office:value-type="string" table:style-name="ce8">
            <text:p>28:09:010101:208</text:p>
          </table:table-cell>
          <table:table-cell office:value-type="float" office:value="255020.05" table:style-name="ce10">
            <text:p>255 020.0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20">
            <text:p>69</text:p>
          </table:table-cell>
          <table:covered-table-cell/>
          <table:table-cell office:value-type="string" table:style-name="ce8">
            <text:p>28:06:010702:2315</text:p>
          </table:table-cell>
          <table:table-cell office:value-type="float" office:value="287492.09999999998" table:style-name="ce10">
            <text:p>287 492.1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20">
            <text:p>70</text:p>
          </table:table-cell>
          <table:covered-table-cell/>
          <table:table-cell office:value-type="string" table:style-name="ce8">
            <text:p>28:24:010888:72</text:p>
          </table:table-cell>
          <table:table-cell office:value-type="float" office:value="45262.46" table:style-name="ce10">
            <text:p>45 262.4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20">
            <text:p>71</text:p>
          </table:table-cell>
          <table:covered-table-cell/>
          <table:table-cell office:value-type="string" table:style-name="ce8">
            <text:p>28:11:010228:1640</text:p>
          </table:table-cell>
          <table:table-cell office:value-type="float" office:value="286660.55" table:style-name="ce10">
            <text:p>286 660.5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20">
            <text:p>72</text:p>
          </table:table-cell>
          <table:covered-table-cell/>
          <table:table-cell office:value-type="string" table:style-name="ce8">
            <text:p>28:04:010202:206</text:p>
          </table:table-cell>
          <table:table-cell office:value-type="float" office:value="88583.87" table:style-name="ce10">
            <text:p>88 583.8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20">
            <text:p>73</text:p>
          </table:table-cell>
          <table:covered-table-cell/>
          <table:table-cell office:value-type="string" table:style-name="ce8">
            <text:p>28:02:000213:161</text:p>
          </table:table-cell>
          <table:table-cell office:value-type="float" office:value="635935.18999999994" table:style-name="ce10">
            <text:p>635 935.1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20">
            <text:p>74</text:p>
          </table:table-cell>
          <table:covered-table-cell/>
          <table:table-cell office:value-type="string" table:style-name="ce8">
            <text:p>28:22:010617:159</text:p>
          </table:table-cell>
          <table:table-cell office:value-type="float" office:value="203861.24" table:style-name="ce10">
            <text:p>203 861.2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20">
            <text:p>75</text:p>
          </table:table-cell>
          <table:covered-table-cell/>
          <table:table-cell office:value-type="string" table:style-name="ce8">
            <text:p>28:21:010401:725</text:p>
          </table:table-cell>
          <table:table-cell office:value-type="float" office:value="397199.41" table:style-name="ce10">
            <text:p>397 199.4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20">
            <text:p>76</text:p>
          </table:table-cell>
          <table:covered-table-cell/>
          <table:table-cell office:value-type="string" table:style-name="ce8">
            <text:p>28:09:010101:229</text:p>
          </table:table-cell>
          <table:table-cell office:value-type="float" office:value="364704.84" table:style-name="ce10">
            <text:p>364 704.8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20">
            <text:p>77</text:p>
          </table:table-cell>
          <table:covered-table-cell/>
          <table:table-cell office:value-type="string" table:style-name="ce8">
            <text:p>28:10:000000:7082</text:p>
          </table:table-cell>
          <table:table-cell office:value-type="float" office:value="1628772.83" table:style-name="ce10">
            <text:p>1 628 772.8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20">
            <text:p>78</text:p>
          </table:table-cell>
          <table:covered-table-cell/>
          <table:table-cell office:value-type="string" table:style-name="ce8">
            <text:p>28:15:010805:1108</text:p>
          </table:table-cell>
          <table:table-cell office:value-type="float" office:value="819549.17" table:style-name="ce10">
            <text:p>819 549.1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20">
            <text:p>79</text:p>
          </table:table-cell>
          <table:covered-table-cell/>
          <table:table-cell office:value-type="string" table:style-name="ce8">
            <text:p>28:19:011221:35</text:p>
          </table:table-cell>
          <table:table-cell office:value-type="float" office:value="701209.41" table:style-name="ce10">
            <text:p>701 209.4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20">
            <text:p>80</text:p>
          </table:table-cell>
          <table:covered-table-cell/>
          <table:table-cell office:value-type="string" table:style-name="ce8">
            <text:p>28:24:010813:1915</text:p>
          </table:table-cell>
          <table:table-cell office:value-type="float" office:value="2532669.19" table:style-name="ce10">
            <text:p>2 532 669.1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20">
            <text:p>81</text:p>
          </table:table-cell>
          <table:covered-table-cell/>
          <table:table-cell office:value-type="string" table:style-name="ce8">
            <text:p>28:15:010805:1107</text:p>
          </table:table-cell>
          <table:table-cell office:value-type="float" office:value="409724.69" table:style-name="ce10">
            <text:p>409 724.6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20">
            <text:p>82</text:p>
          </table:table-cell>
          <table:covered-table-cell/>
          <table:table-cell office:value-type="string" table:style-name="ce8">
            <text:p>28:09:010101:92</text:p>
          </table:table-cell>
          <table:table-cell office:value-type="float" office:value="403508.51" table:style-name="ce10">
            <text:p>403 508.5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20">
            <text:p>83</text:p>
          </table:table-cell>
          <table:covered-table-cell/>
          <table:table-cell office:value-type="string" table:style-name="ce8">
            <text:p>28:21:010801:490</text:p>
          </table:table-cell>
          <table:table-cell office:value-type="float" office:value="653419.97" table:style-name="ce10">
            <text:p>653 419.9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20">
            <text:p>84</text:p>
          </table:table-cell>
          <table:covered-table-cell/>
          <table:table-cell office:value-type="string" table:style-name="ce8">
            <text:p>28:20:012112:163</text:p>
          </table:table-cell>
          <table:table-cell office:value-type="float" office:value="1632733.67" table:style-name="ce10">
            <text:p>1 632 733.6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20">
            <text:p>85</text:p>
          </table:table-cell>
          <table:covered-table-cell/>
          <table:table-cell office:value-type="string" table:style-name="ce8">
            <text:p>28:18:020202:931</text:p>
          </table:table-cell>
          <table:table-cell office:value-type="float" office:value="323147.87" table:style-name="ce10">
            <text:p>323 147.8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20">
            <text:p>86</text:p>
          </table:table-cell>
          <table:covered-table-cell/>
          <table:table-cell office:value-type="string" table:style-name="ce8">
            <text:p>28:21:011802:1379</text:p>
          </table:table-cell>
          <table:table-cell office:value-type="float" office:value="69528.179999999993" table:style-name="ce10">
            <text:p>69 528.1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20">
            <text:p>87</text:p>
          </table:table-cell>
          <table:covered-table-cell/>
          <table:table-cell office:value-type="string" table:style-name="ce8">
            <text:p>28:18:021002:296</text:p>
          </table:table-cell>
          <table:table-cell office:value-type="float" office:value="619885.49" table:style-name="ce10">
            <text:p>619 885.4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20">
            <text:p>88</text:p>
          </table:table-cell>
          <table:covered-table-cell/>
          <table:table-cell office:value-type="string" table:style-name="ce8">
            <text:p>28:25:010212:338</text:p>
          </table:table-cell>
          <table:table-cell office:value-type="float" office:value="238274.61" table:style-name="ce10">
            <text:p>238 274.6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20">
            <text:p>89</text:p>
          </table:table-cell>
          <table:covered-table-cell/>
          <table:table-cell office:value-type="string" table:style-name="ce8">
            <text:p>28:25:010212:339</text:p>
          </table:table-cell>
          <table:table-cell office:value-type="float" office:value="1212340.3799999999" table:style-name="ce10">
            <text:p>1 212 340.3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20">
            <text:p>90</text:p>
          </table:table-cell>
          <table:covered-table-cell/>
          <table:table-cell office:value-type="string" table:style-name="ce8">
            <text:p>28:10:013013:6150</text:p>
          </table:table-cell>
          <table:table-cell office:value-type="float" office:value="34570493.210000001" table:style-name="ce10">
            <text:p>34 570 493.2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20">
            <text:p>91</text:p>
          </table:table-cell>
          <table:covered-table-cell/>
          <table:table-cell office:value-type="string" table:style-name="ce8">
            <text:p>28:09:010101:217</text:p>
          </table:table-cell>
          <table:table-cell office:value-type="float" office:value="364453.31" table:style-name="ce10">
            <text:p>364 453.3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20">
            <text:p>92</text:p>
          </table:table-cell>
          <table:covered-table-cell/>
          <table:table-cell office:value-type="string" table:style-name="ce8">
            <text:p>28:09:010101:2</text:p>
          </table:table-cell>
          <table:table-cell office:value-type="float" office:value="524312.18000000005" table:style-name="ce10">
            <text:p>524 312.1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20">
            <text:p>93</text:p>
          </table:table-cell>
          <table:covered-table-cell/>
          <table:table-cell office:value-type="string" table:style-name="ce8">
            <text:p>28:09:010101:184</text:p>
          </table:table-cell>
          <table:table-cell office:value-type="float" office:value="891175.65" table:style-name="ce10">
            <text:p>891 175.6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20">
            <text:p>94</text:p>
          </table:table-cell>
          <table:covered-table-cell/>
          <table:table-cell office:value-type="string" table:style-name="ce8">
            <text:p>28:09:010101:88</text:p>
          </table:table-cell>
          <table:table-cell office:value-type="float" office:value="931524.41" table:style-name="ce10">
            <text:p>931 524.4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20">
            <text:p>95</text:p>
          </table:table-cell>
          <table:covered-table-cell/>
          <table:table-cell office:value-type="string" table:style-name="ce8">
            <text:p>28:09:010101:183</text:p>
          </table:table-cell>
          <table:table-cell office:value-type="float" office:value="643196.86" table:style-name="ce10">
            <text:p>643 196.8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8">
            <text:p>28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9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style-name="ce8">
            <text:p>28:10:130188:10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style-name="ce8">
            <text:p>28:10:090207: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style-name="ce8">
            <text:p>28:16:012001:29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style-name="ce8">
            <text:p>28:06:010902:59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style-name="ce8">
            <text:p>28:15:011346:8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style-name="ce8">
            <text:p>28:27:011206:6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style-name="ce8">
            <text:p>28:15:011346:8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string" table:style-name="ce8">
            <text:p>28:15:011346:13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string" table:style-name="ce8">
            <text:p>28:10:121012:2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style-name="ce8">
            <text:p>28:27:011206:5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string" table:style-name="ce8">
            <text:p>28:11:010519:22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string" table:style-name="ce8">
            <text:p>28:09:011202:9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string" table:style-name="ce8">
            <text:p>28:09:011202:9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string" table:style-name="ce8">
            <text:p>28:27:010702:1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string" table:style-name="ce8">
            <text:p>28:16:015642: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string" table:style-name="ce8">
            <text:p>28:09:011202:24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string" table:style-name="ce8">
            <text:p>28:21:010701:8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string" table:style-name="ce8">
            <text:p>28:21:000000:216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string" table:style-name="ce8">
            <text:p>28:09:011202:67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string" table:style-name="ce8">
            <text:p>28:14:010907:8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string" table:style-name="ce8">
            <text:p>28:19:011221:3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string" table:style-name="ce8">
            <text:p>28:19:011221:3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string" table:style-name="ce8">
            <text:p>28:02:000494:89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string" table:style-name="ce8">
            <text:p>28:06:011205:21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string" table:style-name="ce8">
            <text:p>28:27:011206:5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string" table:style-name="ce8">
            <text:p>28:14:010304:15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string" table:style-name="ce8">
            <text:p>28:15:011346:7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string" table:style-name="ce8">
            <text:p>28:09:011202:9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string" table:style-name="ce8">
            <text:p>28:16:015301:60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string" table:style-name="ce8">
            <text:p>28:21:011801:138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string" table:style-name="ce8">
            <text:p>28:24:010216:1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string" table:style-name="ce8">
            <text:p>28:07:020002:5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string" table:style-name="ce8">
            <text:p>28:06:011203:16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string" table:style-name="ce8">
            <text:p>28:10:033007: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string" table:style-name="ce8">
            <text:p>28:07:040041: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string" table:style-name="ce8">
            <text:p>28:01:170151:16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string" table:style-name="ce8">
            <text:p>28:02:000220:67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string" table:style-name="ce8">
            <text:p>28:09:010101:6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string" table:style-name="ce8">
            <text:p>28:27:011206:5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string" table:style-name="ce8">
            <text:p>28:27:011206:4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string" table:style-name="ce8">
            <text:p>28:02:000141:12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string" table:style-name="ce8">
            <text:p>28:01:170044:2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string" table:style-name="ce8">
            <text:p>28:02:000552:114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string" table:style-name="ce8">
            <text:p>28:11:010503:3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string" table:style-name="ce8">
            <text:p>28:15:011346:7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20">
            <text:p>46</text:p>
          </table:table-cell>
          <table:covered-table-cell/>
          <table:table-cell office:value-type="string" table:style-name="ce8">
            <text:p>28:15:011346:7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string" table:style-name="ce8">
            <text:p>28:21:011801:138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string" table:style-name="ce8">
            <text:p>28:15:011346:13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string" table:style-name="ce8">
            <text:p>28:02:000432:18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string" table:style-name="ce8">
            <text:p>28:24:010813:116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string" table:style-name="ce8">
            <text:p>28:09:011202:1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string" table:style-name="ce8">
            <text:p>28:09:011202:71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string" table:style-name="ce8">
            <text:p>28:01:030003:503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string" table:style-name="ce8">
            <text:p>28:01:010301: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20">
            <text:p>55</text:p>
          </table:table-cell>
          <table:covered-table-cell/>
          <table:table-cell office:value-type="string" table:style-name="ce8">
            <text:p>28:01:010328: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20">
            <text:p>56</text:p>
          </table:table-cell>
          <table:covered-table-cell/>
          <table:table-cell office:value-type="string" table:style-name="ce8">
            <text:p>28:07:020002:5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string" table:style-name="ce8">
            <text:p>28:16:014201: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20">
            <text:p>58</text:p>
          </table:table-cell>
          <table:covered-table-cell/>
          <table:table-cell office:value-type="string" table:style-name="ce8">
            <text:p>28:03:040016:27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20">
            <text:p>59</text:p>
          </table:table-cell>
          <table:covered-table-cell/>
          <table:table-cell office:value-type="string" table:style-name="ce8">
            <text:p>28:01:130239:9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20">
            <text:p>60</text:p>
          </table:table-cell>
          <table:covered-table-cell/>
          <table:table-cell office:value-type="string" table:style-name="ce8">
            <text:p>28:01:040736:16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20">
            <text:p>61</text:p>
          </table:table-cell>
          <table:covered-table-cell/>
          <table:table-cell office:value-type="string" table:style-name="ce8">
            <text:p>28:01:040736:15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20">
            <text:p>62</text:p>
          </table:table-cell>
          <table:covered-table-cell/>
          <table:table-cell office:value-type="string" table:style-name="ce8">
            <text:p>28:01:040736:7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20">
            <text:p>63</text:p>
          </table:table-cell>
          <table:covered-table-cell/>
          <table:table-cell office:value-type="string" table:style-name="ce8">
            <text:p>28:01:130035:73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20">
            <text:p>64</text:p>
          </table:table-cell>
          <table:covered-table-cell/>
          <table:table-cell office:value-type="string" table:style-name="ce8">
            <text:p>28:01:040736:7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20">
            <text:p>65</text:p>
          </table:table-cell>
          <table:covered-table-cell/>
          <table:table-cell office:value-type="string" table:style-name="ce8">
            <text:p>28:01:040736:4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20">
            <text:p>66</text:p>
          </table:table-cell>
          <table:covered-table-cell/>
          <table:table-cell office:value-type="string" table:style-name="ce8">
            <text:p>28:01:040736:36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20">
            <text:p>67</text:p>
          </table:table-cell>
          <table:covered-table-cell/>
          <table:table-cell office:value-type="string" table:style-name="ce8">
            <text:p>28:01:040729:26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20">
            <text:p>68</text:p>
          </table:table-cell>
          <table:covered-table-cell/>
          <table:table-cell office:value-type="string" table:style-name="ce8">
            <text:p>28:01:040729:26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20">
            <text:p>69</text:p>
          </table:table-cell>
          <table:covered-table-cell/>
          <table:table-cell office:value-type="string" table:style-name="ce8">
            <text:p>28:01:040736:14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20">
            <text:p>70</text:p>
          </table:table-cell>
          <table:covered-table-cell/>
          <table:table-cell office:value-type="string" table:style-name="ce8">
            <text:p>28:01:040736:14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20">
            <text:p>71</text:p>
          </table:table-cell>
          <table:covered-table-cell/>
          <table:table-cell office:value-type="string" table:style-name="ce8">
            <text:p>28:01:040723: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20">
            <text:p>72</text:p>
          </table:table-cell>
          <table:covered-table-cell/>
          <table:table-cell office:value-type="string" table:style-name="ce8">
            <text:p>28:01:040719:39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20">
            <text:p>73</text:p>
          </table:table-cell>
          <table:covered-table-cell/>
          <table:table-cell office:value-type="string" table:style-name="ce8">
            <text:p>28:01:040736:16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20">
            <text:p>74</text:p>
          </table:table-cell>
          <table:covered-table-cell/>
          <table:table-cell office:value-type="string" table:style-name="ce8">
            <text:p>28:01:040719:2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20">
            <text:p>75</text:p>
          </table:table-cell>
          <table:covered-table-cell/>
          <table:table-cell office:value-type="string" table:style-name="ce8">
            <text:p>28:01:040722:2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20">
            <text:p>76</text:p>
          </table:table-cell>
          <table:covered-table-cell/>
          <table:table-cell office:value-type="string" table:style-name="ce8">
            <text:p>28:01:040719:39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20">
            <text:p>77</text:p>
          </table:table-cell>
          <table:covered-table-cell/>
          <table:table-cell office:value-type="string" table:style-name="ce8">
            <text:p>28:01:040730:4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20">
            <text:p>78</text:p>
          </table:table-cell>
          <table:covered-table-cell/>
          <table:table-cell office:value-type="string" table:style-name="ce8">
            <text:p>28:01:040730:1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20">
            <text:p>79</text:p>
          </table:table-cell>
          <table:covered-table-cell/>
          <table:table-cell office:value-type="string" table:style-name="ce8">
            <text:p>28:01:040736:6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20">
            <text:p>80</text:p>
          </table:table-cell>
          <table:covered-table-cell/>
          <table:table-cell office:value-type="string" table:style-name="ce8">
            <text:p>28:01:040736:16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20">
            <text:p>81</text:p>
          </table:table-cell>
          <table:covered-table-cell/>
          <table:table-cell office:value-type="string" table:style-name="ce8">
            <text:p>28:10:013013:601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20">
            <text:p>82</text:p>
          </table:table-cell>
          <table:covered-table-cell/>
          <table:table-cell office:value-type="string" table:style-name="ce8">
            <text:p>28:10:013013:600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20">
            <text:p>83</text:p>
          </table:table-cell>
          <table:covered-table-cell/>
          <table:table-cell office:value-type="string" table:style-name="ce8">
            <text:p>28:01:130239:64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20">
            <text:p>84</text:p>
          </table:table-cell>
          <table:covered-table-cell/>
          <table:table-cell office:value-type="string" table:style-name="ce8">
            <text:p>28:01:040736:36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20">
            <text:p>85</text:p>
          </table:table-cell>
          <table:covered-table-cell/>
          <table:table-cell office:value-type="string" table:style-name="ce8">
            <text:p>28:01:040736:4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20">
            <text:p>86</text:p>
          </table:table-cell>
          <table:covered-table-cell/>
          <table:table-cell office:value-type="string" table:style-name="ce8">
            <text:p>28:01:130239:10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20">
            <text:p>87</text:p>
          </table:table-cell>
          <table:covered-table-cell/>
          <table:table-cell office:value-type="string" table:style-name="ce8">
            <text:p>28:01:040719:25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20">
            <text:p>88</text:p>
          </table:table-cell>
          <table:covered-table-cell/>
          <table:table-cell office:value-type="string" table:style-name="ce8">
            <text:p>28:01:010023:3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20">
            <text:p>89</text:p>
          </table:table-cell>
          <table:covered-table-cell/>
          <table:table-cell office:value-type="string" table:style-name="ce8">
            <text:p>28:01:040719:13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20">
            <text:p>90</text:p>
          </table:table-cell>
          <table:covered-table-cell/>
          <table:table-cell office:value-type="string" table:style-name="ce8">
            <text:p>28:01:040002:61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20">
            <text:p>91</text:p>
          </table:table-cell>
          <table:covered-table-cell/>
          <table:table-cell office:value-type="string" table:style-name="ce8">
            <text:p>28:01:010023:2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20">
            <text:p>92</text:p>
          </table:table-cell>
          <table:covered-table-cell/>
          <table:table-cell office:value-type="string" table:style-name="ce8">
            <text:p>28:01:040002:55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20">
            <text:p>93</text:p>
          </table:table-cell>
          <table:covered-table-cell/>
          <table:table-cell office:value-type="string" table:style-name="ce8">
            <text:p>28:01:040002:5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20">
            <text:p>94</text:p>
          </table:table-cell>
          <table:covered-table-cell/>
          <table:table-cell office:value-type="string" table:style-name="ce8">
            <text:p>28:01:040002:56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20">
            <text:p>95</text:p>
          </table:table-cell>
          <table:covered-table-cell/>
          <table:table-cell office:value-type="string" table:style-name="ce8">
            <text:p>28:01:040719:25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20">
            <text:p>96</text:p>
          </table:table-cell>
          <table:covered-table-cell/>
          <table:table-cell office:value-type="string" table:style-name="ce8">
            <text:p>28:01:040719: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20">
            <text:p>97</text:p>
          </table:table-cell>
          <table:covered-table-cell/>
          <table:table-cell office:value-type="string" table:style-name="ce8">
            <text:p>28:15:011346:14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20">
            <text:p>98</text:p>
          </table:table-cell>
          <table:covered-table-cell/>
          <table:table-cell office:value-type="string" table:style-name="ce8">
            <text:p>28:15:011346:13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20">
            <text:p>99</text:p>
          </table:table-cell>
          <table:covered-table-cell/>
          <table:table-cell office:value-type="string" table:style-name="ce8">
            <text:p>28:15:011346:13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20">
            <text:p>100</text:p>
          </table:table-cell>
          <table:covered-table-cell/>
          <table:table-cell office:value-type="string" table:style-name="ce8">
            <text:p>28:15:011346:13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19">
            <text:p>EEEEE17FB3CE813C7A01001D4C7C7B1DF356E3F2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15">
            <text:p>Врио директора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15">
            <text:p>Н.А.Свистильник<text:s/>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2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36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creator>Белянина Ксения Викторовна</dc:creator>
    <meta:creation-date>2024-07-05T05:43:25Z</meta:creation-date>
    <dc:date>2024-07-05T07:17:3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