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1.66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26.48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0.4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68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6" calcext:value-type="float">
            <text:p>8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3" calcext:value-type="float">
            <text:p>2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6:89</text:p>
          </table:table-cell>
          <table:table-cell table:style-name="ce27" office:value-type="float" office:value="52593.47" calcext:value-type="float">
            <text:p>52 593,4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906:192</text:p>
          </table:table-cell>
          <table:table-cell table:style-name="ce27" office:value-type="float" office:value="2175077.13" calcext:value-type="float">
            <text:p>2 175 077,1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4:719</text:p>
          </table:table-cell>
          <table:table-cell table:style-name="ce27" office:value-type="float" office:value="23144.54" calcext:value-type="float">
            <text:p>23 144,5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906:65</text:p>
          </table:table-cell>
          <table:table-cell table:style-name="ce27" office:value-type="float" office:value="1465922.87" calcext:value-type="float">
            <text:p>1 465 922,8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530:232</text:p>
          </table:table-cell>
          <table:table-cell table:style-name="ce27" office:value-type="float" office:value="408965.72" calcext:value-type="float">
            <text:p>408 965,7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0411:52</text:p>
          </table:table-cell>
          <table:table-cell table:style-name="ce27" office:value-type="float" office:value="1283660.04" calcext:value-type="float">
            <text:p>1 283 660,0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7081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0411:335</text:p>
          </table:table-cell>
          <table:table-cell table:style-name="ce27" office:value-type="float" office:value="1833969.21" calcext:value-type="float">
            <text:p>1 833 969,2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2001:244</text:p>
          </table:table-cell>
          <table:table-cell table:style-name="ce27" office:value-type="float" office:value="44000" calcext:value-type="float">
            <text:p>44 000,0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34:1065</text:p>
          </table:table-cell>
          <table:table-cell table:style-name="ce27" office:value-type="float" office:value="60808.53" calcext:value-type="float">
            <text:p>60 808,5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419:6</text:p>
          </table:table-cell>
          <table:table-cell table:style-name="ce27" office:value-type="float" office:value="875342.81" calcext:value-type="float">
            <text:p>875 342,8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3950</text:p>
          </table:table-cell>
          <table:table-cell table:style-name="ce27" office:value-type="float" office:value="202402.28" calcext:value-type="float">
            <text:p>202 402,2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14:177</text:p>
          </table:table-cell>
          <table:table-cell table:style-name="ce27" office:value-type="float" office:value="919748.57" calcext:value-type="float">
            <text:p>919 748,5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51:175</text:p>
          </table:table-cell>
          <table:table-cell table:style-name="ce27" office:value-type="float" office:value="71153.34" calcext:value-type="float">
            <text:p>71 153,3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101:4200</text:p>
          </table:table-cell>
          <table:table-cell table:style-name="ce27" office:value-type="float" office:value="112486.13" calcext:value-type="float">
            <text:p>112 486,1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1003:832</text:p>
          </table:table-cell>
          <table:table-cell table:style-name="ce27" office:value-type="float" office:value="191647.87" calcext:value-type="float">
            <text:p>191 647,8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50:543</text:p>
          </table:table-cell>
          <table:table-cell table:style-name="ce27" office:value-type="float" office:value="47208.42" calcext:value-type="float">
            <text:p>47 208,4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47:348</text:p>
          </table:table-cell>
          <table:table-cell table:style-name="ce27" office:value-type="float" office:value="441933.28" calcext:value-type="float">
            <text:p>441 933,2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406:46</text:p>
          </table:table-cell>
          <table:table-cell table:style-name="ce27" office:value-type="float" office:value="1964159.07" calcext:value-type="float">
            <text:p>1 964 159,0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2940:31</text:p>
          </table:table-cell>
          <table:table-cell table:style-name="ce27" office:value-type="float" office:value="362628.99" calcext:value-type="float">
            <text:p>362 628,9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904:29</text:p>
          </table:table-cell>
          <table:table-cell table:style-name="ce27" office:value-type="float" office:value="836353.43" calcext:value-type="float">
            <text:p>836 353,4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11700:560</text:p>
          </table:table-cell>
          <table:table-cell table:style-name="ce27" office:value-type="float" office:value="217771.91" calcext:value-type="float">
            <text:p>217 771,9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40:314</text:p>
          </table:table-cell>
          <table:table-cell table:style-name="ce27" office:value-type="float" office:value="371659.35" calcext:value-type="float">
            <text:p>371 659,3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003:290</text:p>
          </table:table-cell>
          <table:table-cell table:style-name="ce27" office:value-type="float" office:value="36606.82" calcext:value-type="float">
            <text:p>36 606,8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46:6</text:p>
          </table:table-cell>
          <table:table-cell table:style-name="ce27" office:value-type="float" office:value="632839.32" calcext:value-type="float">
            <text:p>632 839,3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18:179</text:p>
          </table:table-cell>
          <table:table-cell table:style-name="ce27" office:value-type="float" office:value="39153.38" calcext:value-type="float">
            <text:p>39 153,3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394:576</text:p>
          </table:table-cell>
          <table:table-cell table:style-name="ce27" office:value-type="float" office:value="980671.26" calcext:value-type="float">
            <text:p>980 671,2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2601:677</text:p>
          </table:table-cell>
          <table:table-cell table:style-name="ce27" office:value-type="float" office:value="1651861.32" calcext:value-type="float">
            <text:p>1 651 861,3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1700:561</text:p>
          </table:table-cell>
          <table:table-cell table:style-name="ce27" office:value-type="float" office:value="90106.73" calcext:value-type="float">
            <text:p>90 106,7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4201</text:p>
          </table:table-cell>
          <table:table-cell table:style-name="ce27" office:value-type="float" office:value="112873.23" calcext:value-type="float">
            <text:p>112 873,2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401:224</text:p>
          </table:table-cell>
          <table:table-cell table:style-name="ce27" office:value-type="float" office:value="397497.77" calcext:value-type="float">
            <text:p>397 497,7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401:230</text:p>
          </table:table-cell>
          <table:table-cell table:style-name="ce27" office:value-type="float" office:value="564278.32" calcext:value-type="float">
            <text:p>564 278,3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1700:562</text:p>
          </table:table-cell>
          <table:table-cell table:style-name="ce27" office:value-type="float" office:value="121258.57" calcext:value-type="float">
            <text:p>121 258,5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11700:563</text:p>
          </table:table-cell>
          <table:table-cell table:style-name="ce27" office:value-type="float" office:value="77448.26" calcext:value-type="float">
            <text:p>77 448,2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708:34</text:p>
          </table:table-cell>
          <table:table-cell table:style-name="ce27" office:value-type="float" office:value="474334.13" calcext:value-type="float">
            <text:p>474 334,1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35:359</text:p>
          </table:table-cell>
          <table:table-cell table:style-name="ce27" office:value-type="float" office:value="64207.57" calcext:value-type="float">
            <text:p>64 207,5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51:176</text:p>
          </table:table-cell>
          <table:table-cell table:style-name="ce27" office:value-type="float" office:value="967368.71" calcext:value-type="float">
            <text:p>967 368,7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406:28</text:p>
          </table:table-cell>
          <table:table-cell table:style-name="ce27" office:value-type="float" office:value="1178677.98" calcext:value-type="float">
            <text:p>1 178 677,9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702:161</text:p>
          </table:table-cell>
          <table:table-cell table:style-name="ce27" office:value-type="float" office:value="897597.17" calcext:value-type="float">
            <text:p>897 597,1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1002:295</text:p>
          </table:table-cell>
          <table:table-cell table:style-name="ce27" office:value-type="float" office:value="358271.56" calcext:value-type="float">
            <text:p>358 271,5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17:1665</text:p>
          </table:table-cell>
          <table:table-cell table:style-name="ce27" office:value-type="float" office:value="107174.61" calcext:value-type="float">
            <text:p>107 174,6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304:1068</text:p>
          </table:table-cell>
          <table:table-cell table:style-name="ce27" office:value-type="float" office:value="418077.25" calcext:value-type="float">
            <text:p>418 077,2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202:706</text:p>
          </table:table-cell>
          <table:table-cell table:style-name="ce27" office:value-type="float" office:value="455824.16" calcext:value-type="float">
            <text:p>455 824,1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128:89</text:p>
          </table:table-cell>
          <table:table-cell table:style-name="ce27" office:value-type="float" office:value="297652.2" calcext:value-type="float">
            <text:p>297 652,2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710:127</text:p>
          </table:table-cell>
          <table:table-cell table:style-name="ce27" office:value-type="float" office:value="120731.4" calcext:value-type="float">
            <text:p>120 731,4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10:3788</text:p>
          </table:table-cell>
          <table:table-cell table:style-name="ce27" office:value-type="float" office:value="73179.64" calcext:value-type="float">
            <text:p>73 179,6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42:2</text:p>
          </table:table-cell>
          <table:table-cell table:style-name="ce27" office:value-type="float" office:value="524488.48" calcext:value-type="float">
            <text:p>524 488,4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416:28</text:p>
          </table:table-cell>
          <table:table-cell table:style-name="ce27" office:value-type="float" office:value="93270.97" calcext:value-type="float">
            <text:p>93 270,9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101:655</text:p>
          </table:table-cell>
          <table:table-cell table:style-name="ce27" office:value-type="float" office:value="291208.48" calcext:value-type="float">
            <text:p>291 208,4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02:71</text:p>
          </table:table-cell>
          <table:table-cell table:style-name="ce27" office:value-type="float" office:value="329644.3" calcext:value-type="float">
            <text:p>329 644,3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218:11</text:p>
          </table:table-cell>
          <table:table-cell table:style-name="ce27" office:value-type="float" office:value="515761.47" calcext:value-type="float">
            <text:p>515 761,4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119:15</text:p>
          </table:table-cell>
          <table:table-cell table:style-name="ce27" office:value-type="float" office:value="430807.7" calcext:value-type="float">
            <text:p>430 807,7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009:723</text:p>
          </table:table-cell>
          <table:table-cell table:style-name="ce27" office:value-type="float" office:value="93134.65" calcext:value-type="float">
            <text:p>93 134,6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02:45</text:p>
          </table:table-cell>
          <table:table-cell table:style-name="ce27" office:value-type="float" office:value="102495.96" calcext:value-type="float">
            <text:p>102 495,9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60:12</text:p>
          </table:table-cell>
          <table:table-cell table:style-name="ce27" office:value-type="float" office:value="433009.66" calcext:value-type="float">
            <text:p>433 009,6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1229:298</text:p>
          </table:table-cell>
          <table:table-cell table:style-name="ce27" office:value-type="float" office:value="48116.69" calcext:value-type="float">
            <text:p>48 116,6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55:255</text:p>
          </table:table-cell>
          <table:table-cell table:style-name="ce27" office:value-type="float" office:value="255270.62" calcext:value-type="float">
            <text:p>255 270,6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101:91</text:p>
          </table:table-cell>
          <table:table-cell table:style-name="ce27" office:value-type="float" office:value="983339.06" calcext:value-type="float">
            <text:p>983 339,0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152:2752</text:p>
          </table:table-cell>
          <table:table-cell table:style-name="ce27" office:value-type="float" office:value="2443345.38" calcext:value-type="float">
            <text:p>2 443 345,3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90:10</text:p>
          </table:table-cell>
          <table:table-cell table:style-name="ce27" office:value-type="float" office:value="855430.23" calcext:value-type="float">
            <text:p>855 430,2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1202:1269</text:p>
          </table:table-cell>
          <table:table-cell table:style-name="ce27" office:value-type="float" office:value="615409.6" calcext:value-type="float">
            <text:p>615 409,6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02:27</text:p>
          </table:table-cell>
          <table:table-cell table:style-name="ce27" office:value-type="float" office:value="715377.75" calcext:value-type="float">
            <text:p>715 377,7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101:47</text:p>
          </table:table-cell>
          <table:table-cell table:style-name="ce27" office:value-type="float" office:value="710833.9" calcext:value-type="float">
            <text:p>710 833,9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101:654</text:p>
          </table:table-cell>
          <table:table-cell table:style-name="ce27" office:value-type="float" office:value="236630.44" calcext:value-type="float">
            <text:p>236 630,4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101:243</text:p>
          </table:table-cell>
          <table:table-cell table:style-name="ce27" office:value-type="float" office:value="619472.59" calcext:value-type="float">
            <text:p>619 472,5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101:99</text:p>
          </table:table-cell>
          <table:table-cell table:style-name="ce27" office:value-type="float" office:value="889673" calcext:value-type="float">
            <text:p>889 673,0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324:6</text:p>
          </table:table-cell>
          <table:table-cell table:style-name="ce27" office:value-type="float" office:value="703963.83" calcext:value-type="float">
            <text:p>703 963,8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741:183</text:p>
          </table:table-cell>
          <table:table-cell table:style-name="ce27" office:value-type="float" office:value="233119.81" calcext:value-type="float">
            <text:p>233 119,8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10701:1998</text:p>
          </table:table-cell>
          <table:table-cell table:style-name="ce27" office:value-type="float" office:value="349496.59" calcext:value-type="float">
            <text:p>349 496,5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61:11</text:p>
          </table:table-cell>
          <table:table-cell table:style-name="ce27" office:value-type="float" office:value="1545041.74" calcext:value-type="float">
            <text:p>1 545 041,7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202:745</text:p>
          </table:table-cell>
          <table:table-cell table:style-name="ce27" office:value-type="float" office:value="364620.62" calcext:value-type="float">
            <text:p>364 620,6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152:2753</text:p>
          </table:table-cell>
          <table:table-cell table:style-name="ce27" office:value-type="float" office:value="1798540.56" calcext:value-type="float">
            <text:p>1 798 540,5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101:48</text:p>
          </table:table-cell>
          <table:table-cell table:style-name="ce27" office:value-type="float" office:value="429219.89" calcext:value-type="float">
            <text:p>429 219,8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218:10</text:p>
          </table:table-cell>
          <table:table-cell table:style-name="ce27" office:value-type="float" office:value="616154.11" calcext:value-type="float">
            <text:p>616 154,1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101:56</text:p>
          </table:table-cell>
          <table:table-cell table:style-name="ce27" office:value-type="float" office:value="511103.41" calcext:value-type="float">
            <text:p>511 103,4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009:98</text:p>
          </table:table-cell>
          <table:table-cell table:style-name="ce27" office:value-type="float" office:value="9567773.2" calcext:value-type="float">
            <text:p>9 567 773,2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101:4</text:p>
          </table:table-cell>
          <table:table-cell table:style-name="ce27" office:value-type="float" office:value="850123.19" calcext:value-type="float">
            <text:p>850 123,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901:1357</text:p>
          </table:table-cell>
          <table:table-cell table:style-name="ce27" office:value-type="float" office:value="693635.1" calcext:value-type="float">
            <text:p>693 635,1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6149</text:p>
          </table:table-cell>
          <table:table-cell table:style-name="ce27" office:value-type="float" office:value="7241865.8" calcext:value-type="float">
            <text:p>7 241 865,8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310:301</text:p>
          </table:table-cell>
          <table:table-cell table:style-name="ce27" office:value-type="float" office:value="39126" calcext:value-type="float">
            <text:p>39 126,0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00000:2851</text:p>
          </table:table-cell>
          <table:table-cell table:style-name="ce27" office:value-type="float" office:value="76318.46" calcext:value-type="float">
            <text:p>76 318,4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30:36</text:p>
          </table:table-cell>
          <table:table-cell table:style-name="ce27" office:value-type="float" office:value="110623.27" calcext:value-type="float">
            <text:p>110 623,2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957:164</text:p>
          </table:table-cell>
          <table:table-cell table:style-name="ce27" office:value-type="float" office:value="182415.86" calcext:value-type="float">
            <text:p>182 415,8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40:33</text:p>
          </table:table-cell>
          <table:table-cell table:style-name="ce27" office:value-type="float" office:value="129612.48" calcext:value-type="float">
            <text:p>129 612,4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57:176</text:p>
          </table:table-cell>
          <table:table-cell table:style-name="ce27" office:value-type="float" office:value="118077.18" calcext:value-type="float">
            <text:p>118 077,1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00000:2406</text:p>
          </table:table-cell>
          <table:table-cell table:style-name="ce27" office:value-type="float" office:value="123297.55" calcext:value-type="float">
            <text:p>123 297,5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13" office:value-type="string" calcext:value-type="string">
            <text:p>27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3901:147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01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212: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104:1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00000:181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405:8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405:8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405:21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186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802:4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405:2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00000:380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199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2114: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405:9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378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405:8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405:6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409:5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405:8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405:5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405:5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22202:2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341:8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3901:162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3901:10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3901:166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3901:184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3901:169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3901:63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3901:189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3901:27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3901:57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3901:40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3901:41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3901:52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3901:38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3901:119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3901:34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3901:163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3901:31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3901:109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3901:30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3901:34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3901:162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3901:163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3901:30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3901:118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3901:31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3901: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3901:186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3901:35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3901:98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3901:85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3901:49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3901:70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3901:42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3901:85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3901:5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3901:20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3901:184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3901:120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3901:22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3901:120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3901:36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3901:162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3901:162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3901:167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3901:33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3901:54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3901:2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3901:181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3901:162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3901:16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3901:189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3901:25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3901:66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3901:14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6:013901:40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3901:75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3901:51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3901:12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3901:121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3901:85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3901:85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3901:16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3901:23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13901:47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3901:35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3901:20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3901:12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3901:2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3901:162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3901:163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3901:119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3901:85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3901:13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3901:186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13901:161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3901:162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3901:4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3901:184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3901:31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6:013901:164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3901:170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13901:78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3901:30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3901:22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3901:35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3901:31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3901:87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3901:51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3901:119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13901:53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3901:51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3901:168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3901:5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3901:84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3901:34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3901:16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3901:186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17:6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711:1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21008: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711:8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711:10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17:6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1346:9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5:011346:9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5:011346:9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5:011346:9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5:011346:9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5:011346:9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0876:15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5:011346:12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0913:25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10402: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5:011346:9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0803:3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5:011346:13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11346:12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1346:12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1346:12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7:010708:11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34:74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5:011325:6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1346:9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5:011346:9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203: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552:133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000:626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410:2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554:17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410:3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541:1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11202:128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00000:299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552:155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416: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410:5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59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554:17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10238: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819:29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00000: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20704:5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554:17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410:8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554:18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86:1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10101:8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21108:13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76:2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554:1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10111: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552:166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418:12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417:6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304:1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494:33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5:010703:14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60007:16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2601:80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0:000000:1500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554:15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424:53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554:25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20405: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00000:388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20405:9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20405: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20405:8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20405:9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604:1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57:16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952:48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0952:8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952:21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957:15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630:35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924:9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957:1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630:3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957:18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0924:10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40002:5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40002:624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20532:15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0957:13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940:12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940:120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0630:31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0630:48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0940: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40:119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00000:36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239:113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552:114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000:6267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3:030202:4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5:011346:141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5:011346:142</text:p>
          </table:table-cell>
          <table:table-cell table:style-name="ce20" office:value-type="string" calcext:value-type="string" table:number-columns-spanned="2" table:number-rows-spanned="1">
            <text:p>28.06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0AF7ED4475AA12F575F93C9793708A943F60177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 style:data-style-name="N2" text:time-value="17:10:36.1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4T08:09:09</meta:creation-date>
    <dc:date>2024-07-04T17:12:12.327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13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