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5">
            <text:p>АОКС-28/2024/000167/ЗУ</text:p>
          </table:table-cell>
          <table:covered-table-cell/>
          <table:table-cell table:number-columns-repeated="3" table:style-name="ce2"/>
          <table:table-cell office:value-type="string" table:style-name="ce3">
            <text:p>0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20:011301:177</text:p>
          </table:table-cell>
          <table:table-cell office:value-type="float" office:value="38000" table:style-name="ce10">
            <text:p>38 000.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10:000000:7079</text:p>
          </table:table-cell>
          <table:table-cell office:value-type="float" office:value="78813.820000000007" table:style-name="ce10">
            <text:p>78 813.8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1:011804:164</text:p>
          </table:table-cell>
          <table:table-cell office:value-type="float" office:value="806611.24" table:style-name="ce10">
            <text:p>806 611.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25:011813:135</text:p>
          </table:table-cell>
          <table:table-cell office:value-type="float" office:value="1989400" table:style-name="ce10">
            <text:p>1 989 400.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14:011515:443</text:p>
          </table:table-cell>
          <table:table-cell office:value-type="float" office:value="53320.56" table:style-name="ce10">
            <text:p>53 320.5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13:030202:41</text:p>
          </table:table-cell>
          <table:table-cell office:value-type="float" office:value="28002.5" table:style-name="ce10">
            <text:p>28 002.5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10:000000:7078</text:p>
          </table:table-cell>
          <table:table-cell office:value-type="float" office:value="73505.149999999994" table:style-name="ce10">
            <text:p>73 505.1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20:011301:63</text:p>
          </table:table-cell>
          <table:table-cell office:value-type="float" office:value="1448228.8" table:style-name="ce10">
            <text:p>1 448 228.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25:000000:70</text:p>
          </table:table-cell>
          <table:table-cell office:value-type="float" office:value="53471447.159999996" table:style-name="ce10">
            <text:p>53 471 447.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23:000000:3686</text:p>
          </table:table-cell>
          <table:table-cell office:value-type="float" office:value="2298985.6" table:style-name="ce10">
            <text:p>2 298 985.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09:010101:180</text:p>
          </table:table-cell>
          <table:table-cell office:value-type="float" office:value="1144683.6100000001" table:style-name="ce10">
            <text:p>1 144 683.6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09:010101:171</text:p>
          </table:table-cell>
          <table:table-cell office:value-type="float" office:value="623595.64" table:style-name="ce10">
            <text:p>623 595.6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02:000154:192</text:p>
          </table:table-cell>
          <table:table-cell office:value-type="float" office:value="1323074.74" table:style-name="ce10">
            <text:p>1 323 074.7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5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19:011303:31</text:p>
          </table:table-cell>
          <table:table-cell office:value-type="float" office:value="345576.96000000002" table:style-name="ce10">
            <text:p>345 576.9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09:010101:3</text:p>
          </table:table-cell>
          <table:table-cell office:value-type="float" office:value="363100.15999999997" table:style-name="ce10">
            <text:p>363 100.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19:011303:3</text:p>
          </table:table-cell>
          <table:table-cell office:value-type="float" office:value="435064.16" table:style-name="ce10">
            <text:p>435 064.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06:011203:1229</text:p>
          </table:table-cell>
          <table:table-cell office:value-type="float" office:value="88105.3" table:style-name="ce10">
            <text:p>88 105.3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06:011501:714</text:p>
          </table:table-cell>
          <table:table-cell office:value-type="float" office:value="181958.86" table:style-name="ce10">
            <text:p>181 958.8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21:010401:108</text:p>
          </table:table-cell>
          <table:table-cell office:value-type="float" office:value="471537.69" table:style-name="ce10">
            <text:p>471 537.6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21:010401:408</text:p>
          </table:table-cell>
          <table:table-cell office:value-type="float" office:value="493937.39" table:style-name="ce10">
            <text:p>493 937.3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14:011711:98</text:p>
          </table:table-cell>
          <table:table-cell office:value-type="float" office:value="433892.26" table:style-name="ce10">
            <text:p>433 892.2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14:011711:79</text:p>
          </table:table-cell>
          <table:table-cell office:value-type="float" office:value="694090.34" table:style-name="ce10">
            <text:p>694 090.3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09:010806:330</text:p>
          </table:table-cell>
          <table:table-cell office:value-type="float" office:value="618932.23" table:style-name="ce10">
            <text:p>618 932.2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19:011225:102</text:p>
          </table:table-cell>
          <table:table-cell office:value-type="float" office:value="745868.45" table:style-name="ce10">
            <text:p>745 868.4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09:010101:199</text:p>
          </table:table-cell>
          <table:table-cell office:value-type="float" office:value="364712.59" table:style-name="ce10">
            <text:p>364 712.5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05:020228:195</text:p>
          </table:table-cell>
          <table:table-cell office:value-type="float" office:value="1309604.94" table:style-name="ce10">
            <text:p>1 309 604.9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26:040400:121</text:p>
          </table:table-cell>
          <table:table-cell office:value-type="float" office:value="102210.12" table:style-name="ce10">
            <text:p>102 210.1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09:010101:197</text:p>
          </table:table-cell>
          <table:table-cell office:value-type="float" office:value="364452.81" table:style-name="ce10">
            <text:p>364 452.8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10:013015:1045</text:p>
          </table:table-cell>
          <table:table-cell office:value-type="float" office:value="352025.97" table:style-name="ce10">
            <text:p>352 025.9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09:010101:23</text:p>
          </table:table-cell>
          <table:table-cell office:value-type="float" office:value="815058.87" table:style-name="ce10">
            <text:p>815 058.8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06:010501:1058</text:p>
          </table:table-cell>
          <table:table-cell office:value-type="float" office:value="111702.99" table:style-name="ce10">
            <text:p>111 702.9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09:010101:31</text:p>
          </table:table-cell>
          <table:table-cell office:value-type="float" office:value="548572.69999999995" table:style-name="ce10">
            <text:p>548 572.7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09:010101:211</text:p>
          </table:table-cell>
          <table:table-cell office:value-type="float" office:value="364463.07" table:style-name="ce10">
            <text:p>364 463.0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14:011657:37</text:p>
          </table:table-cell>
          <table:table-cell office:value-type="float" office:value="471857.18" table:style-name="ce10">
            <text:p>471 857.1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14:011657:38</text:p>
          </table:table-cell>
          <table:table-cell office:value-type="float" office:value="443815.79" table:style-name="ce10">
            <text:p>443 815.7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06:010101:516</text:p>
          </table:table-cell>
          <table:table-cell office:value-type="float" office:value="615464.81999999995" table:style-name="ce10">
            <text:p>615 464.8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10:130016:98</text:p>
          </table:table-cell>
          <table:table-cell office:value-type="float" office:value="136271.79" table:style-name="ce10">
            <text:p>136 271.7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10:000000:7080</text:p>
          </table:table-cell>
          <table:table-cell office:value-type="float" office:value="291409.7" table:style-name="ce10">
            <text:p>291 409.7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26:041500:706</text:p>
          </table:table-cell>
          <table:table-cell office:value-type="float" office:value="261219.79" table:style-name="ce10">
            <text:p>261 219.7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15:011319:232</text:p>
          </table:table-cell>
          <table:table-cell office:value-type="float" office:value="1071999.98" table:style-name="ce10">
            <text:p>1 071 999.9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11:010796:147</text:p>
          </table:table-cell>
          <table:table-cell office:value-type="float" office:value="320320.5" table:style-name="ce10">
            <text:p>320 320.5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09:010101:185</text:p>
          </table:table-cell>
          <table:table-cell office:value-type="float" office:value="709749.31" table:style-name="ce10">
            <text:p>709 749.3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13:022602:164</text:p>
          </table:table-cell>
          <table:table-cell office:value-type="float" office:value="138981.21" table:style-name="ce10">
            <text:p>138 981.2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19:011303:39</text:p>
          </table:table-cell>
          <table:table-cell office:value-type="float" office:value="559941.17000000004" table:style-name="ce10">
            <text:p>559 941.1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14:011642:4</text:p>
          </table:table-cell>
          <table:table-cell office:value-type="float" office:value="717262.46" table:style-name="ce10">
            <text:p>717 262.4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25:010213:20</text:p>
          </table:table-cell>
          <table:table-cell office:value-type="float" office:value="802527.06" table:style-name="ce10">
            <text:p>802 527.0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23:010918:166</text:p>
          </table:table-cell>
          <table:table-cell office:value-type="float" office:value="510322.73" table:style-name="ce10">
            <text:p>510 322.7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14:010213:205</text:p>
          </table:table-cell>
          <table:table-cell office:value-type="float" office:value="378741.17" table:style-name="ce10">
            <text:p>378 741.1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14:010408:192</text:p>
          </table:table-cell>
          <table:table-cell office:value-type="float" office:value="763105.43" table:style-name="ce10">
            <text:p>763 105.4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15:011332:269</text:p>
          </table:table-cell>
          <table:table-cell office:value-type="float" office:value="43827.33" table:style-name="ce10">
            <text:p>43 827.3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01:010129:375</text:p>
          </table:table-cell>
          <table:table-cell office:value-type="float" office:value="1723194.21" table:style-name="ce10">
            <text:p>1 723 194.2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01:110132:166</text:p>
          </table:table-cell>
          <table:table-cell office:value-type="float" office:value="313847.8" table:style-name="ce10">
            <text:p>313 847.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03:020003:542</text:p>
          </table:table-cell>
          <table:table-cell office:value-type="float" office:value="721267.7" table:style-name="ce10">
            <text:p>721 267.7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01:210265:2634</text:p>
          </table:table-cell>
          <table:table-cell office:value-type="float" office:value="64481.61" table:style-name="ce10">
            <text:p>64 481.6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01:110141:34</text:p>
          </table:table-cell>
          <table:table-cell office:value-type="float" office:value="215217.54" table:style-name="ce10">
            <text:p>215 217.5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01:170128:34</text:p>
          </table:table-cell>
          <table:table-cell office:value-type="float" office:value="353089.93" table:style-name="ce10">
            <text:p>353 089.9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01:130074:1176</text:p>
          </table:table-cell>
          <table:table-cell office:value-type="float" office:value="112470.1" table:style-name="ce10">
            <text:p>112 470.1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01:110132:167</text:p>
          </table:table-cell>
          <table:table-cell office:value-type="float" office:value="424905.81" table:style-name="ce10">
            <text:p>424 905.8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01:020409:3790</text:p>
          </table:table-cell>
          <table:table-cell office:value-type="float" office:value="116775.2" table:style-name="ce10">
            <text:p>116 775.2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01:040720:249</text:p>
          </table:table-cell>
          <table:table-cell office:value-type="float" office:value="1854475.68" table:style-name="ce10">
            <text:p>1 854 475.6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05:000000:2259</text:p>
          </table:table-cell>
          <table:table-cell office:value-type="float" office:value="1106106.31" table:style-name="ce10">
            <text:p>1 106 106.3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01:020409:3789</text:p>
          </table:table-cell>
          <table:table-cell office:value-type="float" office:value="180847.59" table:style-name="ce10">
            <text:p>180 847.5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03:020003:541</text:p>
          </table:table-cell>
          <table:table-cell office:value-type="float" office:value="15050632.789999999" table:style-name="ce10">
            <text:p>15 050 632.7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28:01:040002:1919</text:p>
          </table:table-cell>
          <table:table-cell office:value-type="float" office:value="53706.93" table:style-name="ce10">
            <text:p>53 706.9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28:01:000000:13681</text:p>
          </table:table-cell>
          <table:table-cell office:value-type="float" office:value="1161892.8899999999" table:style-name="ce10">
            <text:p>1 161 892.8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28:03:020021:227</text:p>
          </table:table-cell>
          <table:table-cell office:value-type="float" office:value="329927.82" table:style-name="ce10">
            <text:p>329 927.8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28:01:010323:328</text:p>
          </table:table-cell>
          <table:table-cell office:value-type="float" office:value="1653724.91" table:style-name="ce10">
            <text:p>1 653 724.9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28:05:000000:7318</text:p>
          </table:table-cell>
          <table:table-cell office:value-type="float" office:value="55072.98" table:style-name="ce10">
            <text:p>55 072.9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28:14:011901:144</text:p>
          </table:table-cell>
          <table:table-cell office:value-type="float" office:value="80490.53" table:style-name="ce10">
            <text:p>80 490.5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28:10:130234:76</text:p>
          </table:table-cell>
          <table:table-cell office:value-type="float" office:value="213444.51" table:style-name="ce10">
            <text:p>213 444.5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28:26:031200:2</text:p>
          </table:table-cell>
          <table:table-cell office:value-type="float" office:value="248259.59" table:style-name="ce10">
            <text:p>248 259.5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28:05:010940:91</text:p>
          </table:table-cell>
          <table:table-cell office:value-type="float" office:value="103568.71" table:style-name="ce10">
            <text:p>103 568.7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28:09:010101:215</text:p>
          </table:table-cell>
          <table:table-cell office:value-type="float" office:value="364397.79" table:style-name="ce10">
            <text:p>364 397.7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28:09:011202:983</text:p>
          </table:table-cell>
          <table:table-cell office:value-type="float" office:value="309330.58" table:style-name="ce10">
            <text:p>309 330.5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style-name="ce8">
            <text:p>26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28:11:010315:11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28:23:000000:210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28:13:030101:2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28:23:021903: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28:23:021903:2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28:23:021903:7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28:23:021903: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28:23:021903:18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28:23:021903:16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28:23:021903:18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28:23:021903: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28:23:021903:9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28:23:021903:8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28:23:021903:15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28:23:021903:7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28:23:021903:1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28:23:021903:28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28:23:021903:10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28:23:021903:34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28:23:021903: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28:23:021906:2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28:23:021903:1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28:23:021903:11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28:23:021903:11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28:23:021903:6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28:23:021903:10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28:23:021903:6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28:23:021903:3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28:23:021903: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28:23:021903:1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28:23:021903:1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28:23:021903:32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28:23:021903: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28:23:021903:47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28:23:021903:47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28:23:021903:12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28:23:021903: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28:23:021903:3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28:23:021903:32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28:23:021903:18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28:23:021903: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28:23:021903: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28:23:021903:31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28:23:021903:13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28:23:021903:16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28:23:021903:1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28:23:021903:1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28:23:021903:1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28:23:021903:14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28:23:021903:7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28:23:021903:12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28:09:010101:8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28:23:021903:9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28:23:021903:28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28:23:021903:33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28:23:021903:2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28:23:021903:1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28:23:021903:6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28:23:021903:4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28:23:021903:15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28:23:000000:414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28:23:021903:9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28:23:021903:8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28:23:021903:2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28:23:021903:3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28:23:021903: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28:23:021903:16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28:23:021903: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28:23:021903:33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28:23:021903:3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28:23:021903:47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28:23:021903:13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28:23:021903:12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28:13:222302:14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8">
            <text:p>28:23:000000:418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8">
            <text:p>28:19:011927:84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8">
            <text:p>28:16:014751: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8">
            <text:p>28:23:021903:3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8">
            <text:p>28:14:011711:6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8">
            <text:p>28:15:011346:14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8">
            <text:p>28:15:011346:13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8">
            <text:p>28:14:011711:15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8">
            <text:p>28:14:011711:15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8">
            <text:p>28:14:011711:15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8">
            <text:p>28:17:011524:1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8">
            <text:p>28:17:011524:14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8">
            <text:p>28:05:020240:1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8">
            <text:p>28:15:011346:13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8">
            <text:p>28:14:011711:7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8">
            <text:p>28:14:011711:29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8">
            <text:p>28:14:011711:29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8">
            <text:p>28:17:011506:12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8">
            <text:p>28:10:013001:244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8">
            <text:p>28:27:011305:1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8">
            <text:p>28:14:011710:7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8">
            <text:p>28:15:011346:13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8">
            <text:p>28:06:010803:53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8">
            <text:p>28:14:011711:13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8">
            <text:p>28:14:011711:7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8">
            <text:p>28:14:011711:16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8">
            <text:p>28:15:011346:14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8">
            <text:p>28:09:010101:21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8">
            <text:p>28:11:010228:107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8">
            <text:p>28:14:011711: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8">
            <text:p>28:14:011711:16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8">
            <text:p>28:21:011701:4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8">
            <text:p>28:05:020401:14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8">
            <text:p>28:24:010860:2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8">
            <text:p>28:12:010524:6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8">
            <text:p>28:25:011202:1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8">
            <text:p>28:14:011711:8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8">
            <text:p>28:14:011711:29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8">
            <text:p>28:15:011346:1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8">
            <text:p>28:14:011711:10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8">
            <text:p>28:01:100005:5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8">
            <text:p>28:02:000552:107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8">
            <text:p>28:01:010148:2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8">
            <text:p>28:01:110185:1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8">
            <text:p>28:04:010102:11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8">
            <text:p>28:02:000494:273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8">
            <text:p>28:02:000494:270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8">
            <text:p>28:05:010940:22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8">
            <text:p>28:01:020439:233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8">
            <text:p>28:16:012985:18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8">
            <text:p>28:21:010602:25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8">
            <text:p>28:05:010957:19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8">
            <text:p>28:06:011201:131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8">
            <text:p>28:05:010957:2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8">
            <text:p>28:05:010957:21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8">
            <text:p>28:21:011101:92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8">
            <text:p>28:09:011202: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8">
            <text:p>28:05:010957:20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8">
            <text:p>28:09:000000:350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8">
            <text:p>28:09:011202:19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8">
            <text:p>28:09:011202:41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8">
            <text:p>28:09:011202:12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8">
            <text:p>28:05:010940:18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8">
            <text:p>28:05:010630:21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8">
            <text:p>28:05:010630:24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8">
            <text:p>28:05:010630:25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8">
            <text:p>28:05:010630:29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8">
            <text:p>28:05:010630:31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8">
            <text:p>28:05:010630:31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8">
            <text:p>28:05:010630:25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8">
            <text:p>28:05:010630:24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8">
            <text:p>28:05:010951:7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8">
            <text:p>28:05:010940:24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8">
            <text:p>28:05:010630:29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8">
            <text:p>28:05:010630:22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8">
            <text:p>28:05:010630:22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8">
            <text:p>28:05:010630:23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8">
            <text:p>28:05:010630:22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8">
            <text:p>28:05:010630:2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8">
            <text:p>28:05:010630:23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8">
            <text:p>28:05:010630:241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8">
            <text:p>28:05:010630:24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8">
            <text:p>28:05:010940:16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8">
            <text:p>28:05:010630:18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8">
            <text:p>28:05:010630:2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8">
            <text:p>28:05:010630:26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8">
            <text:p>28:05:010940:93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8">
            <text:p>28:05:010630:250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8">
            <text:p>28:05:010630:302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8">
            <text:p>28:05:010957:189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8">
            <text:p>28:05:010957:188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8">
            <text:p>28:05:010630:31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8">
            <text:p>28:02:000552:1414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8">
            <text:p>28:21:010102:295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6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8">
            <text:p>28:09:010101:166</text:p>
          </table:table-cell>
          <table:table-cell office:value-type="string" table:number-columns-spanned="2" table:number-rows-spanned="1" table:style-name="ce20">
            <text:p>27.06.2024</text:p>
          </table:table-cell>
          <table:covered-table-cell/>
          <table:table-cell office:value-type="string" table:number-columns-spanned="2" table:number-rows-spanned="1" table:style-name="ce20">
            <text:p>25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6EE8F1A95A88D73133CDDEFF80ADD92D5DCABEB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Врио директора<text:s text:c="83"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15">
            <text:p>Н.А.Свистильник<text:s/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03T06:35:02Z</meta:creation-date>
    <dc:date>2024-07-03T07:28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