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39.46mm"/>
    </style:style>
    <style:style style:name="co5" style:family="table-column">
      <style:table-column-properties fo:break-before="auto" style:column-width="21.63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38.9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02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166/ОКС</text:p>
          </table:table-cell>
          <table:covered-table-cell table:style-name="ce25"/>
          <table:table-cell table:style-name="ce2" table:number-columns-repeated="3"/>
          <table:table-cell table:style-name="ce18" office:value-type="string" calcext:value-type="string">
            <text:p>02.07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233" calcext:value-type="float">
            <text:p>233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013" calcext:value-type="float">
            <text:p>1 013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7:000000:2219</text:p>
          </table:table-cell>
          <table:table-cell table:style-name="ce15" office:value-type="float" office:value="1332853.59" calcext:value-type="float">
            <text:p>1 332 853,5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7:020002:148</text:p>
          </table:table-cell>
          <table:table-cell table:style-name="ce15" office:value-type="float" office:value="908638.4" calcext:value-type="float">
            <text:p>908 638,4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7:020002:152</text:p>
          </table:table-cell>
          <table:table-cell table:style-name="ce15" office:value-type="float" office:value="1291133.3" calcext:value-type="float">
            <text:p>1 291 133,3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7:020002:153</text:p>
          </table:table-cell>
          <table:table-cell table:style-name="ce15" office:value-type="float" office:value="904095.21" calcext:value-type="float">
            <text:p>904 095,2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7:020002:154</text:p>
          </table:table-cell>
          <table:table-cell table:style-name="ce15" office:value-type="float" office:value="899552.02" calcext:value-type="float">
            <text:p>899 552,0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7:020002:155</text:p>
          </table:table-cell>
          <table:table-cell table:style-name="ce15" office:value-type="float" office:value="926811.17" calcext:value-type="float">
            <text:p>926 811,1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7:020002:157</text:p>
          </table:table-cell>
          <table:table-cell table:style-name="ce15" office:value-type="float" office:value="1124252.12" calcext:value-type="float">
            <text:p>1 124 252,1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7:020002:158</text:p>
          </table:table-cell>
          <table:table-cell table:style-name="ce15" office:value-type="float" office:value="1361399.06" calcext:value-type="float">
            <text:p>1 361 399,0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7:020002:160</text:p>
          </table:table-cell>
          <table:table-cell table:style-name="ce15" office:value-type="float" office:value="908638.4" calcext:value-type="float">
            <text:p>908 638,4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7:020002:161</text:p>
          </table:table-cell>
          <table:table-cell table:style-name="ce15" office:value-type="float" office:value="940440.74" calcext:value-type="float">
            <text:p>940 440,7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7:020002:236</text:p>
          </table:table-cell>
          <table:table-cell table:style-name="ce15" office:value-type="float" office:value="733725.51" calcext:value-type="float">
            <text:p>733 725,5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7:020002:237</text:p>
          </table:table-cell>
          <table:table-cell table:style-name="ce15" office:value-type="float" office:value="690565.18" calcext:value-type="float">
            <text:p>690 565,1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7:020002:238</text:p>
          </table:table-cell>
          <table:table-cell table:style-name="ce15" office:value-type="float" office:value="965428.3" calcext:value-type="float">
            <text:p>965 428,3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7:020002:239</text:p>
          </table:table-cell>
          <table:table-cell table:style-name="ce15" office:value-type="float" office:value="1128643.73" calcext:value-type="float">
            <text:p>1 128 643,7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7:020002:240</text:p>
          </table:table-cell>
          <table:table-cell table:style-name="ce15" office:value-type="float" office:value="915453.19" calcext:value-type="float">
            <text:p>915 453,1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7:020002:213</text:p>
          </table:table-cell>
          <table:table-cell table:style-name="ce15" office:value-type="float" office:value="691996.22" calcext:value-type="float">
            <text:p>691 996,2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7:020002:243</text:p>
          </table:table-cell>
          <table:table-cell table:style-name="ce15" office:value-type="float" office:value="1111179.39" calcext:value-type="float">
            <text:p>1 111 179,3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7:020002:244</text:p>
          </table:table-cell>
          <table:table-cell table:style-name="ce15" office:value-type="float" office:value="937836.99" calcext:value-type="float">
            <text:p>937 836,9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7:020002:245</text:p>
          </table:table-cell>
          <table:table-cell table:style-name="ce15" office:value-type="float" office:value="1075973.71" calcext:value-type="float">
            <text:p>1 075 973,7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7:020002:246</text:p>
          </table:table-cell>
          <table:table-cell table:style-name="ce15" office:value-type="float" office:value="794429.87" calcext:value-type="float">
            <text:p>794 429,8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7:020002:247</text:p>
          </table:table-cell>
          <table:table-cell table:style-name="ce15" office:value-type="float" office:value="1280606.75" calcext:value-type="float">
            <text:p>1 280 606,7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7:020002:248</text:p>
          </table:table-cell>
          <table:table-cell table:style-name="ce15" office:value-type="float" office:value="1388424.15" calcext:value-type="float">
            <text:p>1 388 424,1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7:020002:249</text:p>
          </table:table-cell>
          <table:table-cell table:style-name="ce15" office:value-type="float" office:value="1045168.74" calcext:value-type="float">
            <text:p>1 045 168,7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7:020002:250</text:p>
          </table:table-cell>
          <table:table-cell table:style-name="ce15" office:value-type="float" office:value="696548.83" calcext:value-type="float">
            <text:p>696 548,8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7:020002:251</text:p>
          </table:table-cell>
          <table:table-cell table:style-name="ce15" office:value-type="float" office:value="926455.47" calcext:value-type="float">
            <text:p>926 455,4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7:020002:278</text:p>
          </table:table-cell>
          <table:table-cell table:style-name="ce15" office:value-type="float" office:value="896863.53" calcext:value-type="float">
            <text:p>896 863,5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7:020002:293</text:p>
          </table:table-cell>
          <table:table-cell table:style-name="ce15" office:value-type="float" office:value="1221197.16" calcext:value-type="float">
            <text:p>1 221 197,1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7:020002:297</text:p>
          </table:table-cell>
          <table:table-cell table:style-name="ce15" office:value-type="float" office:value="926455.47" calcext:value-type="float">
            <text:p>926 455,4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7:020002:299</text:p>
          </table:table-cell>
          <table:table-cell table:style-name="ce15" office:value-type="float" office:value="1388424.15" calcext:value-type="float">
            <text:p>1 388 424,1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7:020002:212</text:p>
          </table:table-cell>
          <table:table-cell table:style-name="ce15" office:value-type="float" office:value="994259.77" calcext:value-type="float">
            <text:p>994 259,7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7:020002:216</text:p>
          </table:table-cell>
          <table:table-cell table:style-name="ce15" office:value-type="float" office:value="1346843.86" calcext:value-type="float">
            <text:p>1 346 843,8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7:020002:224</text:p>
          </table:table-cell>
          <table:table-cell table:style-name="ce15" office:value-type="float" office:value="1016194.79" calcext:value-type="float">
            <text:p>1 016 194,7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7:020002:252</text:p>
          </table:table-cell>
          <table:table-cell table:style-name="ce15" office:value-type="float" office:value="893921.63" calcext:value-type="float">
            <text:p>893 921,6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7:020002:254</text:p>
          </table:table-cell>
          <table:table-cell table:style-name="ce15" office:value-type="float" office:value="973736.06" calcext:value-type="float">
            <text:p>973 736,0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7:020002:255</text:p>
          </table:table-cell>
          <table:table-cell table:style-name="ce15" office:value-type="float" office:value="978296.89" calcext:value-type="float">
            <text:p>978 296,8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7:020002:256</text:p>
          </table:table-cell>
          <table:table-cell table:style-name="ce15" office:value-type="float" office:value="903043.28" calcext:value-type="float">
            <text:p>903 043,2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7:020002:257</text:p>
          </table:table-cell>
          <table:table-cell table:style-name="ce15" office:value-type="float" office:value="1013990.47" calcext:value-type="float">
            <text:p>1 013 990,4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7:020002:258</text:p>
          </table:table-cell>
          <table:table-cell table:style-name="ce15" office:value-type="float" office:value="1073507.3" calcext:value-type="float">
            <text:p>1 073 507,3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7:020002:259</text:p>
          </table:table-cell>
          <table:table-cell table:style-name="ce15" office:value-type="float" office:value="1108776.53" calcext:value-type="float">
            <text:p>1 108 776,5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7:020002:260</text:p>
          </table:table-cell>
          <table:table-cell table:style-name="ce15" office:value-type="float" office:value="998820.6" calcext:value-type="float">
            <text:p>998 820,6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7:020002:261</text:p>
          </table:table-cell>
          <table:table-cell table:style-name="ce15" office:value-type="float" office:value="1479103.48" calcext:value-type="float">
            <text:p>1 479 103,4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7:020002:280</text:p>
          </table:table-cell>
          <table:table-cell table:style-name="ce15" office:value-type="float" office:value="1025012.1" calcext:value-type="float">
            <text:p>1 025 012,1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7:020002:289</text:p>
          </table:table-cell>
          <table:table-cell table:style-name="ce15" office:value-type="float" office:value="1082324.61" calcext:value-type="float">
            <text:p>1 082 324,6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7:020002:292</text:p>
          </table:table-cell>
          <table:table-cell table:style-name="ce15" office:value-type="float" office:value="1027216.43" calcext:value-type="float">
            <text:p>1 027 216,4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7:020002:300</text:p>
          </table:table-cell>
          <table:table-cell table:style-name="ce15" office:value-type="float" office:value="898482.46" calcext:value-type="float">
            <text:p>898 482,4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7:020002:423</text:p>
          </table:table-cell>
          <table:table-cell table:style-name="ce15" office:value-type="float" office:value="820948.44" calcext:value-type="float">
            <text:p>820 948,4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7:020002:182</text:p>
          </table:table-cell>
          <table:table-cell table:style-name="ce15" office:value-type="float" office:value="1534969.75" calcext:value-type="float">
            <text:p>1 534 969,7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7:020002:183</text:p>
          </table:table-cell>
          <table:table-cell table:style-name="ce15" office:value-type="float" office:value="1547933.68" calcext:value-type="float">
            <text:p>1 547 933,6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7:020002:184</text:p>
          </table:table-cell>
          <table:table-cell table:style-name="ce15" office:value-type="float" office:value="1534969.75" calcext:value-type="float">
            <text:p>1 534 969,7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7:020002:185</text:p>
          </table:table-cell>
          <table:table-cell table:style-name="ce15" office:value-type="float" office:value="1547933.68" calcext:value-type="float">
            <text:p>1 547 933,6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7:020002:198</text:p>
          </table:table-cell>
          <table:table-cell table:style-name="ce15" office:value-type="float" office:value="1457785.74" calcext:value-type="float">
            <text:p>1 457 785,7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7:020002:199</text:p>
          </table:table-cell>
          <table:table-cell table:style-name="ce15" office:value-type="float" office:value="1497874.85" calcext:value-type="float">
            <text:p>1 497 874,8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7:020002:200</text:p>
          </table:table-cell>
          <table:table-cell table:style-name="ce15" office:value-type="float" office:value="1578053.07" calcext:value-type="float">
            <text:p>1 578 053,0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7:020002:201</text:p>
          </table:table-cell>
          <table:table-cell table:style-name="ce15" office:value-type="float" office:value="1457785.74" calcext:value-type="float">
            <text:p>1 457 785,7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9:011108:277</text:p>
          </table:table-cell>
          <table:table-cell table:style-name="ce15" office:value-type="float" office:value="602445.73" calcext:value-type="float">
            <text:p>602 445,7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9:011108:414</text:p>
          </table:table-cell>
          <table:table-cell table:style-name="ce15" office:value-type="float" office:value="645477.57" calcext:value-type="float">
            <text:p>645 477,5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9:011218:31</text:p>
          </table:table-cell>
          <table:table-cell table:style-name="ce15" office:value-type="float" office:value="467063.04" calcext:value-type="float">
            <text:p>467 063,0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9:011218:32</text:p>
          </table:table-cell>
          <table:table-cell table:style-name="ce15" office:value-type="float" office:value="468500.16" calcext:value-type="float">
            <text:p>468 500,1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21:010401:1062</text:p>
          </table:table-cell>
          <table:table-cell table:style-name="ce15" office:value-type="float" office:value="610345.82" calcext:value-type="float">
            <text:p>610 345,8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21:010401:1119</text:p>
          </table:table-cell>
          <table:table-cell table:style-name="ce15" office:value-type="float" office:value="463862.83" calcext:value-type="float">
            <text:p>463 862,8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21:010401:1131</text:p>
          </table:table-cell>
          <table:table-cell table:style-name="ce15" office:value-type="float" office:value="564390.37" calcext:value-type="float">
            <text:p>564 390,3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21:010401:1159</text:p>
          </table:table-cell>
          <table:table-cell table:style-name="ce15" office:value-type="float" office:value="610345.82" calcext:value-type="float">
            <text:p>610 345,8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26:012000:734</text:p>
          </table:table-cell>
          <table:table-cell table:style-name="ce15" office:value-type="float" office:value="934229.8" calcext:value-type="float">
            <text:p>934 229,8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26:020700:314</text:p>
          </table:table-cell>
          <table:table-cell table:style-name="ce15" office:value-type="float" office:value="946743.83" calcext:value-type="float">
            <text:p>946 743,8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26:020700:348</text:p>
          </table:table-cell>
          <table:table-cell table:style-name="ce15" office:value-type="float" office:value="986074.43" calcext:value-type="float">
            <text:p>986 074,4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26:020700:349</text:p>
          </table:table-cell>
          <table:table-cell table:style-name="ce15" office:value-type="float" office:value="796444.73" calcext:value-type="float">
            <text:p>796 444,7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26:020700:350</text:p>
          </table:table-cell>
          <table:table-cell table:style-name="ce15" office:value-type="float" office:value="986074.43" calcext:value-type="float">
            <text:p>986 074,4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26:020700:351</text:p>
          </table:table-cell>
          <table:table-cell table:style-name="ce15" office:value-type="float" office:value="796444.73" calcext:value-type="float">
            <text:p>796 444,7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26:020700:353</text:p>
          </table:table-cell>
          <table:table-cell table:style-name="ce15" office:value-type="float" office:value="796444.73" calcext:value-type="float">
            <text:p>796 444,7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26:020700:354</text:p>
          </table:table-cell>
          <table:table-cell table:style-name="ce15" office:value-type="float" office:value="911652.76" calcext:value-type="float">
            <text:p>911 652,7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26:020700:355</text:p>
          </table:table-cell>
          <table:table-cell table:style-name="ce15" office:value-type="float" office:value="736334.92" calcext:value-type="float">
            <text:p>736 334,9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26:020700:356</text:p>
          </table:table-cell>
          <table:table-cell table:style-name="ce15" office:value-type="float" office:value="911652.76" calcext:value-type="float">
            <text:p>911 652,7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26:020700:357</text:p>
          </table:table-cell>
          <table:table-cell table:style-name="ce15" office:value-type="float" office:value="736334.92" calcext:value-type="float">
            <text:p>736 334,9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26:020700:358</text:p>
          </table:table-cell>
          <table:table-cell table:style-name="ce15" office:value-type="float" office:value="911652.76" calcext:value-type="float">
            <text:p>911 652,7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26:020700:359</text:p>
          </table:table-cell>
          <table:table-cell table:style-name="ce15" office:value-type="float" office:value="736334.92" calcext:value-type="float">
            <text:p>736 334,9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26:040900:317</text:p>
          </table:table-cell>
          <table:table-cell table:style-name="ce15" office:value-type="float" office:value="1363552.84" calcext:value-type="float">
            <text:p>1 363 552,8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26:040900:322</text:p>
          </table:table-cell>
          <table:table-cell table:style-name="ce15" office:value-type="float" office:value="1179840.63" calcext:value-type="float">
            <text:p>1 179 840,6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26:040900:323</text:p>
          </table:table-cell>
          <table:table-cell table:style-name="ce15" office:value-type="float" office:value="1011391.1" calcext:value-type="float">
            <text:p>1 011 391,1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26:040900:469</text:p>
          </table:table-cell>
          <table:table-cell table:style-name="ce15" office:value-type="float" office:value="1262529.06" calcext:value-type="float">
            <text:p>1 262 529,0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26:040900:474</text:p>
          </table:table-cell>
          <table:table-cell table:style-name="ce15" office:value-type="float" office:value="1011391.1" calcext:value-type="float">
            <text:p>1 011 391,1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26:040900:480</text:p>
          </table:table-cell>
          <table:table-cell table:style-name="ce15" office:value-type="float" office:value="1183267.14" calcext:value-type="float">
            <text:p>1 183 267,1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26:040900:481</text:p>
          </table:table-cell>
          <table:table-cell table:style-name="ce15" office:value-type="float" office:value="985213.92" calcext:value-type="float">
            <text:p>985 213,9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26:040900:483</text:p>
          </table:table-cell>
          <table:table-cell table:style-name="ce15" office:value-type="float" office:value="935058.71" calcext:value-type="float">
            <text:p>935 058,7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26:040900:486</text:p>
          </table:table-cell>
          <table:table-cell table:style-name="ce15" office:value-type="float" office:value="1011391.1" calcext:value-type="float">
            <text:p>1 011 391,1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26:040900:489</text:p>
          </table:table-cell>
          <table:table-cell table:style-name="ce15" office:value-type="float" office:value="1183267.14" calcext:value-type="float">
            <text:p>1 183 267,1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26:040900:493</text:p>
          </table:table-cell>
          <table:table-cell table:style-name="ce15" office:value-type="float" office:value="1279861.72" calcext:value-type="float">
            <text:p>1 279 861,7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26:040900:495</text:p>
          </table:table-cell>
          <table:table-cell table:style-name="ce15" office:value-type="float" office:value="1365594.09" calcext:value-type="float">
            <text:p>1 365 594,0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26:040900:496</text:p>
          </table:table-cell>
          <table:table-cell table:style-name="ce15" office:value-type="float" office:value="935058.71" calcext:value-type="float">
            <text:p>935 058,7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26:040900:529</text:p>
          </table:table-cell>
          <table:table-cell table:style-name="ce15" office:value-type="float" office:value="1279861.72" calcext:value-type="float">
            <text:p>1 279 861,7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26:040900:535</text:p>
          </table:table-cell>
          <table:table-cell table:style-name="ce15" office:value-type="float" office:value="1011391.1" calcext:value-type="float">
            <text:p>1 011 391,1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26:040900:541</text:p>
          </table:table-cell>
          <table:table-cell table:style-name="ce15" office:value-type="float" office:value="1365594.09" calcext:value-type="float">
            <text:p>1 365 594,0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26:040900:542</text:p>
          </table:table-cell>
          <table:table-cell table:style-name="ce15" office:value-type="float" office:value="1279861.72" calcext:value-type="float">
            <text:p>1 279 861,7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26:040900:543</text:p>
          </table:table-cell>
          <table:table-cell table:style-name="ce15" office:value-type="float" office:value="949255.78" calcext:value-type="float">
            <text:p>949 255,7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26:040900:544</text:p>
          </table:table-cell>
          <table:table-cell table:style-name="ce15" office:value-type="float" office:value="1230871.8" calcext:value-type="float">
            <text:p>1 230 871,8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26:040900:545</text:p>
          </table:table-cell>
          <table:table-cell table:style-name="ce15" office:value-type="float" office:value="949255.78" calcext:value-type="float">
            <text:p>949 255,7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26:040900:550</text:p>
          </table:table-cell>
          <table:table-cell table:style-name="ce15" office:value-type="float" office:value="1365594.09" calcext:value-type="float">
            <text:p>1 365 594,0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26:040900:551</text:p>
          </table:table-cell>
          <table:table-cell table:style-name="ce15" office:value-type="float" office:value="1279861.72" calcext:value-type="float">
            <text:p>1 279 861,7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26:040900:553</text:p>
          </table:table-cell>
          <table:table-cell table:style-name="ce15" office:value-type="float" office:value="1173831.2" calcext:value-type="float">
            <text:p>1 173 831,2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26:040900:555</text:p>
          </table:table-cell>
          <table:table-cell table:style-name="ce15" office:value-type="float" office:value="1011391.1" calcext:value-type="float">
            <text:p>1 011 391,1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26:040900:557</text:p>
          </table:table-cell>
          <table:table-cell table:style-name="ce15" office:value-type="float" office:value="1279861.72" calcext:value-type="float">
            <text:p>1 279 861,7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26:040900:559</text:p>
          </table:table-cell>
          <table:table-cell table:style-name="ce15" office:value-type="float" office:value="1262529.06" calcext:value-type="float">
            <text:p>1 262 529,0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26:040900:560</text:p>
          </table:table-cell>
          <table:table-cell table:style-name="ce15" office:value-type="float" office:value="935058.71" calcext:value-type="float">
            <text:p>935 058,7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26:040900:562</text:p>
          </table:table-cell>
          <table:table-cell table:style-name="ce15" office:value-type="float" office:value="1365594.09" calcext:value-type="float">
            <text:p>1 365 594,0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26:040900:599</text:p>
          </table:table-cell>
          <table:table-cell table:style-name="ce15" office:value-type="float" office:value="844853.05" calcext:value-type="float">
            <text:p>844 853,0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26:040900:312</text:p>
          </table:table-cell>
          <table:table-cell table:style-name="ce15" office:value-type="float" office:value="1367651.21" calcext:value-type="float">
            <text:p>1 367 651,2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26:040900:327</text:p>
          </table:table-cell>
          <table:table-cell table:style-name="ce15" office:value-type="float" office:value="895466.63" calcext:value-type="float">
            <text:p>895 466,6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26:040900:328</text:p>
          </table:table-cell>
          <table:table-cell table:style-name="ce15" office:value-type="float" office:value="911452.44" calcext:value-type="float">
            <text:p>911 452,4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26:040900:329</text:p>
          </table:table-cell>
          <table:table-cell table:style-name="ce15" office:value-type="float" office:value="1151198.31" calcext:value-type="float">
            <text:p>1 151 198,3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26:040900:330</text:p>
          </table:table-cell>
          <table:table-cell table:style-name="ce15" office:value-type="float" office:value="1369692.48" calcext:value-type="float">
            <text:p>1 369 692,4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26:040900:331</text:p>
          </table:table-cell>
          <table:table-cell table:style-name="ce15" office:value-type="float" office:value="968566.96" calcext:value-type="float">
            <text:p>968 566,9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26:040900:332</text:p>
          </table:table-cell>
          <table:table-cell table:style-name="ce15" office:value-type="float" office:value="1239051.17" calcext:value-type="float">
            <text:p>1 239 051,1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26:040900:333</text:p>
          </table:table-cell>
          <table:table-cell table:style-name="ce15" office:value-type="float" office:value="973326.5" calcext:value-type="float">
            <text:p>973 326,5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26:040900:334</text:p>
          </table:table-cell>
          <table:table-cell table:style-name="ce15" office:value-type="float" office:value="1369692.48" calcext:value-type="float">
            <text:p>1 369 692,4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26:040900:335</text:p>
          </table:table-cell>
          <table:table-cell table:style-name="ce15" office:value-type="float" office:value="895466.63" calcext:value-type="float">
            <text:p>895 466,6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26:040900:336</text:p>
          </table:table-cell>
          <table:table-cell table:style-name="ce15" office:value-type="float" office:value="1355403.59" calcext:value-type="float">
            <text:p>1 355 403,5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26:040900:338</text:p>
          </table:table-cell>
          <table:table-cell table:style-name="ce15" office:value-type="float" office:value="1239051.17" calcext:value-type="float">
            <text:p>1 239 051,1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26:040900:339</text:p>
          </table:table-cell>
          <table:table-cell table:style-name="ce15" office:value-type="float" office:value="1245174.98" calcext:value-type="float">
            <text:p>1 245 174,9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26:040900:342</text:p>
          </table:table-cell>
          <table:table-cell table:style-name="ce15" office:value-type="float" office:value="842662.7" calcext:value-type="float">
            <text:p>842 662,7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26:040900:343</text:p>
          </table:table-cell>
          <table:table-cell table:style-name="ce15" office:value-type="float" office:value="945492.38" calcext:value-type="float">
            <text:p>945 492,3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26:040900:344</text:p>
          </table:table-cell>
          <table:table-cell table:style-name="ce15" office:value-type="float" office:value="1111490.28" calcext:value-type="float">
            <text:p>1 111 490,2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26:040900:346</text:p>
          </table:table-cell>
          <table:table-cell table:style-name="ce15" office:value-type="float" office:value="1355403.59" calcext:value-type="float">
            <text:p>1 355 403,5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26:040900:347</text:p>
          </table:table-cell>
          <table:table-cell table:style-name="ce15" office:value-type="float" office:value="1245174.98" calcext:value-type="float">
            <text:p>1 245 174,9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26:040900:348</text:p>
          </table:table-cell>
          <table:table-cell table:style-name="ce15" office:value-type="float" office:value="968566.96" calcext:value-type="float">
            <text:p>968 566,9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26:040900:349</text:p>
          </table:table-cell>
          <table:table-cell table:style-name="ce15" office:value-type="float" office:value="973326.5" calcext:value-type="float">
            <text:p>973 326,5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26:040900:350</text:p>
          </table:table-cell>
          <table:table-cell table:style-name="ce15" office:value-type="float" office:value="1369692.48" calcext:value-type="float">
            <text:p>1 369 692,4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26:040900:351</text:p>
          </table:table-cell>
          <table:table-cell table:style-name="ce15" office:value-type="float" office:value="1111490.28" calcext:value-type="float">
            <text:p>1 111 490,2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26:040900:352</text:p>
          </table:table-cell>
          <table:table-cell table:style-name="ce15" office:value-type="float" office:value="1234968.63" calcext:value-type="float">
            <text:p>1 234 968,6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26:040900:353</text:p>
          </table:table-cell>
          <table:table-cell table:style-name="ce15" office:value-type="float" office:value="911452.44" calcext:value-type="float">
            <text:p>911 452,4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26:040900:354</text:p>
          </table:table-cell>
          <table:table-cell table:style-name="ce15" office:value-type="float" office:value="1245174.98" calcext:value-type="float">
            <text:p>1 245 174,9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26:040900:355</text:p>
          </table:table-cell>
          <table:table-cell table:style-name="ce15" office:value-type="float" office:value="1234968.63" calcext:value-type="float">
            <text:p>1 234 968,6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26:040900:357</text:p>
          </table:table-cell>
          <table:table-cell table:style-name="ce15" office:value-type="float" office:value="951154.01" calcext:value-type="float">
            <text:p>951 154,0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26:040900:358</text:p>
          </table:table-cell>
          <table:table-cell table:style-name="ce15" office:value-type="float" office:value="1027603.14" calcext:value-type="float">
            <text:p>1 027 603,1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26:040900:359</text:p>
          </table:table-cell>
          <table:table-cell table:style-name="ce15" office:value-type="float" office:value="968566.96" calcext:value-type="float">
            <text:p>968 566,9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26:040900:360</text:p>
          </table:table-cell>
          <table:table-cell table:style-name="ce15" office:value-type="float" office:value="888876.07" calcext:value-type="float">
            <text:p>888 876,0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26:040900:361</text:p>
          </table:table-cell>
          <table:table-cell table:style-name="ce15" office:value-type="float" office:value="1151198.31" calcext:value-type="float">
            <text:p>1 151 198,3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26:040900:363</text:p>
          </table:table-cell>
          <table:table-cell table:style-name="ce15" office:value-type="float" office:value="973326.5" calcext:value-type="float">
            <text:p>973 326,5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26:040900:364</text:p>
          </table:table-cell>
          <table:table-cell table:style-name="ce15" office:value-type="float" office:value="1141070.19" calcext:value-type="float">
            <text:p>1 141 070,1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26:040900:365</text:p>
          </table:table-cell>
          <table:table-cell table:style-name="ce15" office:value-type="float" office:value="1145536.68" calcext:value-type="float">
            <text:p>1 145 536,6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26:040900:366</text:p>
          </table:table-cell>
          <table:table-cell table:style-name="ce15" office:value-type="float" office:value="1027603.14" calcext:value-type="float">
            <text:p>1 027 603,1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26:040900:367</text:p>
          </table:table-cell>
          <table:table-cell table:style-name="ce15" office:value-type="float" office:value="1253107.66" calcext:value-type="float">
            <text:p>1 253 107,6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26:040900:369</text:p>
          </table:table-cell>
          <table:table-cell table:style-name="ce15" office:value-type="float" office:value="842662.7" calcext:value-type="float">
            <text:p>842 662,7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26:040900:370</text:p>
          </table:table-cell>
          <table:table-cell table:style-name="ce15" office:value-type="float" office:value="1141762.25" calcext:value-type="float">
            <text:p>1 141 762,2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26:040900:371</text:p>
          </table:table-cell>
          <table:table-cell table:style-name="ce15" office:value-type="float" office:value="899866.95" calcext:value-type="float">
            <text:p>899 866,9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26:040900:453</text:p>
          </table:table-cell>
          <table:table-cell table:style-name="ce15" office:value-type="float" office:value="533347.2" calcext:value-type="float">
            <text:p>533 347,2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26:040900:454</text:p>
          </table:table-cell>
          <table:table-cell table:style-name="ce15" office:value-type="float" office:value="911452.44" calcext:value-type="float">
            <text:p>911 452,4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26:040900:468</text:p>
          </table:table-cell>
          <table:table-cell table:style-name="ce15" office:value-type="float" office:value="1234968.63" calcext:value-type="float">
            <text:p>1 234 968,6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26:040900:472</text:p>
          </table:table-cell>
          <table:table-cell table:style-name="ce15" office:value-type="float" office:value="1145536.68" calcext:value-type="float">
            <text:p>1 145 536,6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26:040900:476</text:p>
          </table:table-cell>
          <table:table-cell table:style-name="ce15" office:value-type="float" office:value="1266318.14" calcext:value-type="float">
            <text:p>1 266 318,1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26:040900:490</text:p>
          </table:table-cell>
          <table:table-cell table:style-name="ce15" office:value-type="float" office:value="1111490.28" calcext:value-type="float">
            <text:p>1 111 490,2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14:010462:321</text:p>
          </table:table-cell>
          <table:table-cell table:style-name="ce15" office:value-type="float" office:value="719757.05" calcext:value-type="float">
            <text:p>719 757,0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4.06.2024</text:p>
          </table:table-cell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13:210701:2022</text:p>
          </table:table-cell>
          <table:table-cell table:style-name="ce15" office:value-type="float" office:value="293870.16" calcext:value-type="float">
            <text:p>293 870,1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4.06.2024</text:p>
          </table:table-cell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16:015614:205</text:p>
          </table:table-cell>
          <table:table-cell table:style-name="ce15" office:value-type="float" office:value="331605.99" calcext:value-type="float">
            <text:p>331 605,9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21:010401:1044</text:p>
          </table:table-cell>
          <table:table-cell table:style-name="ce15" office:value-type="float" office:value="380538.75" calcext:value-type="float">
            <text:p>380 538,7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9:010101:336</text:p>
          </table:table-cell>
          <table:table-cell table:style-name="ce15" office:value-type="float" office:value="1498192.6" calcext:value-type="float">
            <text:p>1 498 192,6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21:010401:1123</text:p>
          </table:table-cell>
          <table:table-cell table:style-name="ce15" office:value-type="float" office:value="2444765.42" calcext:value-type="float">
            <text:p>2 444 765,4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8:011110:263</text:p>
          </table:table-cell>
          <table:table-cell table:style-name="ce15" office:value-type="float" office:value="240391.81" calcext:value-type="float">
            <text:p>240 391,8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9:010101:339</text:p>
          </table:table-cell>
          <table:table-cell table:style-name="ce15" office:value-type="float" office:value="462830.62" calcext:value-type="float">
            <text:p>462 830,6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18:020202:411</text:p>
          </table:table-cell>
          <table:table-cell table:style-name="ce15" office:value-type="float" office:value="1385233.92" calcext:value-type="float">
            <text:p>1 385 233,9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21:010401:1105</text:p>
          </table:table-cell>
          <table:table-cell table:style-name="ce15" office:value-type="float" office:value="394137.4" calcext:value-type="float">
            <text:p>394 137,4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1:021515:188</text:p>
          </table:table-cell>
          <table:table-cell table:style-name="ce15" office:value-type="float" office:value="4833231.55" calcext:value-type="float">
            <text:p>4 833 231,5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9:011218:21</text:p>
          </table:table-cell>
          <table:table-cell table:style-name="ce15" office:value-type="float" office:value="935563.2" calcext:value-type="float">
            <text:p>935 563,2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9:011202:464</text:p>
          </table:table-cell>
          <table:table-cell table:style-name="ce15" office:value-type="float" office:value="478553.43" calcext:value-type="float">
            <text:p>478 553,4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23:000000:2423</text:p>
          </table:table-cell>
          <table:table-cell table:style-name="ce15" office:value-type="float" office:value="2396170.57" calcext:value-type="float">
            <text:p>2 396 170,5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6:010702:2313</text:p>
          </table:table-cell>
          <table:table-cell table:style-name="ce15" office:value-type="float" office:value="270612.99" calcext:value-type="float">
            <text:p>270 612,9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9:011202:712</text:p>
          </table:table-cell>
          <table:table-cell table:style-name="ce15" office:value-type="float" office:value="399490.33" calcext:value-type="float">
            <text:p>399 490,3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23:020701:525</text:p>
          </table:table-cell>
          <table:table-cell table:style-name="ce15" office:value-type="float" office:value="2515370.62" calcext:value-type="float">
            <text:p>2 515 370,6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1:020438:649</text:p>
          </table:table-cell>
          <table:table-cell table:style-name="ce15" office:value-type="float" office:value="4916881.56" calcext:value-type="float">
            <text:p>4 916 881,5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1:020410:3787</text:p>
          </table:table-cell>
          <table:table-cell table:style-name="ce15" office:value-type="float" office:value="481390.97" calcext:value-type="float">
            <text:p>481 390,9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22:010605:173</text:p>
          </table:table-cell>
          <table:table-cell table:style-name="ce15" office:value-type="float" office:value="613958.58" calcext:value-type="float">
            <text:p>613 958,5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10:013002:5384</text:p>
          </table:table-cell>
          <table:table-cell table:style-name="ce15" office:value-type="float" office:value="3164255.64" calcext:value-type="float">
            <text:p>3 164 255,6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21:010401:1046</text:p>
          </table:table-cell>
          <table:table-cell table:style-name="ce15" office:value-type="float" office:value="759635.32" calcext:value-type="float">
            <text:p>759 635,3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13:011658:49</text:p>
          </table:table-cell>
          <table:table-cell table:style-name="ce15" office:value-type="float" office:value="295613.72" calcext:value-type="float">
            <text:p>295 613,7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6:012401:1491</text:p>
          </table:table-cell>
          <table:table-cell table:style-name="ce15" office:value-type="float" office:value="184556.89" calcext:value-type="float">
            <text:p>184 556,8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18:020602:354</text:p>
          </table:table-cell>
          <table:table-cell table:style-name="ce15" office:value-type="float" office:value="1596604.43" calcext:value-type="float">
            <text:p>1 596 604,4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12:010603:2012</text:p>
          </table:table-cell>
          <table:table-cell table:style-name="ce15" office:value-type="float" office:value="217505.17" calcext:value-type="float">
            <text:p>217 505,1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21:010401:1057</text:p>
          </table:table-cell>
          <table:table-cell table:style-name="ce15" office:value-type="float" office:value="588729.83" calcext:value-type="float">
            <text:p>588 729,8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10:013013:6145</text:p>
          </table:table-cell>
          <table:table-cell table:style-name="ce15" office:value-type="float" office:value="1327422.78" calcext:value-type="float">
            <text:p>1 327 422,7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9:011202:547</text:p>
          </table:table-cell>
          <table:table-cell table:style-name="ce15" office:value-type="float" office:value="446929.32" calcext:value-type="float">
            <text:p>446 929,3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24:010802:145</text:p>
          </table:table-cell>
          <table:table-cell table:style-name="ce15" office:value-type="float" office:value="2338803.07" calcext:value-type="float">
            <text:p>2 338 803,0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1:020480:117</text:p>
          </table:table-cell>
          <table:table-cell table:style-name="ce15" office:value-type="float" office:value="1743856.3" calcext:value-type="float">
            <text:p>1 743 856,3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10:013013:6146</text:p>
          </table:table-cell>
          <table:table-cell table:style-name="ce15" office:value-type="float" office:value="1702263.11" calcext:value-type="float">
            <text:p>1 702 263,1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7:010021:646</text:p>
          </table:table-cell>
          <table:table-cell table:style-name="ce15" office:value-type="float" office:value="228508.87" calcext:value-type="float">
            <text:p>228 508,8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21:010401:1024</text:p>
          </table:table-cell>
          <table:table-cell table:style-name="ce15" office:value-type="float" office:value="468128.72" calcext:value-type="float">
            <text:p>468 128,7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18:010163:297</text:p>
          </table:table-cell>
          <table:table-cell table:style-name="ce15" office:value-type="float" office:value="173787.69" calcext:value-type="float">
            <text:p>173 787,6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5:011015:26</text:p>
          </table:table-cell>
          <table:table-cell table:style-name="ce15" office:value-type="float" office:value="1782967.69" calcext:value-type="float">
            <text:p>1 782 967,6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9:011202:500</text:p>
          </table:table-cell>
          <table:table-cell table:style-name="ce15" office:value-type="float" office:value="498017.62" calcext:value-type="float">
            <text:p>498 017,6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5:000000:7317</text:p>
          </table:table-cell>
          <table:table-cell table:style-name="ce15" office:value-type="float" office:value="269146.91" calcext:value-type="float">
            <text:p>269 146,9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10:013002:5383</text:p>
          </table:table-cell>
          <table:table-cell table:style-name="ce15" office:value-type="float" office:value="3164264.68" calcext:value-type="float">
            <text:p>3 164 264,6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7:020002:196</text:p>
          </table:table-cell>
          <table:table-cell table:style-name="ce15" office:value-type="float" office:value="6057751.56" calcext:value-type="float">
            <text:p>6 057 751,5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23:021808:148</text:p>
          </table:table-cell>
          <table:table-cell table:style-name="ce15" office:value-type="float" office:value="425706.75" calcext:value-type="float">
            <text:p>425 706,7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2:000000:8119</text:p>
          </table:table-cell>
          <table:table-cell table:style-name="ce15" office:value-type="float" office:value="256284.29" calcext:value-type="float">
            <text:p>256 284,2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1:030604:1926</text:p>
          </table:table-cell>
          <table:table-cell table:style-name="ce15" office:value-type="float" office:value="371238.74" calcext:value-type="float">
            <text:p>371 238,7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5:020533:218</text:p>
          </table:table-cell>
          <table:table-cell table:style-name="ce15" office:value-type="float" office:value="1728455.75" calcext:value-type="float">
            <text:p>1 728 455,7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6:010702:2314</text:p>
          </table:table-cell>
          <table:table-cell table:style-name="ce15" office:value-type="float" office:value="270612.99" calcext:value-type="float">
            <text:p>270 612,9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10:013004:2267</text:p>
          </table:table-cell>
          <table:table-cell table:style-name="ce15" office:value-type="float" office:value="2062474.21" calcext:value-type="float">
            <text:p>2 062 474,2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9:010302:299</text:p>
          </table:table-cell>
          <table:table-cell table:style-name="ce15" office:value-type="float" office:value="230921.91" calcext:value-type="float">
            <text:p>230 921,9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9:010101:321</text:p>
          </table:table-cell>
          <table:table-cell table:style-name="ce15" office:value-type="float" office:value="560261.99" calcext:value-type="float">
            <text:p>560 261,9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1:000000:13949</text:p>
          </table:table-cell>
          <table:table-cell table:style-name="ce15" office:value-type="float" office:value="394855.05" calcext:value-type="float">
            <text:p>394 855,0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1:010101:608</text:p>
          </table:table-cell>
          <table:table-cell table:style-name="ce15" office:value-type="float" office:value="7460707.11" calcext:value-type="float">
            <text:p>7 460 707,1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0:000000:92</text:p>
          </table:table-cell>
          <table:table-cell table:style-name="ce15" office:value-type="float" office:value="429254674.08" calcext:value-type="float">
            <text:p>429 254 674,0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4.06.2024</text:p>
          </table:table-cell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23:020405:237</text:p>
          </table:table-cell>
          <table:table-cell table:style-name="ce15" office:value-type="float" office:value="3510573.32" calcext:value-type="float">
            <text:p>3 510 573,3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23:020405:239</text:p>
          </table:table-cell>
          <table:table-cell table:style-name="ce15" office:value-type="float" office:value="50284.65" calcext:value-type="float">
            <text:p>50 284,6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23:020405:236</text:p>
          </table:table-cell>
          <table:table-cell table:style-name="ce15" office:value-type="float" office:value="13751223.04" calcext:value-type="float">
            <text:p>13 751 223,0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23:020405:238</text:p>
          </table:table-cell>
          <table:table-cell table:style-name="ce15" office:value-type="float" office:value="5389124.29" calcext:value-type="float">
            <text:p>5 389 124,2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22:010637:642</text:p>
          </table:table-cell>
          <table:table-cell table:style-name="ce15" office:value-type="float" office:value="1506840.85" calcext:value-type="float">
            <text:p>1 506 840,8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1:050002:725</text:p>
          </table:table-cell>
          <table:table-cell table:style-name="ce15" office:value-type="float" office:value="3366100.6" calcext:value-type="float">
            <text:p>3 366 100,6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12:010563:207</text:p>
          </table:table-cell>
          <table:table-cell table:style-name="ce15" office:value-type="float" office:value="382953.27" calcext:value-type="float">
            <text:p>382 953,2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16:015248:269</text:p>
          </table:table-cell>
          <table:table-cell table:style-name="ce15" office:value-type="float" office:value="819965.42" calcext:value-type="float">
            <text:p>819 965,4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10:101002:2231</text:p>
          </table:table-cell>
          <table:table-cell table:style-name="ce15" office:value-type="float" office:value="5436158.44" calcext:value-type="float">
            <text:p>5 436 158,4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1:130192:1340</text:p>
          </table:table-cell>
          <table:table-cell table:style-name="ce15" office:value-type="float" office:value="16608508.69" calcext:value-type="float">
            <text:p>16 608 508,6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1:010156:1338</text:p>
          </table:table-cell>
          <table:table-cell table:style-name="ce15" office:value-type="float" office:value="3905084.27" calcext:value-type="float">
            <text:p>3 905 084,2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4:030384:627</text:p>
          </table:table-cell>
          <table:table-cell table:style-name="ce15" office:value-type="float" office:value="781791.49" calcext:value-type="float">
            <text:p>781 791,4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16:015236:246</text:p>
          </table:table-cell>
          <table:table-cell table:style-name="ce15" office:value-type="float" office:value="771495.13" calcext:value-type="float">
            <text:p>771 495,1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16:000000:1036</text:p>
          </table:table-cell>
          <table:table-cell table:style-name="ce15" office:value-type="float" office:value="517446.21" calcext:value-type="float">
            <text:p>517 446,2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13:240901:719</text:p>
          </table:table-cell>
          <table:table-cell table:style-name="ce15" office:value-type="float" office:value="1006500.6" calcext:value-type="float">
            <text:p>1 006 500,6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23:010602:144</text:p>
          </table:table-cell>
          <table:table-cell table:style-name="ce15" office:value-type="float" office:value="925219.73" calcext:value-type="float">
            <text:p>925 219,7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1:130078:750</text:p>
          </table:table-cell>
          <table:table-cell table:style-name="ce15" office:value-type="float" office:value="4169696.65" calcext:value-type="float">
            <text:p>4 169 696,6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16:015236:245</text:p>
          </table:table-cell>
          <table:table-cell table:style-name="ce15" office:value-type="float" office:value="766718.07" calcext:value-type="float">
            <text:p>766 718,0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1:170167:229</text:p>
          </table:table-cell>
          <table:table-cell table:style-name="ce15" office:value-type="float" office:value="1749087.68" calcext:value-type="float">
            <text:p>1 749 087,6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1:010338:691</text:p>
          </table:table-cell>
          <table:table-cell table:style-name="ce15" office:value-type="float" office:value="9615059.25" calcext:value-type="float">
            <text:p>9 615 059,2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12:020905:349</text:p>
          </table:table-cell>
          <table:table-cell table:style-name="ce15" office:value-type="float" office:value="438556.74" calcext:value-type="float">
            <text:p>438 556,7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5:000000:1864</text:p>
          </table:table-cell>
          <table:table-cell table:style-name="ce15" office:value-type="float" office:value="375112.89" calcext:value-type="float">
            <text:p>375 112,8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5:000000:1855</text:p>
          </table:table-cell>
          <table:table-cell table:style-name="ce15" office:value-type="float" office:value="329387.74" calcext:value-type="float">
            <text:p>329 387,7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05:010630:273</text:p>
          </table:table-cell>
          <table:table-cell table:style-name="ce15" office:value-type="float" office:value="774561.35" calcext:value-type="float">
            <text:p>774 561,3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01:130007:289</text:p>
          </table:table-cell>
          <table:table-cell table:style-name="ce15" office:value-type="float" office:value="432961.66" calcext:value-type="float">
            <text:p>432 961,6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02:000000:4971</text:p>
          </table:table-cell>
          <table:table-cell table:style-name="ce15" office:value-type="float" office:value="269779.14" calcext:value-type="float">
            <text:p>269 779,1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25:010315:159</text:p>
          </table:table-cell>
          <table:table-cell table:style-name="ce15" office:value-type="float" office:value="1137583.09" calcext:value-type="float">
            <text:p>1 137 583,0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01:020402:3109</text:p>
          </table:table-cell>
          <table:table-cell table:style-name="ce15" office:value-type="float" office:value="4275745.62" calcext:value-type="float">
            <text:p>4 275 745,6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21:010401:991</text:p>
          </table:table-cell>
          <table:table-cell table:style-name="ce15" office:value-type="float" office:value="425353.13" calcext:value-type="float">
            <text:p>425 353,1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21:010401:992</text:p>
          </table:table-cell>
          <table:table-cell table:style-name="ce15" office:value-type="float" office:value="435278.04" calcext:value-type="float">
            <text:p>435 278,0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21:010401:993</text:p>
          </table:table-cell>
          <table:table-cell table:style-name="ce15" office:value-type="float" office:value="839363.52" calcext:value-type="float">
            <text:p>839 363,5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21:010401:769</text:p>
          </table:table-cell>
          <table:table-cell table:style-name="ce15" office:value-type="float" office:value="1768945.33" calcext:value-type="float">
            <text:p>1 768 945,3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09:020101:609</text:p>
          </table:table-cell>
          <table:table-cell table:style-name="ce15" office:value-type="float" office:value="543546.75" calcext:value-type="float">
            <text:p>543 546,7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13" office:value-type="string" calcext:value-type="string">
            <text:p>25.06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00000:109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00000:109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000000:110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000000:110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000000:111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000000:111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000000:111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000000:111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000000:113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000000:115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000000:116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000000:116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000000:117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000000:118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00000:119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000000:120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000000:129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00000:129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000000:201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000000:202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000000:216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000000:227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000000:585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000000:585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000000:585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000000:767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020402:111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020402:113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020402:113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020402:114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020402:115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020402:116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020402:116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20402:116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020402:121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20402:121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020402:121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020402:121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020402:123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020402:177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020402:177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020402:177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020402:177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020402:177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020402:178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020402:178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020402:178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020402:178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020402:178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020402:178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020402:178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020402:178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020402:178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020402:178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020402:179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020402:179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020402:179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020402:179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020402:179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020402:179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020402:179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020402:179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020402:179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020402:179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020402:180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020402:180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020402:180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020402:180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020402:180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020402:180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020402:180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020402:180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020402:180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020402:180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1:020402:181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1:020402:181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1:020402:181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1:020402:181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020402:181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020402:181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1:020402:181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020402:181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1:020402:181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1:020402:181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1:020402:182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020402:182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020402:182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020402:182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020402:182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020402:182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020402:182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1:020402:182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1:020402:182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1:020402:183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1:020402:183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1:020402:183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1:020402:183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1:020402:183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1:020402:183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1:020402:183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020402:183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1:020402:183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1:020402:184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020402:215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1:020402:215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1:020402:227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1:020402:227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1:020402:227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1:020402:227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1:020402:227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1:020402:227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1:020402:227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1:020402:227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1:020402:228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1:020402:228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1:020402:230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1:020402:241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1:020402:241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1:020402:241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1:020402:241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1:020402:241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1:020402:241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1:020402:241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1:020402:242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1:020402:242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1:020402:242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1:020402:242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1:020402:251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1:020402:251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1:020402:252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1:020402:253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1:020402:253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1:020402:253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1:020402:256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1:020402:256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1:020402:258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1:020402:259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1:020402:260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1:020402:260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1:020402:261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1:020402:261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1:020402:263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1:020402:265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1:020402:268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1:020402:268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1:020402:270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1:020402:270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1:020402:270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1:020402:270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1:020402:270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1:020402:278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1:020402:278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1:020402:279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1:020402:279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1:020402:279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1:020402:279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1:020402:280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1:020402:280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1:020402:280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1:020402:280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1:020402:280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1:020402:281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1:020402:281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1:020402:281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1:020402:281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1:020402:282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1:020402:283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1:020402:287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1:020402:288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1:020402:290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1:020402:292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1:020402:37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1:020402:37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1:020402:37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1:020402:42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1:020402:43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1:020402:45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1:020402:45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1:020402:45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1:020402:45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1:020402:46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1:020402:51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1:020402:51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1:020402:63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1:020402:63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1:020402:63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1:020402:63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1:020402:64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1:000000:1222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1:000000:1285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1:000000:1366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1:000000:1366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1:020402:306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1:020402:306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1:020402:309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1:020402:309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1:020402:309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1:020402:310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1:020402:64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1:020402:64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1:020402:64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1:020402:64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1:020402:64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1:020402:64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1:020402:69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1:020402:70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1:020402:70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1:020402:92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1:020402:98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1:020400:102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1:020400:103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1:020400:106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01:020400:107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1:020400:107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01:020400:134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1:020400:135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1:020400:136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1:020400:136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1:020400:141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1:020400:146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01:020400:149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1:020400:149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1:020400:153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01:020400:154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01:020400:154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01:020400:155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01:020400:156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01:020400:160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01:020400:160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1:020400:160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01:020400:163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01:020400:165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01:020400:166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01:020400:167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01:020400:168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01:020400:169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01:020400:177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01:020400:194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01:020400:195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01:020400:197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01:020400:197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01:020400:197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01:020400:30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01:020400:31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01:020400:31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01:020400:31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01:020400:31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01:020400:39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01:020400:48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01:020400:49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01:020400:50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01:020400:53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01:020400:54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01:020400:69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01:020400:71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01:020400:71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01:020400:73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01:020400:76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01:020400:77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01:020400:81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01:020400:81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01:020400:82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01:020400:82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01:020400:83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01:020400:87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01:020400:88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01:020400:89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01:020400:89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01:020400:91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01:020400:91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01:020400:92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01:020400:92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01:020400:92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01:020400:94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01:020400:94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01:020400:96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01:020400:98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01:020400:99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01:020400:99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01:020402:101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01:020402:102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01:020402:102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01:020402:102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01:020402:102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01:020402:102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01:020402:102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01:020402:103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01:020402:106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01:020402:110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01:020402:110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01:020402:113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01:020402:116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01:020402:117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01:020402:117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01:020402:120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01:020402:120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01:020402:121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01:020402:121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28:01:020402:123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28:01:020402:129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28:01:020402:130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28:01:020402:130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28:01:020402:133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28:01:020402:134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28:01:020402:134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28:01:020402:138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28:01:020402:140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28:01:020402:142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28:01:020402:144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28:01:020402:145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28:01:020402:146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28:01:020402:146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28:01:020402:146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28:01:020402:147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28:01:020402:147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28:01:020402:149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28:01:020402:149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28:01:020402:150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28:01:020402:150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28:01:020402:150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28:01:020402:153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28:01:020402:153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28:01:020402:154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28:01:020402:154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28:01:020402:155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28:01:020402:155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28:01:020402:159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28:01:020402:160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28:01:020402:161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28:01:020402:162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28:01:020402:162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28:01:020402:162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28:01:020402:164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28:01:020402:166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28:01:020402:166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28:01:020402:168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28:01:020402:168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28:01:020402:168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28:01:020402:168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28:01:020402:169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28:01:020402:170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28:01:020402:170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28:01:020402:170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28:01:020402:172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28:01:020402:172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28:01:020402:173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28:01:020402:173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28:01:020402:175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28:01:020402:206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28:01:020402:219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28:01:020402:219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28:01:020402:219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28:01:020402:221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28:01:020402:222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28:01:020402:223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28:01:020402:223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28:01:020402:224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28:01:020402:224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28:01:020402:224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28:01:020402:231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28:01:020402:231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28:01:020402:231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28:01:020402:232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28:01:020402:233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28:01:020402:234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28:01:020402:234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28:01:020402:235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28:01:020402:235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28:01:020402:238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28:01:020402:243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28:01:020402:244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28:01:020402:245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28:01:020402:248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28:01:020402:250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28:01:020402:250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28:01:020402:250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28:01:020402:254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28:01:020402:255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28:01:020402:256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28:01:020402:257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28:01:020402:258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28:01:020402:259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28:01:020402:261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28:01:020402:262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28:01:020402:263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28:01:020402:264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28:01:020402:266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28:01:020402:267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28:01:020402:267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28:01:020402:269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28:01:020402:270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28:01:020402:272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28:01:020402:272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28:01:020402:272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28:01:020402:272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28:01:020402:273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28:01:020402:273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28:01:020402:274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28:01:020402:276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28:01:020402:276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28:01:020402:284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28:01:020402:285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28:01:020402:285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28:01:020402:287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28:01:020402:288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28:01:020402:290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28:01:020402:307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28:01:020402:36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28:01:020402:39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28:01:020402:39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28:01:020402:39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28:01:020402:39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28:01:020402:40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28:01:020402:40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28:01:020402:41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28:01:020402:41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28:01:020402:41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28:01:020402:42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28:01:020402:42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28:01:020402:42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28:01:020402:42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28:01:020402:42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28:01:020402:42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28:01:020402:42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28:01:020402:42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28:01:020402:42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28:01:020402:43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28:01:020402:43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28:01:020402:46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28:01:020402:46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28:01:020402:46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28:01:020402:50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28:01:020402:50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28:01:020402:54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28:01:020402:55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28:01:020402:55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28:01:020402:55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28:01:020402:58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28:01:020402:58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28:01:020402:58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28:01:020402:58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28:01:020402:59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28:01:020402:61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28:01:020402:67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28:01:020402:67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28:01:020402:67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28:01:020402:67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28:01:020402:67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28:01:020402:67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28:01:020402:67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28:01:020402:67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28:01:020402:68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28:01:020402:68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28:01:020402:68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28:01:020402:70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28:01:020402:70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28:01:020402:76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28:01:020402:79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28:01:020402:79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28:01:020402:79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28:01:020402:79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28:01:020402:79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28:01:020402:79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28:01:020402:79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28:01:020402:79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28:01:020402:80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28:01:020402:80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28:01:020402:80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28:01:020402:80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28:01:020402:80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28:01:020402:80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28:01:020402:80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28:01:020402:80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28:01:020402:80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28:01:020402:80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28:01:020402:81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28:01:020402:92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28:01:020402:92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28:01:020402:92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28:01:020402:307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28:01:020402:308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28:01:020402:309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28:01:020402:309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28:01:020402:311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28:01:020402:311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28:01:020402:313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28:01:020402:313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28:01:020402:316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28:05:010957:41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28:05:010957:56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28:05:010957:57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28:05:010957:57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28:05:010957:62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28:05:010957:67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28:05:010957:72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28:05:010957:75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28:05:010957:51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28:05:010957:57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28:05:010957:59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28:05:010957:60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28:05:010957:61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28:05:010957:61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28:05:010957:64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28:05:010957:65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28:05:010957:67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28:05:010957:67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28:05:010957:68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28:05:010957:68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28:05:010957:69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28:05:010957:69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28:05:010957:72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28:05:010957:73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28:05:010957:74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28:05:010957:78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28:05:010957:85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28:05:010957:88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28:05:020533:8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28:05:020533:9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28:05:020533:9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28:07:020002:18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28:09:011218:2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28:09:011218:2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28:09:011218:3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28:09:011218:3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28:13:022605:5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28:13:240901:38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28:15:010106:45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28:15:010106:81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28:26:000000:107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28:26:000000:109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28:26:000000:113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28:26:000000:114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28:26:000000:163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28:26:000000:167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28:26:000000:169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28:26:000000:170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28:26:000000:179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28:26:000000:182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28:26:000000:184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28:26:000000:184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28:26:000000:184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28:26:000000:186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28:26:000000:188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28:26:000000:194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28:26:000000:195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28:26:000000:196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28:26:000000:205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28:26:000000:87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28:26:000000:93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28:26:000000:96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28:26:012000:45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28:26:012000:60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28:26:012000:61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28:26:012000:61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28:26:012000:61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28:26:012000:61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28:26:012000:61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28:26:012000:62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28:26:012000:62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28:26:012000:62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28:26:000000:100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28:26:000000:102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28:26:000000:103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28:26:000000:104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28:26:000000:106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28:26:000000:108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28:26:000000:108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28:26:000000:111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28:26:000000:111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28:26:000000:112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28:26:000000:112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28:26:000000:112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28:26:000000:113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28:26:000000:113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28:26:000000:166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28:26:000000:168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28:26:000000:169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28:26:000000:170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28:26:000000:173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28:26:000000:177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28:26:000000:179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28:26:000000:182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28:26:000000:182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28:26:000000:183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28:26:000000:183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28:26:000000:184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28:26:000000:184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28:26:000000:186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28:26:000000:188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28:26:000000:189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28:26:000000:194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28:26:000000:196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28:26:000000:196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28:26:000000:197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28:26:000000:199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28:26:000000:200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28:26:000000:201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28:26:000000:202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28:26:000000:204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28:26:000000:205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28:26:000000:208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28:26:000000:61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28:26:000000:62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28:26:000000:87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28:26:000000:87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28:26:000000:90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28:26:012000:110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28:26:012000:44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28:26:012000:67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28:26:012000:67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28:26:012000:68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28:26:012000:69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28:26:012000:69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28:26:012000:69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28:26:012000:70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28:26:012000:70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28:26:012000:70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28:26:012000:70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28:26:012000:70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28:26:012000:71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28:26:012000:72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28:26:012000:72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28:26:012000:73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28:26:000000:102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28:26:000000:112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28:26:000000:113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28:26:000000:113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28:26:000000:164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28:26:000000:164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28:26:000000:165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28:26:000000:165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28:26:000000:166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28:26:000000:166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28:26:000000:167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28:26:000000:178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28:26:000000:183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28:26:000000:184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28:26:000000:184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28:26:000000:188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28:26:000000:190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28:26:000000:193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28:26:000000:194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28:26:000000:195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28:26:000000:196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28:26:000000:198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28:26:000000:199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28:26:000000:199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28:26:000000:203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28:26:000000:203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28:26:000000:203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28:26:000000:206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28:26:000000:207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28:26:000000:207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28:26:000000:61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28:26:000000:88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28:26:000000:89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28:26:000000:92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28:26:000000:92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28:26:000000:93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28:26:000000:93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28:26:000000:96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28:26:000000:96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28:26:000000:98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28:26:012000:101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28:26:012000:46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28:26:012000:46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28:26:012000:75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28:26:012000:75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28:26:012000:75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28:26:012000:76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28:26:012000:76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28:26:012000:76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28:26:012000:76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28:26:012000:78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28:26:012000:78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28:26:012000:78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28:26:012000:78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28:26:012000:78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28:26:012000:80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28:26:000000:100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28:26:000000:100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28:26:000000:101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28:26:000000:101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28:26:000000:103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28:26:000000:104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28:26:000000:106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28:26:000000:106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28:26:000000:106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28:26:000000:107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28:26:000000:107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28:26:000000:107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28:26:000000:109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28:26:000000:109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28:26:000000:110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28:26:000000:111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28:26:000000:111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28:26:000000:113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28:26:000000:113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28:26:000000:114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28:26:000000:163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28:26:000000:163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28:26:000000:164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28:26:000000:164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28:26:000000:166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28:26:000000:166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28:26:000000:167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28:26:000000:168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28:26:000000:168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28:26:000000:169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28:26:000000:172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28:26:000000:172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28:26:000000:172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28:26:000000:173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28:26:000000:173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28:26:000000:174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28:26:000000:175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28:26:000000:175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28:26:000000:176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28:26:000000:177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28:26:000000:177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28:26:000000:179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28:26:000000:182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28:26:000000:182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28:26:000000:184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28:26:000000:185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28:26:000000:188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28:26:000000:188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28:26:000000:189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28:26:000000:190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28:26:000000:190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28:26:000000:191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28:26:000000:193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28:26:000000:194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28:26:000000:194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28:26:000000:195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28:26:000000:195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28:26:000000:195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28:26:000000:196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28:26:000000:197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28:26:000000:197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28:26:000000:198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28:26:000000:199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28:26:000000:200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28:26:000000:200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28:26:000000:202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28:26:000000:203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28:26:000000:203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28:26:000000:204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28:26:000000:205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28:26:000000:206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28:26:000000:206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28:26:000000:207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28:26:000000:207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28:26:000000:209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28:26:000000:60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28:26:000000:61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28:26:000000:87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28:26:000000:88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28:26:000000:89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28:26:000000:89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28:26:000000:90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28:26:000000:90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28:26:000000:90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28:26:000000:91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28:26:000000:94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28:26:000000:96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28:26:000000:96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28:26:000000:97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28:26:000000:98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28:26:012000:108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28:26:012000:64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28:26:012000:64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28:26:012000:66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28:26:012000:67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28:26:012000:86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28:26:012000:87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28:26:012000:88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28:26:012000:88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28:26:012000:88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28:26:012000:89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28:26:012000:89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28:26:012000:90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28:26:012000:91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28:26:012000:91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3" office:value-type="string" calcext:value-type="string">
            <text:p>28:26:012000:91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3" office:value-type="string" calcext:value-type="string">
            <text:p>28:26:012000:93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3" office:value-type="string" calcext:value-type="string">
            <text:p>28:26:012000:93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3" office:value-type="string" calcext:value-type="string">
            <text:p>28:26:012000:93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3" office:value-type="string" calcext:value-type="string">
            <text:p>28:26:012000:94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3" office:value-type="string" calcext:value-type="string">
            <text:p>28:26:012000:94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13" office:value-type="string" calcext:value-type="string">
            <text:p>28:26:012000:95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13" office:value-type="string" calcext:value-type="string">
            <text:p>28:26:012000:96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13" office:value-type="string" calcext:value-type="string">
            <text:p>28:26:012000:96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13" office:value-type="string" calcext:value-type="string">
            <text:p>28:26:012000:97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13" office:value-type="string" calcext:value-type="string">
            <text:p>28:26:012000:97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13" office:value-type="string" calcext:value-type="string">
            <text:p>28:26:012000:98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13" office:value-type="string" calcext:value-type="string">
            <text:p>28:26:012000:98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13" office:value-type="string" calcext:value-type="string">
            <text:p>28:26:012000:98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13" office:value-type="string" calcext:value-type="string">
            <text:p>28:26:021900:16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13" office:value-type="string" calcext:value-type="string">
            <text:p>28:26:021900:16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13" office:value-type="string" calcext:value-type="string">
            <text:p>28:26:021900:16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13" office:value-type="string" calcext:value-type="string">
            <text:p>28:26:021900:16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13" office:value-type="string" calcext:value-type="string">
            <text:p>28:26:021900:16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13" office:value-type="string" calcext:value-type="string">
            <text:p>28:26:021900:17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13" office:value-type="string" calcext:value-type="string">
            <text:p>28:26:021900:17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13" office:value-type="string" calcext:value-type="string">
            <text:p>28:26:021900:17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13" office:value-type="string" calcext:value-type="string">
            <text:p>28:26:021900:17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13" office:value-type="string" calcext:value-type="string">
            <text:p>28:26:021900:17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13" office:value-type="string" calcext:value-type="string">
            <text:p>28:26:021900:17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13" office:value-type="string" calcext:value-type="string">
            <text:p>28:26:021900:17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13" office:value-type="string" calcext:value-type="string">
            <text:p>28:26:021900:17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13" office:value-type="string" calcext:value-type="string">
            <text:p>28:26:021900:18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13" office:value-type="string" calcext:value-type="string">
            <text:p>28:26:021900:18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13" office:value-type="string" calcext:value-type="string">
            <text:p>28:26:021900:18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13" office:value-type="string" calcext:value-type="string">
            <text:p>28:26:021900:18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13" office:value-type="string" calcext:value-type="string">
            <text:p>28:26:021900:18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13" office:value-type="string" calcext:value-type="string">
            <text:p>28:26:021900:18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13" office:value-type="string" calcext:value-type="string">
            <text:p>28:26:021900:18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13" office:value-type="string" calcext:value-type="string">
            <text:p>28:26:021900:18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13" office:value-type="string" calcext:value-type="string">
            <text:p>28:26:021900:18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13" office:value-type="string" calcext:value-type="string">
            <text:p>28:26:021900:29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13" office:value-type="string" calcext:value-type="string">
            <text:p>28:26:021900:29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13" office:value-type="string" calcext:value-type="string">
            <text:p>28:26:021900:29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13" office:value-type="string" calcext:value-type="string">
            <text:p>28:26:021900:32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13" office:value-type="string" calcext:value-type="string">
            <text:p>28:26:021900:32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13" office:value-type="string" calcext:value-type="string">
            <text:p>28:26:021900:32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13" office:value-type="string" calcext:value-type="string">
            <text:p>28:26:021900:34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13" office:value-type="string" calcext:value-type="string">
            <text:p>28:26:021900:34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13" office:value-type="string" calcext:value-type="string">
            <text:p>28:26:021900:20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13" office:value-type="string" calcext:value-type="string">
            <text:p>28:26:021900:20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13" office:value-type="string" calcext:value-type="string">
            <text:p>28:26:021900:20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13" office:value-type="string" calcext:value-type="string">
            <text:p>28:26:021900:20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13" office:value-type="string" calcext:value-type="string">
            <text:p>28:26:021900:20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13" office:value-type="string" calcext:value-type="string">
            <text:p>28:26:021900:20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13" office:value-type="string" calcext:value-type="string">
            <text:p>28:26:021900:20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13" office:value-type="string" calcext:value-type="string">
            <text:p>28:26:021900:20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13" office:value-type="string" calcext:value-type="string">
            <text:p>28:26:021900:20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13" office:value-type="string" calcext:value-type="string">
            <text:p>28:26:021900:21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13" office:value-type="string" calcext:value-type="string">
            <text:p>28:26:021900:21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13" office:value-type="string" calcext:value-type="string">
            <text:p>28:26:021900:21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13" office:value-type="string" calcext:value-type="string">
            <text:p>28:26:021900:21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13" office:value-type="string" calcext:value-type="string">
            <text:p>28:26:021900:21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13" office:value-type="string" calcext:value-type="string">
            <text:p>28:26:021900:21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13" office:value-type="string" calcext:value-type="string">
            <text:p>28:26:021900:21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13" office:value-type="string" calcext:value-type="string">
            <text:p>28:26:021900:21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13" office:value-type="string" calcext:value-type="string">
            <text:p>28:26:021900:21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13" office:value-type="string" calcext:value-type="string">
            <text:p>28:26:021900:21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13" office:value-type="string" calcext:value-type="string">
            <text:p>28:26:021900:22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13" office:value-type="string" calcext:value-type="string">
            <text:p>28:26:021900:22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13" office:value-type="string" calcext:value-type="string">
            <text:p>28:26:021900:22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13" office:value-type="string" calcext:value-type="string">
            <text:p>28:26:021900:22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13" office:value-type="string" calcext:value-type="string">
            <text:p>28:26:021900:22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13" office:value-type="string" calcext:value-type="string">
            <text:p>28:26:021900:22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13" office:value-type="string" calcext:value-type="string">
            <text:p>28:26:021900:22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13" office:value-type="string" calcext:value-type="string">
            <text:p>28:26:021900:22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13" office:value-type="string" calcext:value-type="string">
            <text:p>28:26:021900:22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13" office:value-type="string" calcext:value-type="string">
            <text:p>28:26:021900:27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13" office:value-type="string" calcext:value-type="string">
            <text:p>28:26:021900:34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13" office:value-type="string" calcext:value-type="string">
            <text:p>28:26:030101:210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13" office:value-type="string" calcext:value-type="string">
            <text:p>28:26:030101:293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13" office:value-type="string" calcext:value-type="string">
            <text:p>28:26:030101:312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13" office:value-type="string" calcext:value-type="string">
            <text:p>28:26:030101:317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13" office:value-type="string" calcext:value-type="string">
            <text:p>28:26:030101:318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13" office:value-type="string" calcext:value-type="string">
            <text:p>28:26:030101:320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13" office:value-type="string" calcext:value-type="string">
            <text:p>28:26:030101:320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13" office:value-type="string" calcext:value-type="string">
            <text:p>28:26:030101:320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13" office:value-type="string" calcext:value-type="string">
            <text:p>28:26:030101:322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13" office:value-type="string" calcext:value-type="string">
            <text:p>28:26:030101:323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13" office:value-type="string" calcext:value-type="string">
            <text:p>28:26:030101:208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13" office:value-type="string" calcext:value-type="string">
            <text:p>28:26:030101:209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13" office:value-type="string" calcext:value-type="string">
            <text:p>28:26:030101:303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13" office:value-type="string" calcext:value-type="string">
            <text:p>28:26:030101:317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13" office:value-type="string" calcext:value-type="string">
            <text:p>28:26:030101:322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13" office:value-type="string" calcext:value-type="string">
            <text:p>28:26:030101:365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13" office:value-type="string" calcext:value-type="string">
            <text:p>28:26:030101:373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13" office:value-type="string" calcext:value-type="string">
            <text:p>28:26:030101:418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13" office:value-type="string" calcext:value-type="string">
            <text:p>28:26:030101:233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13" office:value-type="string" calcext:value-type="string">
            <text:p>28:26:030101:310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13" office:value-type="string" calcext:value-type="string">
            <text:p>28:26:030101:310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13" office:value-type="string" calcext:value-type="string">
            <text:p>28:26:030101:314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13" office:value-type="string" calcext:value-type="string">
            <text:p>28:26:030101:319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13" office:value-type="string" calcext:value-type="string">
            <text:p>28:26:030101:320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13" office:value-type="string" calcext:value-type="string">
            <text:p>28:26:030101:320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13" office:value-type="string" calcext:value-type="string">
            <text:p>28:26:030101:322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13" office:value-type="string" calcext:value-type="string">
            <text:p>28:05:010915:64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13" office:value-type="string" calcext:value-type="string">
            <text:p>28:09:011202:52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13" office:value-type="string" calcext:value-type="string">
            <text:p>28:13:022605:6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13" office:value-type="string" calcext:value-type="string">
            <text:p>28:09:010101:45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13" office:value-type="string" calcext:value-type="string">
            <text:p>28:21:011802:73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13" office:value-type="string" calcext:value-type="string">
            <text:p>28:01:110210:16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13" office:value-type="string" calcext:value-type="string">
            <text:p>28:24:010714:2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13" office:value-type="string" calcext:value-type="string">
            <text:p>28:07:020002:21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13" office:value-type="string" calcext:value-type="string">
            <text:p>28:05:010957:49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13" office:value-type="string" calcext:value-type="string">
            <text:p>28:05:010630:34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13" office:value-type="string" calcext:value-type="string">
            <text:p>28:05:010630:34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13" office:value-type="string" calcext:value-type="string">
            <text:p>28:05:000000:140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13" office:value-type="string" calcext:value-type="string">
            <text:p>28:07:020090:11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13" office:value-type="string" calcext:value-type="string">
            <text:p>28:05:010514:27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13" office:value-type="string" calcext:value-type="string">
            <text:p>28:09:010101:36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13" office:value-type="string" calcext:value-type="string">
            <text:p>28:09:010101:31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13" office:value-type="string" calcext:value-type="string">
            <text:p>28:07:020002:13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13" office:value-type="string" calcext:value-type="string">
            <text:p>28:23:021733:12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13" office:value-type="string" calcext:value-type="string">
            <text:p>28:01:030009:70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13" office:value-type="string" calcext:value-type="string">
            <text:p>28:07:020002:13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13" office:value-type="string" calcext:value-type="string">
            <text:p>28:07:020002:13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13" office:value-type="string" calcext:value-type="string">
            <text:p>28:07:020002:12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13" office:value-type="string" calcext:value-type="string">
            <text:p>28:07:020011:3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13" office:value-type="string" calcext:value-type="string">
            <text:p>28:05:020240:3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13" office:value-type="string" calcext:value-type="string">
            <text:p>28:05:010630:33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13" office:value-type="string" calcext:value-type="string">
            <text:p>28:04:000000:32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13" office:value-type="string" calcext:value-type="string">
            <text:p>28:07:020090:11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13" office:value-type="string" calcext:value-type="string">
            <text:p>28:07:000000:280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13" office:value-type="string" calcext:value-type="string">
            <text:p>28:05:010630:34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13" office:value-type="string" calcext:value-type="string">
            <text:p>28:05:010630:33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13" office:value-type="string" calcext:value-type="string">
            <text:p>28:09:010101:39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13" office:value-type="string" calcext:value-type="string">
            <text:p>28:10:132001:21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13" office:value-type="string" calcext:value-type="string">
            <text:p>28:05:010655:36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13" office:value-type="string" calcext:value-type="string">
            <text:p>28:05:030102:60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13" office:value-type="string" calcext:value-type="string">
            <text:p>28:11:010304:1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13" office:value-type="string" calcext:value-type="string">
            <text:p>28:10:013004:162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13" office:value-type="string" calcext:value-type="string">
            <text:p>28:09:011218:2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13" office:value-type="string" calcext:value-type="string">
            <text:p>28:09:011218:15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13" office:value-type="string" calcext:value-type="string">
            <text:p>28:13:240901:55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13" office:value-type="string" calcext:value-type="string">
            <text:p>28:03:050033:22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13" office:value-type="string" calcext:value-type="string">
            <text:p>28:07:020007:54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13" office:value-type="string" calcext:value-type="string">
            <text:p>28:16:012957:2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13" office:value-type="string" calcext:value-type="string">
            <text:p>28:05:010957:45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13" office:value-type="string" calcext:value-type="string">
            <text:p>28:07:020002:26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13" office:value-type="string" calcext:value-type="string">
            <text:p>28:21:010701:87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13" office:value-type="string" calcext:value-type="string">
            <text:p>28:05:010630:38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13" office:value-type="string" calcext:value-type="string">
            <text:p>28:05:010630:34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13" office:value-type="string" calcext:value-type="string">
            <text:p>28:12:010549:5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13" office:value-type="string" calcext:value-type="string">
            <text:p>28:12:010517:3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13" office:value-type="string" calcext:value-type="string">
            <text:p>28:09:011108:46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13" office:value-type="string" calcext:value-type="string">
            <text:p>28:16:014752:1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13" office:value-type="string" calcext:value-type="string">
            <text:p>28:21:011801:94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13" office:value-type="string" calcext:value-type="string">
            <text:p>28:15:010106:76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13" office:value-type="string" calcext:value-type="string">
            <text:p>28:02:000328:5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13" office:value-type="string" calcext:value-type="string">
            <text:p>28:01:010225:20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13" office:value-type="string" calcext:value-type="string">
            <text:p>28:01:010254:105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13" office:value-type="string" calcext:value-type="string">
            <text:p>28:22:000000:41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13" office:value-type="string" calcext:value-type="string">
            <text:p>28:25:000000:248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13" office:value-type="string" calcext:value-type="string">
            <text:p>28:22:012205:47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13" office:value-type="string" calcext:value-type="string">
            <text:p>28:02:000000:794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13" office:value-type="string" calcext:value-type="string">
            <text:p>28:22:000000:40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13" office:value-type="string" calcext:value-type="string">
            <text:p>28:15:000000:136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13" office:value-type="string" calcext:value-type="string">
            <text:p>28:02:000127:86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13" office:value-type="string" calcext:value-type="string">
            <text:p>28:10:000000:566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13" office:value-type="string" calcext:value-type="string">
            <text:p>28:15:000000:63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13" office:value-type="string" calcext:value-type="string">
            <text:p>28:07:020007:41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13" office:value-type="string" calcext:value-type="string">
            <text:p>28:06:011102:63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13" office:value-type="string" calcext:value-type="string">
            <text:p>28:17:010900:72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13" office:value-type="string" calcext:value-type="string">
            <text:p>28:03:010005:244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13" office:value-type="string" calcext:value-type="string">
            <text:p>28:06:011102:64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13" office:value-type="string" calcext:value-type="string">
            <text:p>28:01:130051:30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13" office:value-type="string" calcext:value-type="string">
            <text:p>28:15:011316:36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13" office:value-type="string" calcext:value-type="string">
            <text:p>28:05:020431:50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13" office:value-type="string" calcext:value-type="string">
            <text:p>28:01:130021:20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13" office:value-type="string" calcext:value-type="string">
            <text:p>28:14:011633:26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13" office:value-type="string" calcext:value-type="string">
            <text:p>28:05:010957:87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13" office:value-type="string" calcext:value-type="string">
            <text:p>28:05:010630:32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13" office:value-type="string" calcext:value-type="string">
            <text:p>28:05:010940:29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13" office:value-type="string" calcext:value-type="string">
            <text:p>28:26:012000:38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13" office:value-type="string" calcext:value-type="string">
            <text:p>28:26:021900:8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13" office:value-type="string" calcext:value-type="string">
            <text:p>28:05:011006:14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13" office:value-type="string" calcext:value-type="string">
            <text:p>28:26:040900:28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13" office:value-type="string" calcext:value-type="string">
            <text:p>28:05:010940:31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13" office:value-type="string" calcext:value-type="string">
            <text:p>28:05:010940:31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13" office:value-type="string" calcext:value-type="string">
            <text:p>28:26:012000:39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13" office:value-type="string" calcext:value-type="string">
            <text:p>28:05:010940:61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13" office:value-type="string" calcext:value-type="string">
            <text:p>28:05:010940:29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13" office:value-type="string" calcext:value-type="string">
            <text:p>28:05:010940:30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13" office:value-type="string" calcext:value-type="string">
            <text:p>28:26:040900:26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13" office:value-type="string" calcext:value-type="string">
            <text:p>28:01:130061:57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13" office:value-type="string" calcext:value-type="string">
            <text:p>28:05:010957:31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13" office:value-type="string" calcext:value-type="string">
            <text:p>28:25:010255:4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13" office:value-type="string" calcext:value-type="string">
            <text:p>28:05:000000:355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13" office:value-type="string" calcext:value-type="string">
            <text:p>28:01:130239:22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13" office:value-type="string" calcext:value-type="string">
            <text:p>28:01:130239:37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13" office:value-type="string" calcext:value-type="string">
            <text:p>28:01:020402:95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13" office:value-type="string" calcext:value-type="string">
            <text:p>28:26:030101:168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13" office:value-type="string" calcext:value-type="string">
            <text:p>28:26:012000:41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13" office:value-type="string" calcext:value-type="string">
            <text:p>28:05:010940:29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13" office:value-type="string" calcext:value-type="string">
            <text:p>28:05:010940:29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13" office:value-type="string" calcext:value-type="string">
            <text:p>28:05:010940:30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13" office:value-type="string" calcext:value-type="string">
            <text:p>28:26:030101:3012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13" office:value-type="string" calcext:value-type="string">
            <text:p>28:05:010940:30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13" office:value-type="string" calcext:value-type="string">
            <text:p>28:05:010730:7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13" office:value-type="string" calcext:value-type="string">
            <text:p>28:05:010957:32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13" office:value-type="string" calcext:value-type="string">
            <text:p>28:05:000000:545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13" office:value-type="string" calcext:value-type="string">
            <text:p>28:26:021900:7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13" office:value-type="string" calcext:value-type="string">
            <text:p>28:26:030101:361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13" office:value-type="string" calcext:value-type="string">
            <text:p>28:26:020700:27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13" office:value-type="string" calcext:value-type="string">
            <text:p>28:26:012000:37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13" office:value-type="string" calcext:value-type="string">
            <text:p>28:01:010382:816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13" office:value-type="string" calcext:value-type="string">
            <text:p>28:01:000000:1357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13" office:value-type="string" calcext:value-type="string">
            <text:p>28:01:020400:173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13" office:value-type="string" calcext:value-type="string">
            <text:p>28:01:000000:80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13" office:value-type="string" calcext:value-type="string">
            <text:p>28:16:015520:311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13" office:value-type="string" calcext:value-type="string">
            <text:p>28:16:000000:103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13" office:value-type="string" calcext:value-type="string">
            <text:p>28:09:011202:58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13" office:value-type="string" calcext:value-type="string">
            <text:p>28:09:011202:58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13" office:value-type="string" calcext:value-type="string">
            <text:p>28:09:011202:105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13" office:value-type="string" calcext:value-type="string">
            <text:p>28:05:010957:44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13" office:value-type="string" calcext:value-type="string">
            <text:p>28:09:020152:2748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13" office:value-type="string" calcext:value-type="string">
            <text:p>28:07:020002:223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13" office:value-type="string" calcext:value-type="string">
            <text:p>28:05:010957:457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13" office:value-type="string" calcext:value-type="string">
            <text:p>28:05:010957:454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13" office:value-type="string" calcext:value-type="string">
            <text:p>28:05:010957:45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13" office:value-type="string" calcext:value-type="string">
            <text:p>28:05:010957:455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13" office:value-type="string" calcext:value-type="string">
            <text:p>28:05:010957:449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13" office:value-type="string" calcext:value-type="string">
            <text:p>28:05:010902:66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13" office:value-type="string" calcext:value-type="string">
            <text:p>28:01:130168:620</text:p>
          </table:table-cell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49ABBE17124D12D63B666119510D34F2C62A3AFD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7313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.00.0000</text:date>, <text:time style:data-style-name="N2" text:time-value="17:03:15.4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02T08:03:06</meta:creation-date>
    <dc:date>2024-07-02T17:05:09.063000000</dc:date>
    <meta:generator>LibreOffice/6.3.1.2$Windows_X86_64 LibreOffice_project/b79626edf0065ac373bd1df5c28bd630b4424273</meta:generator>
    <meta:editing-duration>PT1M55S</meta:editing-duration>
    <meta:editing-cycles>2</meta:editing-cycles>
    <meta:document-statistic meta:table-count="1" meta:cell-count="52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