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7.5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66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2.07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62" calcext:value-type="float">
            <text:p>2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10944:102</text:p>
          </table:table-cell>
          <table:table-cell table:style-name="ce28" office:value-type="float" office:value="60006.35" calcext:value-type="float">
            <text:p>60 006,3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10410:201</text:p>
          </table:table-cell>
          <table:table-cell table:style-name="ce28" office:value-type="float" office:value="196.84" calcext:value-type="float">
            <text:p>196,8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00000:4178</text:p>
          </table:table-cell>
          <table:table-cell table:style-name="ce28" office:value-type="float" office:value="308584.4" calcext:value-type="float">
            <text:p>308 584,4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20729:95</text:p>
          </table:table-cell>
          <table:table-cell table:style-name="ce28" office:value-type="float" office:value="80783.79" calcext:value-type="float">
            <text:p>80 783,7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0293:2</text:p>
          </table:table-cell>
          <table:table-cell table:style-name="ce28" office:value-type="float" office:value="83647.52" calcext:value-type="float">
            <text:p>83 647,5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6144</text:p>
          </table:table-cell>
          <table:table-cell table:style-name="ce28" office:value-type="float" office:value="98685.82" calcext:value-type="float">
            <text:p>98 685,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20705:167</text:p>
          </table:table-cell>
          <table:table-cell table:style-name="ce28" office:value-type="float" office:value="21414.24" calcext:value-type="float">
            <text:p>21 414,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10902:318</text:p>
          </table:table-cell>
          <table:table-cell table:style-name="ce28" office:value-type="float" office:value="71416.83" calcext:value-type="float">
            <text:p>71 416,8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0408:21</text:p>
          </table:table-cell>
          <table:table-cell table:style-name="ce28" office:value-type="float" office:value="1314798.79" calcext:value-type="float">
            <text:p>1 314 798,7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5:000000:2935</text:p>
          </table:table-cell>
          <table:table-cell table:style-name="ce28" office:value-type="float" office:value="5966.74" calcext:value-type="float">
            <text:p>5 966,7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202:744</text:p>
          </table:table-cell>
          <table:table-cell table:style-name="ce28" office:value-type="float" office:value="149062.22" calcext:value-type="float">
            <text:p>149 062,2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10902:319</text:p>
          </table:table-cell>
          <table:table-cell table:style-name="ce28" office:value-type="float" office:value="224125.73" calcext:value-type="float">
            <text:p>224 125,7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0401:1115</text:p>
          </table:table-cell>
          <table:table-cell table:style-name="ce28" office:value-type="float" office:value="476952.89" calcext:value-type="float">
            <text:p>476 952,8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0401:237</text:p>
          </table:table-cell>
          <table:table-cell table:style-name="ce28" office:value-type="float" office:value="551660.03" calcext:value-type="float">
            <text:p>551 660,0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0401:8</text:p>
          </table:table-cell>
          <table:table-cell table:style-name="ce28" office:value-type="float" office:value="368164.37" calcext:value-type="float">
            <text:p>368 164,3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10702:226</text:p>
          </table:table-cell>
          <table:table-cell table:style-name="ce28" office:value-type="float" office:value="7821" calcext:value-type="float">
            <text:p>7 821,0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10701:99</text:p>
          </table:table-cell>
          <table:table-cell table:style-name="ce28" office:value-type="float" office:value="336399.47" calcext:value-type="float">
            <text:p>336 399,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0327:344</text:p>
          </table:table-cell>
          <table:table-cell table:style-name="ce28" office:value-type="float" office:value="5338.66" calcext:value-type="float">
            <text:p>5 338,6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239:214</text:p>
          </table:table-cell>
          <table:table-cell table:style-name="ce28" office:value-type="float" office:value="8165.01" calcext:value-type="float">
            <text:p>8 165,0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1733:130</text:p>
          </table:table-cell>
          <table:table-cell table:style-name="ce28" office:value-type="float" office:value="874224.02" calcext:value-type="float">
            <text:p>874 224,0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40:277</text:p>
          </table:table-cell>
          <table:table-cell table:style-name="ce28" office:value-type="float" office:value="284616.64" calcext:value-type="float">
            <text:p>284 616,6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2:021003:380</text:p>
          </table:table-cell>
          <table:table-cell table:style-name="ce28" office:value-type="float" office:value="202515.28" calcext:value-type="float">
            <text:p>202 515,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10701:292</text:p>
          </table:table-cell>
          <table:table-cell table:style-name="ce28" office:value-type="float" office:value="7335.94" calcext:value-type="float">
            <text:p>7 335,9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702:225</text:p>
          </table:table-cell>
          <table:table-cell table:style-name="ce28" office:value-type="float" office:value="7872.35" calcext:value-type="float">
            <text:p>7 872,3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1205:161</text:p>
          </table:table-cell>
          <table:table-cell table:style-name="ce28" office:value-type="float" office:value="5697.34" calcext:value-type="float">
            <text:p>5 697,3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0401:717</text:p>
          </table:table-cell>
          <table:table-cell table:style-name="ce28" office:value-type="float" office:value="331580.43" calcext:value-type="float">
            <text:p>331 580,4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325:632</text:p>
          </table:table-cell>
          <table:table-cell table:style-name="ce28" office:value-type="float" office:value="10363.28" calcext:value-type="float">
            <text:p>10 363,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00000:2936</text:p>
          </table:table-cell>
          <table:table-cell table:style-name="ce28" office:value-type="float" office:value="1570.19" calcext:value-type="float">
            <text:p>1 570,1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701:291</text:p>
          </table:table-cell>
          <table:table-cell table:style-name="ce28" office:value-type="float" office:value="513164.47" calcext:value-type="float">
            <text:p>513 164,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21816:8</text:p>
          </table:table-cell>
          <table:table-cell table:style-name="ce28" office:value-type="float" office:value="856045.52" calcext:value-type="float">
            <text:p>856 045,5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00000:4179</text:p>
          </table:table-cell>
          <table:table-cell table:style-name="ce28" office:value-type="float" office:value="174643.71" calcext:value-type="float">
            <text:p>174 643,7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106:814</text:p>
          </table:table-cell>
          <table:table-cell table:style-name="ce28" office:value-type="float" office:value="733444.49" calcext:value-type="float">
            <text:p>733 444,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7:020007:96</text:p>
          </table:table-cell>
          <table:table-cell table:style-name="ce28" office:value-type="float" office:value="339160.23" calcext:value-type="float">
            <text:p>339 160,2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3:050033:588</text:p>
          </table:table-cell>
          <table:table-cell table:style-name="ce28" office:value-type="float" office:value="375991.49" calcext:value-type="float">
            <text:p>375 991,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55:829</text:p>
          </table:table-cell>
          <table:table-cell table:style-name="ce28" office:value-type="float" office:value="64212.75" calcext:value-type="float">
            <text:p>64 212,7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11218:12</text:p>
          </table:table-cell>
          <table:table-cell table:style-name="ce28" office:value-type="float" office:value="226964.34" calcext:value-type="float">
            <text:p>226 964,3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32001:229</text:p>
          </table:table-cell>
          <table:table-cell table:style-name="ce28" office:value-type="float" office:value="218646.42" calcext:value-type="float">
            <text:p>218 646,4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203:179</text:p>
          </table:table-cell>
          <table:table-cell table:style-name="ce28" office:value-type="float" office:value="1064694.08" calcext:value-type="float">
            <text:p>1 064 694,0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1202:750</text:p>
          </table:table-cell>
          <table:table-cell table:style-name="ce28" office:value-type="float" office:value="449233.11" calcext:value-type="float">
            <text:p>449 233,1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1202:715</text:p>
          </table:table-cell>
          <table:table-cell table:style-name="ce28" office:value-type="float" office:value="445892.87" calcext:value-type="float">
            <text:p>445 892,8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0101:174</text:p>
          </table:table-cell>
          <table:table-cell table:style-name="ce28" office:value-type="float" office:value="939608.9" calcext:value-type="float">
            <text:p>939 608,9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134:16</text:p>
          </table:table-cell>
          <table:table-cell table:style-name="ce28" office:value-type="float" office:value="872554.11" calcext:value-type="float">
            <text:p>872 554,1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1148:133</text:p>
          </table:table-cell>
          <table:table-cell table:style-name="ce28" office:value-type="float" office:value="5356831.38" calcext:value-type="float">
            <text:p>5 356 831,3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1108:474</text:p>
          </table:table-cell>
          <table:table-cell table:style-name="ce28" office:value-type="float" office:value="427436.86" calcext:value-type="float">
            <text:p>427 436,8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203:267</text:p>
          </table:table-cell>
          <table:table-cell table:style-name="ce28" office:value-type="float" office:value="1734222.84" calcext:value-type="float">
            <text:p>1 734 222,8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00002:849</text:p>
          </table:table-cell>
          <table:table-cell table:style-name="ce28" office:value-type="float" office:value="539172.99" calcext:value-type="float">
            <text:p>539 172,9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009:722</text:p>
          </table:table-cell>
          <table:table-cell table:style-name="ce28" office:value-type="float" office:value="89503.69" calcext:value-type="float">
            <text:p>89 503,6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218:15</text:p>
          </table:table-cell>
          <table:table-cell table:style-name="ce28" office:value-type="float" office:value="137289.77" calcext:value-type="float">
            <text:p>137 289,7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54:1055</text:p>
          </table:table-cell>
          <table:table-cell table:style-name="ce28" office:value-type="float" office:value="142603.53" calcext:value-type="float">
            <text:p>142 603,5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514:32</text:p>
          </table:table-cell>
          <table:table-cell table:style-name="ce28" office:value-type="float" office:value="318515.82" calcext:value-type="float">
            <text:p>318 515,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11202:995</text:p>
          </table:table-cell>
          <table:table-cell table:style-name="ce28" office:value-type="float" office:value="564381.94" calcext:value-type="float">
            <text:p>564 381,9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00002:847</text:p>
          </table:table-cell>
          <table:table-cell table:style-name="ce28" office:value-type="float" office:value="423759.85" calcext:value-type="float">
            <text:p>423 759,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524:316</text:p>
          </table:table-cell>
          <table:table-cell table:style-name="ce28" office:value-type="float" office:value="12667928.64" calcext:value-type="float">
            <text:p>12 667 928,6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1:2582</text:p>
          </table:table-cell>
          <table:table-cell table:style-name="ce28" office:value-type="float" office:value="306162.98" calcext:value-type="float">
            <text:p>306 162,9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1202:732</text:p>
          </table:table-cell>
          <table:table-cell table:style-name="ce28" office:value-type="float" office:value="266082.77" calcext:value-type="float">
            <text:p>266 082,7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1218:2</text:p>
          </table:table-cell>
          <table:table-cell table:style-name="ce28" office:value-type="float" office:value="162892.54" calcext:value-type="float">
            <text:p>162 892,5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3492</text:p>
          </table:table-cell>
          <table:table-cell table:style-name="ce28" office:value-type="float" office:value="458923.54" calcext:value-type="float">
            <text:p>458 923,5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20007:547</text:p>
          </table:table-cell>
          <table:table-cell table:style-name="ce28" office:value-type="float" office:value="439129.16" calcext:value-type="float">
            <text:p>439 129,1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70151:385</text:p>
          </table:table-cell>
          <table:table-cell table:style-name="ce28" office:value-type="float" office:value="425592.06" calcext:value-type="float">
            <text:p>425 592,0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9:010101:169</text:p>
          </table:table-cell>
          <table:table-cell table:style-name="ce28" office:value-type="float" office:value="805288.79" calcext:value-type="float">
            <text:p>805 288,7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514:2</text:p>
          </table:table-cell>
          <table:table-cell table:style-name="ce28" office:value-type="float" office:value="976454.7" calcext:value-type="float">
            <text:p>976 454,7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912:21</text:p>
          </table:table-cell>
          <table:table-cell table:style-name="ce28" office:value-type="float" office:value="1300253.62" calcext:value-type="float">
            <text:p>1 300 253,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2101:1055</text:p>
          </table:table-cell>
          <table:table-cell table:style-name="ce28" office:value-type="float" office:value="244561.27" calcext:value-type="float">
            <text:p>244 561,2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1148:134</text:p>
          </table:table-cell>
          <table:table-cell table:style-name="ce28" office:value-type="float" office:value="5384063.28" calcext:value-type="float">
            <text:p>5 384 063,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00002:846</text:p>
          </table:table-cell>
          <table:table-cell table:style-name="ce28" office:value-type="float" office:value="414912.74" calcext:value-type="float">
            <text:p>414 912,7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00002:845</text:p>
          </table:table-cell>
          <table:table-cell table:style-name="ce28" office:value-type="float" office:value="109516.44" calcext:value-type="float">
            <text:p>109 516,4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00002:848</text:p>
          </table:table-cell>
          <table:table-cell table:style-name="ce28" office:value-type="float" office:value="436795.06" calcext:value-type="float">
            <text:p>436 795,0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0101:166</text:p>
          </table:table-cell>
          <table:table-cell table:style-name="ce28" office:value-type="float" office:value="688051.5" calcext:value-type="float">
            <text:p>688 051,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127:998</text:p>
          </table:table-cell>
          <table:table-cell table:style-name="ce28" office:value-type="float" office:value="10829282.2" calcext:value-type="float">
            <text:p>10 829 282,2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630:256</text:p>
          </table:table-cell>
          <table:table-cell table:style-name="ce28" office:value-type="float" office:value="97166.18" calcext:value-type="float">
            <text:p>97 166,1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10101:214</text:p>
          </table:table-cell>
          <table:table-cell table:style-name="ce28" office:value-type="float" office:value="1075886.68" calcext:value-type="float">
            <text:p>1 075 886,6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8:013001:28</text:p>
          </table:table-cell>
          <table:table-cell table:style-name="ce28" office:value-type="float" office:value="306764.04" calcext:value-type="float">
            <text:p>306 764,0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22:137</text:p>
          </table:table-cell>
          <table:table-cell table:style-name="ce28" office:value-type="float" office:value="3377309.05" calcext:value-type="float">
            <text:p>3 377 309,0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0401:1100</text:p>
          </table:table-cell>
          <table:table-cell table:style-name="ce28" office:value-type="float" office:value="556994.24" calcext:value-type="float">
            <text:p>556 994,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13" office:value-type="string" calcext:value-type="string">
            <text:p>25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209: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20910: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305:1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20305:1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10708: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1602:1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00000:321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0305:15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1722:13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1745:8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1602:1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00000:193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00000:33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0305:15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10708: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1745:2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0310:2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20152:46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00000:135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90219:2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10625:2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625:1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10625:10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10625: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625:1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10625:10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10625:10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625: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625:8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10625:4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10625:3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10625:10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625:1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625:2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625:3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10625:2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10625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625:2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625:6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625:10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00000:285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13:520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10702:1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00000:324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10701:14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00000:298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298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10702:23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701:14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10702:8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00000:424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00000:419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00000:378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00000:316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00000:298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701:1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10701:8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10701:17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10702:10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10702:3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10701:9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10701:31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10702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10701:1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00000:280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10133:14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1203:10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1203: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21203:1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21204:3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00000:281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5614:20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10701: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701:7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10701:29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10702:2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10702:4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10701:9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10701:15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10701:7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20829:1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10702:4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10702:22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305:1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829:6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21721:1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10702:10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10701:3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10701:3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10701:8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10710:1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00000:303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00000:299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00000:317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1203:9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1203:22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21903:1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21204: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21205: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1204:4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1204: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00000:29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10701: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1203:6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10701:1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00000:35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00000:379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1205: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5252:22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10702:1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10701:15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10702:23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8:010163:29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10701:7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3:010701:3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10701:32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00000:389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3:010701:14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3:010704: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3:020829:6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21707:3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00000:280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00000:299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3:000000:29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10702:10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20829:6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20829:6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20829:18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00000:434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3:000000:297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21203:1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3:021205:4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3:021204:15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3:000000:282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21205:4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3:021203: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3:021204:15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3:021903:18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3:000000:391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1:010201:56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9:010101:18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065:2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1515:6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000:628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920:48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000:67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097:1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106:3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097: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000:605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098: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494:37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920:1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115: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097: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20401:1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572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106: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2:000000:626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098: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9:011202:98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10501:76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0702:167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10101:21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2:000094: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517:24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121019:28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10101: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272: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55:35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605:59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10210:1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17:97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1134:2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1134: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2:000552:11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2:000000:67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920:9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2:000125:11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920:10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094: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2:000000:600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2:000000:75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114: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9:020152:19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2:000000:676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101:60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9:010101:18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00000:59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1:000000:129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750:2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1:010848:43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7:020002:20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1134:1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17:9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00000:21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2:000000:268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004:5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1:010518: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106: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2:000000:686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2:000000:678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000:268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000:60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00000:497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2:000097: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220:8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4:014000:1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3:000000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3:020305:14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3:000000:389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3:000000:43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3:000000:43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3:021722:13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3:000000:407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3:010707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3:000000:6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3:000000:340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3:000000:340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957:4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630:24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57:30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630:20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951: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9:011208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940:22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940:6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940:7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630:20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630:20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957:4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957:42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957:4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630:23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630:31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239:4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940:6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940:1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940:20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630:220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630:2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630: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630:413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957:4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957:2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630:22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630:29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007:19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630:25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239:6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0940:7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0940:247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940:181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940:76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1:010102:295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3:010703:103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3:000000:434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3:010703:1028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3:010703:832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3:010703:72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4:010813:1914</text:p>
          </table:table-cell>
          <table:table-cell table:style-name="ce21" office:value-type="string" calcext:value-type="string" table:number-columns-spanned="2" table:number-rows-spanned="1">
            <text:p>26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26AFDF4F0B7F195BFA99BCF9BB6F5E31E196CBC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7:03:52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2T08:01:49</meta:creation-date>
    <dc:date>2024-07-02T17:06:29.986000000</dc:dat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1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