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165/ОКС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01.07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98" calcext:value-type="float">
            <text:p>9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447" calcext:value-type="float">
            <text:p>44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9:011202:613</text:p>
          </table:table-cell>
          <table:table-cell table:style-name="ce28" office:value-type="float" office:value="519306.81" calcext:value-type="float">
            <text:p>519 306,8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9:011202:614</text:p>
          </table:table-cell>
          <table:table-cell table:style-name="ce28" office:value-type="float" office:value="519306.81" calcext:value-type="float">
            <text:p>519 306,8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9:000000:1220</text:p>
          </table:table-cell>
          <table:table-cell table:style-name="ce28" office:value-type="float" office:value="1047665.93" calcext:value-type="float">
            <text:p>1 047 665,9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9:011202:635</text:p>
          </table:table-cell>
          <table:table-cell table:style-name="ce28" office:value-type="float" office:value="1053414.44" calcext:value-type="float">
            <text:p>1 053 414,4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9:011202:534</text:p>
          </table:table-cell>
          <table:table-cell table:style-name="ce28" office:value-type="float" office:value="2177326.29" calcext:value-type="float">
            <text:p>2 177 326,2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2:000412:39</text:p>
          </table:table-cell>
          <table:table-cell table:style-name="ce28" office:value-type="float" office:value="1318945.11" calcext:value-type="float">
            <text:p>1 318 945,1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3:020009:378</text:p>
          </table:table-cell>
          <table:table-cell table:style-name="ce28" office:value-type="float" office:value="4078437.79" calcext:value-type="float">
            <text:p>4 078 437,7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9:011202:793</text:p>
          </table:table-cell>
          <table:table-cell table:style-name="ce28" office:value-type="float" office:value="359255.32" calcext:value-type="float">
            <text:p>359 255,3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9:011202:555</text:p>
          </table:table-cell>
          <table:table-cell table:style-name="ce28" office:value-type="float" office:value="482422" calcext:value-type="float">
            <text:p>482 422,0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9:011202:462</text:p>
          </table:table-cell>
          <table:table-cell table:style-name="ce28" office:value-type="float" office:value="579155.04" calcext:value-type="float">
            <text:p>579 155,0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9:011202:776</text:p>
          </table:table-cell>
          <table:table-cell table:style-name="ce28" office:value-type="float" office:value="395828.22" calcext:value-type="float">
            <text:p>395 828,2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9:011202:802</text:p>
          </table:table-cell>
          <table:table-cell table:style-name="ce28" office:value-type="float" office:value="445476.63" calcext:value-type="float">
            <text:p>445 476,6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9:010311:304</text:p>
          </table:table-cell>
          <table:table-cell table:style-name="ce28" office:value-type="float" office:value="1841111.16" calcext:value-type="float">
            <text:p>1 841 111,1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0:013013:6143</text:p>
          </table:table-cell>
          <table:table-cell table:style-name="ce28" office:value-type="float" office:value="1446228.96" calcext:value-type="float">
            <text:p>1 446 228,9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4:030359:389</text:p>
          </table:table-cell>
          <table:table-cell table:style-name="ce28" office:value-type="float" office:value="7143642.57" calcext:value-type="float">
            <text:p>7 143 642,5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9:000000:3608</text:p>
          </table:table-cell>
          <table:table-cell table:style-name="ce28" office:value-type="float" office:value="837624.15" calcext:value-type="float">
            <text:p>837 624,1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9:011202:1251</text:p>
          </table:table-cell>
          <table:table-cell table:style-name="ce28" office:value-type="float" office:value="446370.79" calcext:value-type="float">
            <text:p>446 370,7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1:010401:753</text:p>
          </table:table-cell>
          <table:table-cell table:style-name="ce28" office:value-type="float" office:value="455085.65" calcext:value-type="float">
            <text:p>455 085,6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9:000000:3179</text:p>
          </table:table-cell>
          <table:table-cell table:style-name="ce28" office:value-type="float" office:value="312140.24" calcext:value-type="float">
            <text:p>312 140,2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9:011214:6</text:p>
          </table:table-cell>
          <table:table-cell table:style-name="ce28" office:value-type="float" office:value="1444606.41" calcext:value-type="float">
            <text:p>1 444 606,4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3:010914:176</text:p>
          </table:table-cell>
          <table:table-cell table:style-name="ce28" office:value-type="float" office:value="836640" calcext:value-type="float">
            <text:p>836 640,0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9:011215:5</text:p>
          </table:table-cell>
          <table:table-cell table:style-name="ce28" office:value-type="float" office:value="313290.72" calcext:value-type="float">
            <text:p>313 290,7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7:020064:165</text:p>
          </table:table-cell>
          <table:table-cell table:style-name="ce28" office:value-type="float" office:value="466290.65" calcext:value-type="float">
            <text:p>466 290,6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3:052809:2</text:p>
          </table:table-cell>
          <table:table-cell table:style-name="ce28" office:value-type="float" office:value="153454.06" calcext:value-type="float">
            <text:p>153 454,0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0:013004:2266</text:p>
          </table:table-cell>
          <table:table-cell table:style-name="ce28" office:value-type="float" office:value="1978200.31" calcext:value-type="float">
            <text:p>1 978 200,3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7:040011:150</text:p>
          </table:table-cell>
          <table:table-cell table:style-name="ce28" office:value-type="float" office:value="688969.12" calcext:value-type="float">
            <text:p>688 969,1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2:012205:496</text:p>
          </table:table-cell>
          <table:table-cell table:style-name="ce28" office:value-type="float" office:value="11835.66" calcext:value-type="float">
            <text:p>11 835,6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9:010302:298</text:p>
          </table:table-cell>
          <table:table-cell table:style-name="ce28" office:value-type="float" office:value="1731247.28" calcext:value-type="float">
            <text:p>1 731 247,2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0:013002:5382</text:p>
          </table:table-cell>
          <table:table-cell table:style-name="ce28" office:value-type="float" office:value="2844181.97" calcext:value-type="float">
            <text:p>2 844 181,9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5:011346:160</text:p>
          </table:table-cell>
          <table:table-cell table:style-name="ce28" office:value-type="float" office:value="642926.08" calcext:value-type="float">
            <text:p>642 926,0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9:000000:3607</text:p>
          </table:table-cell>
          <table:table-cell table:style-name="ce28" office:value-type="float" office:value="495026.59" calcext:value-type="float">
            <text:p>495 026,5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5:020263:174</text:p>
          </table:table-cell>
          <table:table-cell table:style-name="ce28" office:value-type="float" office:value="4892329.38" calcext:value-type="float">
            <text:p>4 892 329,3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2:012205:524</text:p>
          </table:table-cell>
          <table:table-cell table:style-name="ce28" office:value-type="float" office:value="82091.41" calcext:value-type="float">
            <text:p>82 091,4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9:011202:969</text:p>
          </table:table-cell>
          <table:table-cell table:style-name="ce28" office:value-type="float" office:value="462749.24" calcext:value-type="float">
            <text:p>462 749,2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9:011202:518</text:p>
          </table:table-cell>
          <table:table-cell table:style-name="ce28" office:value-type="float" office:value="1038613.63" calcext:value-type="float">
            <text:p>1 038 613,6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4:010286:235</text:p>
          </table:table-cell>
          <table:table-cell table:style-name="ce28" office:value-type="float" office:value="634397.6" calcext:value-type="float">
            <text:p>634 397,6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4:011201:978</text:p>
          </table:table-cell>
          <table:table-cell table:style-name="ce28" office:value-type="float" office:value="769020.09" calcext:value-type="float">
            <text:p>769 020,0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2:000000:8118</text:p>
          </table:table-cell>
          <table:table-cell table:style-name="ce28" office:value-type="float" office:value="228981.29" calcext:value-type="float">
            <text:p>228 981,2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2:000229:166</text:p>
          </table:table-cell>
          <table:table-cell table:style-name="ce28" office:value-type="float" office:value="6141174.63" calcext:value-type="float">
            <text:p>6 141 174,6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110124:197</text:p>
          </table:table-cell>
          <table:table-cell table:style-name="ce28" office:value-type="float" office:value="4078578.73" calcext:value-type="float">
            <text:p>4 078 578,7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2:000330:1054</text:p>
          </table:table-cell>
          <table:table-cell table:style-name="ce28" office:value-type="float" office:value="239660.93" calcext:value-type="float">
            <text:p>239 660,9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2:000335:60</text:p>
          </table:table-cell>
          <table:table-cell table:style-name="ce28" office:value-type="float" office:value="1366896.03" calcext:value-type="float">
            <text:p>1 366 896,0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20408:3094</text:p>
          </table:table-cell>
          <table:table-cell table:style-name="ce28" office:value-type="float" office:value="442607.28" calcext:value-type="float">
            <text:p>442 607,2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00000:13947</text:p>
          </table:table-cell>
          <table:table-cell table:style-name="ce28" office:value-type="float" office:value="354018.04" calcext:value-type="float">
            <text:p>354 018,0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40002:1917</text:p>
          </table:table-cell>
          <table:table-cell table:style-name="ce28" office:value-type="float" office:value="412478.27" calcext:value-type="float">
            <text:p>412 478,2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20485:234</text:p>
          </table:table-cell>
          <table:table-cell table:style-name="ce28" office:value-type="float" office:value="2276297.79" calcext:value-type="float">
            <text:p>2 276 297,7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120001:423</text:p>
          </table:table-cell>
          <table:table-cell table:style-name="ce28" office:value-type="float" office:value="5257104.92" calcext:value-type="float">
            <text:p>5 257 104,9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120001:424</text:p>
          </table:table-cell>
          <table:table-cell table:style-name="ce28" office:value-type="float" office:value="5396972.85" calcext:value-type="float">
            <text:p>5 396 972,8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5:000000:2929</text:p>
          </table:table-cell>
          <table:table-cell table:style-name="ce28" office:value-type="float" office:value="9327409.14" calcext:value-type="float">
            <text:p>9 327 409,1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00000:13946</text:p>
          </table:table-cell>
          <table:table-cell table:style-name="ce28" office:value-type="float" office:value="3318763.1" calcext:value-type="float">
            <text:p>3 318 763,1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130152:916</text:p>
          </table:table-cell>
          <table:table-cell table:style-name="ce28" office:value-type="float" office:value="2944934.26" calcext:value-type="float">
            <text:p>2 944 934,2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5:010902:660</text:p>
          </table:table-cell>
          <table:table-cell table:style-name="ce28" office:value-type="float" office:value="2033141.23" calcext:value-type="float">
            <text:p>2 033 141,2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130067:144</text:p>
          </table:table-cell>
          <table:table-cell table:style-name="ce28" office:value-type="float" office:value="9990102.04" calcext:value-type="float">
            <text:p>9 990 102,0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6:015521:214</text:p>
          </table:table-cell>
          <table:table-cell table:style-name="ce28" office:value-type="float" office:value="1090152.47" calcext:value-type="float">
            <text:p>1 090 152,4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20401:2796</text:p>
          </table:table-cell>
          <table:table-cell table:style-name="ce28" office:value-type="float" office:value="3497190.67" calcext:value-type="float">
            <text:p>3 497 190,6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6:015521:215</text:p>
          </table:table-cell>
          <table:table-cell table:style-name="ce28" office:value-type="float" office:value="677021.84" calcext:value-type="float">
            <text:p>677 021,8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6:015248:268</text:p>
          </table:table-cell>
          <table:table-cell table:style-name="ce28" office:value-type="float" office:value="739433.1" calcext:value-type="float">
            <text:p>739 433,1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6:015236:243</text:p>
          </table:table-cell>
          <table:table-cell table:style-name="ce28" office:value-type="float" office:value="1191360.04" calcext:value-type="float">
            <text:p>1 191 360,0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130067:121</text:p>
          </table:table-cell>
          <table:table-cell table:style-name="ce28" office:value-type="float" office:value="24029377.36" calcext:value-type="float">
            <text:p>24 029 377,3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6:000000:1033</text:p>
          </table:table-cell>
          <table:table-cell table:style-name="ce28" office:value-type="float" office:value="304728.58" calcext:value-type="float">
            <text:p>304 728,5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6:015521:217</text:p>
          </table:table-cell>
          <table:table-cell table:style-name="ce28" office:value-type="float" office:value="1117211" calcext:value-type="float">
            <text:p>1 117 211,0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6:015521:219</text:p>
          </table:table-cell>
          <table:table-cell table:style-name="ce28" office:value-type="float" office:value="736167.11" calcext:value-type="float">
            <text:p>736 167,1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10295:311</text:p>
          </table:table-cell>
          <table:table-cell table:style-name="ce28" office:value-type="float" office:value="4591406.17" calcext:value-type="float">
            <text:p>4 591 406,1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4:010205:124</text:p>
          </table:table-cell>
          <table:table-cell table:style-name="ce28" office:value-type="float" office:value="673887.7" calcext:value-type="float">
            <text:p>673 887,7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4:010501:1411</text:p>
          </table:table-cell>
          <table:table-cell table:style-name="ce28" office:value-type="float" office:value="1013219.36" calcext:value-type="float">
            <text:p>1 013 219,3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4:010461:184</text:p>
          </table:table-cell>
          <table:table-cell table:style-name="ce28" office:value-type="float" office:value="594912.9" calcext:value-type="float">
            <text:p>594 912,9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6:015521:220</text:p>
          </table:table-cell>
          <table:table-cell table:style-name="ce28" office:value-type="float" office:value="651411.03" calcext:value-type="float">
            <text:p>651 411,0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130168:888</text:p>
          </table:table-cell>
          <table:table-cell table:style-name="ce28" office:value-type="float" office:value="1193522.51" calcext:value-type="float">
            <text:p>1 193 522,5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6:015521:216</text:p>
          </table:table-cell>
          <table:table-cell table:style-name="ce28" office:value-type="float" office:value="708477.5" calcext:value-type="float">
            <text:p>708 477,5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6:015521:218</text:p>
          </table:table-cell>
          <table:table-cell table:style-name="ce28" office:value-type="float" office:value="689199.2" calcext:value-type="float">
            <text:p>689 199,2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6:015248:267</text:p>
          </table:table-cell>
          <table:table-cell table:style-name="ce28" office:value-type="float" office:value="741873.47" calcext:value-type="float">
            <text:p>741 873,4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130192:1339</text:p>
          </table:table-cell>
          <table:table-cell table:style-name="ce28" office:value-type="float" office:value="12618176.81" calcext:value-type="float">
            <text:p>12 618 176,8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4:010801:1305</text:p>
          </table:table-cell>
          <table:table-cell table:style-name="ce28" office:value-type="float" office:value="1136729.41" calcext:value-type="float">
            <text:p>1 136 729,4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6:015527:270</text:p>
          </table:table-cell>
          <table:table-cell table:style-name="ce28" office:value-type="float" office:value="736313.16" calcext:value-type="float">
            <text:p>736 313,1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4:010470:139</text:p>
          </table:table-cell>
          <table:table-cell table:style-name="ce28" office:value-type="float" office:value="1157307.71" calcext:value-type="float">
            <text:p>1 157 307,7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6:015527:271</text:p>
          </table:table-cell>
          <table:table-cell table:style-name="ce28" office:value-type="float" office:value="712329.01" calcext:value-type="float">
            <text:p>712 329,0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130067:122</text:p>
          </table:table-cell>
          <table:table-cell table:style-name="ce28" office:value-type="float" office:value="24392037.75" calcext:value-type="float">
            <text:p>24 392 037,7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4:030363:590</text:p>
          </table:table-cell>
          <table:table-cell table:style-name="ce28" office:value-type="float" office:value="1033539.88" calcext:value-type="float">
            <text:p>1 033 539,8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8:020901:165</text:p>
          </table:table-cell>
          <table:table-cell table:style-name="ce28" office:value-type="float" office:value="914640.5" calcext:value-type="float">
            <text:p>914 640,5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6:015236:244</text:p>
          </table:table-cell>
          <table:table-cell table:style-name="ce28" office:value-type="float" office:value="754775.42" calcext:value-type="float">
            <text:p>754 775,4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3:240901:718</text:p>
          </table:table-cell>
          <table:table-cell table:style-name="ce28" office:value-type="float" office:value="1078940.57" calcext:value-type="float">
            <text:p>1 078 940,5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5:000000:4409</text:p>
          </table:table-cell>
          <table:table-cell table:style-name="ce28" office:value-type="float" office:value="313688.62" calcext:value-type="float">
            <text:p>313 688,6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5:000000:1815</text:p>
          </table:table-cell>
          <table:table-cell table:style-name="ce28" office:value-type="float" office:value="442871.8" calcext:value-type="float">
            <text:p>442 871,8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5:000000:1858</text:p>
          </table:table-cell>
          <table:table-cell table:style-name="ce28" office:value-type="float" office:value="379027.76" calcext:value-type="float">
            <text:p>379 027,7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5:000000:1859</text:p>
          </table:table-cell>
          <table:table-cell table:style-name="ce28" office:value-type="float" office:value="368586.55" calcext:value-type="float">
            <text:p>368 586,5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7:000000:1751</text:p>
          </table:table-cell>
          <table:table-cell table:style-name="ce28" office:value-type="float" office:value="336197.06" calcext:value-type="float">
            <text:p>336 197,0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5:000000:1988</text:p>
          </table:table-cell>
          <table:table-cell table:style-name="ce28" office:value-type="float" office:value="466277.98" calcext:value-type="float">
            <text:p>466 277,9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5:000000:1990</text:p>
          </table:table-cell>
          <table:table-cell table:style-name="ce28" office:value-type="float" office:value="372502.59" calcext:value-type="float">
            <text:p>372 502,5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5:000000:2124</text:p>
          </table:table-cell>
          <table:table-cell table:style-name="ce28" office:value-type="float" office:value="550591.62" calcext:value-type="float">
            <text:p>550 591,6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5:000000:2106</text:p>
          </table:table-cell>
          <table:table-cell table:style-name="ce28" office:value-type="float" office:value="303216.31" calcext:value-type="float">
            <text:p>303 216,3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5:000000:1616</text:p>
          </table:table-cell>
          <table:table-cell table:style-name="ce28" office:value-type="float" office:value="322847.8" calcext:value-type="float">
            <text:p>322 847,8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5:000000:1852</text:p>
          </table:table-cell>
          <table:table-cell table:style-name="ce28" office:value-type="float" office:value="368586.55" calcext:value-type="float">
            <text:p>368 586,5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6:010101:350</text:p>
          </table:table-cell>
          <table:table-cell table:style-name="ce28" office:value-type="float" office:value="1567671.75" calcext:value-type="float">
            <text:p>1 567 671,7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9:011202:580</text:p>
          </table:table-cell>
          <table:table-cell table:style-name="ce28" office:value-type="float" office:value="792714.95" calcext:value-type="float">
            <text:p>792 714,9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9:010202:11</text:p>
          </table:table-cell>
          <table:table-cell table:style-name="ce28" office:value-type="float" office:value="832888.16" calcext:value-type="float">
            <text:p>832 888,1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9:011202:985</text:p>
          </table:table-cell>
          <table:table-cell table:style-name="ce28" office:value-type="float" office:value="865170.64" calcext:value-type="float">
            <text:p>865 170,6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9:011214:7</text:p>
          </table:table-cell>
          <table:table-cell table:style-name="ce28" office:value-type="float" office:value="557613.18" calcext:value-type="float">
            <text:p>557 613,1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9:011202:1043</text:p>
          </table:table-cell>
          <table:table-cell table:style-name="ce28" office:value-type="float" office:value="1783726.85" calcext:value-type="float">
            <text:p>1 783 726,8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13" office:value-type="string" calcext:value-type="string">
            <text:p>24.06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3:041205:5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6:015236:10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6:015236:10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6:015236:11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6:015236:12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6:015236:12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1:010101:103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1:010101:103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6:000000:89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6:000000:93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6:030101:210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6:030101:240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6:030101:240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6:030101:297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6:030101:327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6:030101:328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6:000000:100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6:000000:110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6:000000:170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6:000000:193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6:030101:242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6:030101:242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6:030101:242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6:030101:242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6:030101:213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6:030101:244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6:030101:244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6:030101:244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6:030101:244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6:030101:245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6:030101:245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6:000000:90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6:030101:213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6:030101:245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6:030101:245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6:030101:245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6:030101:245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6:030101:246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6:030101:246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6:000000:101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6:000000:112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6:000000:197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6:030101:257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6:030101:257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6:030101:258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6:030101:258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6:030101:258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6:030101:258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6:030101:258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6:030101:258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6:030101:258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6:030101:258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6:030101:258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6:030101:259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6:030101:259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6:000000:103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6:000000:185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6:030101:259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6:030101:259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6:030101:259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26:030101:259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6:030101:259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6:030101:259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6:000000:102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6:000000:113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6:000000:195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6:030101:269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6:030101:269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6:030101:269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6:030101:269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6:030101:269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6:030101:273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6:030101:274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6:030101:274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6:030101:274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6:030101:274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6:030101:274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6:030101:274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6:030101:274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26:030101:278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6:030101:278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6:030101:278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6:030101:278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6:030101:278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6:030101:278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6:030101:278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6:030101:279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6:030101:279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6:030101:279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6:000000:102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6:000000:109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6:000000:176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6:000000:199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26:000000:89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6:030101:284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6:030101:284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6:030101:284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6:000000:89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6:000000:95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6:030101:287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6:030101:287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6:030101:287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6:030101:287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6:030101:288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6:030101:288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6:030101:289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6:030101:289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26:030101:289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6:030101:290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26:030101:290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6:030101:290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6:030101:290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6:030101:290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6:030101:290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26:030101:291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6:030101:291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26:030101:291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6:030101:291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6:030101:291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6:030101:291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6:030101:291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26:030101:291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26:030101:291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6:030101:292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26:030101:292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6:030101:292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6:030101:324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6:030101:324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26:030101:347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26:000000:170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26:000000:183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26:000000:207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6:030101:222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26:030101:222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26:030101:222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26:030101:222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26:030101:223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26:000000:112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26:000000:167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26:000000:201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26:000000:202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6:030101:220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26:030101:302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26:030101:334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26:030101:418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26:000000:100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26:000000:101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26:000000:113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26:000000:164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26:000000:191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26:030101:303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26:030101:342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26:000000:165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26:000000:204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26:000000:166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26:000000:192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26:030101:220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26:030101:343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26:030101:354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26:030101:418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26:000000:106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26:030101:210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26:030101:210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26:030101:210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26:030101:317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26:030101:321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26:030101:323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26:030101:324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26:030101:213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26:030101:309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26:030101:310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26:030101:313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26:030101:318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26:030101:321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26:030101:322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26:030101:322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26:030101:324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26:030101:334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26:030300:42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26:030300:44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26:030300:46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26:030300:55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26:030300:56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26:030300:56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26:030300:56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26:030300:56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26:030300:56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26:030300:56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26:030300:56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26:030300:56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26:030300:56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26:030300:56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26:030300:57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26:030300:57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26:030300:57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26:030300:57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26:030300:57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26:030300:57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26:030300:57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26:030300:57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26:030300:57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26:030300:58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26:030300:58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26:030300:58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26:030300:58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26:030300:58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26:030300:58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26:030300:58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26:030300:58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26:030300:58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26:030300:59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26:030300:59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26:030300:59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26:030300:82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26:030300:90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26:030300:90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26:030300:91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26:030300:93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26:030300:104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26:030300:124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26:030300:129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26:030300:42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26:030300:42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26:030300:44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26:030300:46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26:030300:65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26:030300:65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26:030300:65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26:030300:65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26:030300:65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26:030300:65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26:030300:65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26:030300:65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26:030300:65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26:030300:66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26:030300:66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26:030300:66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26:030300:66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26:030300:66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26:030300:66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26:030300:82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26:030300:82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26:030300:82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26:030300:83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26:030300:83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26:030300:90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26:030300:90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26:030300:91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26:030300:91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26:030300:92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26:030300:92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26:030300:92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26:030300:92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26:030300:92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26:030300:93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26:030300:93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26:030300:93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26:030300:94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26:000000:122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26:000000:122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26:000000:122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26:000000:122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26:030600:26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26:030600:28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26:030600:28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26:030600:29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26:030600:29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26:030600:29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26:030600:29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26:030600:34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26:030600:34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26:030600:35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26:030600:35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26:030600:35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26:030600:35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26:030600:35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26:030600:36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26:030600:37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26:030600:37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26:030600:37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26:030600:40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26:030600:40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26:030600:40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26:030600:41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26:030600:41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26:030600:41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26:030600:43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26:030600:43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26:030600:43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26:030600:43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26:030600:43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26:030600:44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26:030600:47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26:030800:41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26:030800:41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26:030800:33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26:030800:35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26:030800:35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26:030800:35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26:030800:22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26:030800:36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13:041205:5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26:030101:359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21:011502:24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07:010005:32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07:020002:11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12:010313:3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15:011346:14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15:011346:18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21:010101:73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18:020202:58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7:020002:22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07:000000:91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07:000000:26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09:020152:274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10:013013:178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12:010313:23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10:092003:5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14:011616:4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15:011341:12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14:000000:65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24:010395:2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22:012205:48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21:011801:155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07:000000:32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13:052205:12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07:000000:32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09:011202:125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14:011616:6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16:015236:5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2:000056:3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01:010424:64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01:040002:190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22:000000:149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00:000000:1494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24:000000:208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25:000000:231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22:000000:149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25:000000:250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25:000000:234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25:000000:234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25:000000:234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01:210352:31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01:130168:62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11:000000:171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25:010203:15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01:130051:70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06:011204:83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10:013002:514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13:022405:22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01:130013:61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01:010232:77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01:010163:70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26:030800:49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05:010957:48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05:010957:48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05:010957:54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05:010952:85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05:010957:48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26:030800:50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05:010957:50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05:010957:48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05:010957:47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26:030800:50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05:010957:47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05:010957:47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07:000000:175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07:020059:7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05:000000:368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26:030300:39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26:030101:204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26:030101:397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26:030101:369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26:030101:165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26:030101:166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05:010957:54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26:030800:50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05:010957:48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05:010957:50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05:010957:45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05:010957:44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05:010957:44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05:000000:579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26:030300:41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05:010957:46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05:000000:140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07:000000:174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05:010957:45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05:010957:45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26:030600:34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07:000000:241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05:010957:46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05:010957:45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05:010957:44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07:010021:9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05:010957:45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05:010957:45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05:010957:47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05:010957:47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05:010957:45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05:000000:146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26:030101:301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26:030101:193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26:030101:202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26:030101:205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26:030101:193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26:030101:188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26:030101:188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05:010957:53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05:010957:50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05:000000:631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05:010957:49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05:010957:49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07:000000:174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05:010929:86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05:010957:45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26:030300:35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05:010956:19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05:010957:46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05:010957:44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05:010957:47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26:030101:199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05:010940:30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26:030101:3614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26:030101:196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05:010956:48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11:000000:190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26:030101:165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26:030101:188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26:030101:203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26:030101:1668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26:030101:301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01:010167:26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01:010136:83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09:011202:86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09:011202:101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09:011202:101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09:011202:1230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09:011202:1062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09:011202:128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09:011202:1239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09:011202:110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09:011202:1061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09:011202:886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13" office:value-type="string" calcext:value-type="string">
            <text:p>28:09:011202:887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13" office:value-type="string" calcext:value-type="string">
            <text:p>28:09:011202:1273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13" office:value-type="string" calcext:value-type="string">
            <text:p>28:09:011202:1105</text:p>
          </table:table-cell>
          <table:table-cell table:style-name="ce21" office:value-type="string" calcext:value-type="string" table:number-columns-spanned="2" table:number-rows-spanned="1">
            <text:p>2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6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AA990ABEC164DD43AA08EDD18E757FF8CC2E098E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0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.00.0000</text:date>, <text:time style:data-style-name="N2" text:time-value="11:51:26.6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01T02:50:29</meta:creation-date>
    <dc:date>2024-07-01T11:53:19.209000000</dc:date>
    <meta:generator>LibreOffice/6.3.1.2$Windows_X86_64 LibreOffice_project/b79626edf0065ac373bd1df5c28bd630b4424273</meta:generator>
    <meta:editing-duration>PT1M53S</meta:editing-duration>
    <meta:editing-cycles>1</meta:editing-cycles>
    <meta:document-statistic meta:table-count="1" meta:cell-count="23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