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60__1080__1085__1072__1085__1089__1086__1074__1099__1081_" style:data-style-name="N35">
      <style:text-properties fo:color="#000000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4/000165/ЗУ</text:p>
          </table:table-cell>
          <table:covered-table-cell/>
          <table:table-cell table:number-columns-repeated="3" table:style-name="ce2"/>
          <table:table-cell office:value-type="string" table:style-name="ce3">
            <text:p>01.07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9">
            <text:p>10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9">
            <text:p>325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10:130216:37</text:p>
          </table:table-cell>
          <table:table-cell office:value-type="float" office:value="81354.25" table:style-name="ce10">
            <text:p>81 354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18:021303:154</text:p>
          </table:table-cell>
          <table:table-cell office:value-type="float" office:value="2880280" table:style-name="ce10">
            <text:p>2 880 28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25:010735:117</text:p>
          </table:table-cell>
          <table:table-cell office:value-type="float" office:value="984.21" table:style-name="ce10">
            <text:p>984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18:021303:28</text:p>
          </table:table-cell>
          <table:table-cell office:value-type="float" office:value="516200" table:style-name="ce10">
            <text:p>516 2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25:010606:126</text:p>
          </table:table-cell>
          <table:table-cell office:value-type="float" office:value="10334.25" table:style-name="ce10">
            <text:p>10 334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26:030016:164</text:p>
          </table:table-cell>
          <table:table-cell office:value-type="float" office:value="17781.47" table:style-name="ce10">
            <text:p>17 781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14:011515:838</text:p>
          </table:table-cell>
          <table:table-cell office:value-type="float" office:value="199319.84" table:style-name="ce10">
            <text:p>199 319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11:011906:86</text:p>
          </table:table-cell>
          <table:table-cell office:value-type="float" office:value="1179983.48" table:style-name="ce10">
            <text:p>1 179 983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14:000000:4177</text:p>
          </table:table-cell>
          <table:table-cell office:value-type="float" office:value="329565.62" table:style-name="ce10">
            <text:p>329 565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1:011904:54</text:p>
          </table:table-cell>
          <table:table-cell office:value-type="float" office:value="1978611.51" table:style-name="ce10">
            <text:p>1 978 611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23:021718:165</text:p>
          </table:table-cell>
          <table:table-cell office:value-type="float" office:value="281514.57" table:style-name="ce10">
            <text:p>281 514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17:011901:471</text:p>
          </table:table-cell>
          <table:table-cell office:value-type="float" office:value="671459.08" table:style-name="ce10">
            <text:p>671 459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25:010602:195</text:p>
          </table:table-cell>
          <table:table-cell office:value-type="float" office:value="455122.25" table:style-name="ce10">
            <text:p>455 122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26:030101:4197</text:p>
          </table:table-cell>
          <table:table-cell office:value-type="float" office:value="164413.16" table:style-name="ce10">
            <text:p>164 413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9:011202:181</text:p>
          </table:table-cell>
          <table:table-cell office:value-type="float" office:value="427994.52" table:style-name="ce10">
            <text:p>427 994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09:011202:697</text:p>
          </table:table-cell>
          <table:table-cell office:value-type="float" office:value="374633.69" table:style-name="ce10">
            <text:p>374 633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14:010459:54</text:p>
          </table:table-cell>
          <table:table-cell office:value-type="float" office:value="550755.47" table:style-name="ce10">
            <text:p>550 755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9:011202:2</text:p>
          </table:table-cell>
          <table:table-cell office:value-type="float" office:value="313352.68" table:style-name="ce10">
            <text:p>313 352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9:011202:452</text:p>
          </table:table-cell>
          <table:table-cell office:value-type="float" office:value="357107.9" table:style-name="ce10">
            <text:p>357 107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9:011202:346</text:p>
          </table:table-cell>
          <table:table-cell office:value-type="float" office:value="353589.15" table:style-name="ce10">
            <text:p>353 589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9:011215:2</text:p>
          </table:table-cell>
          <table:table-cell office:value-type="float" office:value="349184.88" table:style-name="ce10">
            <text:p>349 184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09:011202:73</text:p>
          </table:table-cell>
          <table:table-cell office:value-type="float" office:value="466293.89" table:style-name="ce10">
            <text:p>466 293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21:010401:1139</text:p>
          </table:table-cell>
          <table:table-cell office:value-type="float" office:value="528673.73" table:style-name="ce10">
            <text:p>528 673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21:011803:759</text:p>
          </table:table-cell>
          <table:table-cell office:value-type="float" office:value="64159.76" table:style-name="ce10">
            <text:p>64 159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21:010401:106</text:p>
          </table:table-cell>
          <table:table-cell office:value-type="float" office:value="355361.24" table:style-name="ce10">
            <text:p>355 361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23:010703:972</text:p>
          </table:table-cell>
          <table:table-cell office:value-type="float" office:value="12135.34" table:style-name="ce10">
            <text:p>12 135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28:010103:462</text:p>
          </table:table-cell>
          <table:table-cell office:value-type="float" office:value="499115.88" table:style-name="ce10">
            <text:p>499 115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21:010101:1039</text:p>
          </table:table-cell>
          <table:table-cell office:value-type="float" office:value="584793.01" table:style-name="ce10">
            <text:p>584 793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23:020830:32</text:p>
          </table:table-cell>
          <table:table-cell office:value-type="float" office:value="685418.59" table:style-name="ce10">
            <text:p>685 418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23:010703:843</text:p>
          </table:table-cell>
          <table:table-cell office:value-type="float" office:value="1003328.58" table:style-name="ce10">
            <text:p>1 003 328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25:000000:2930</text:p>
          </table:table-cell>
          <table:table-cell office:value-type="float" office:value="628.08000000000004" table:style-name="ce10">
            <text:p>628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23:010703:981</text:p>
          </table:table-cell>
          <table:table-cell office:value-type="float" office:value="571315.96" table:style-name="ce10">
            <text:p>571 315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22:010635:339</text:p>
          </table:table-cell>
          <table:table-cell office:value-type="float" office:value="853830.84" table:style-name="ce10">
            <text:p>853 830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25:000000:2934</text:p>
          </table:table-cell>
          <table:table-cell office:value-type="float" office:value="8476.5400000000009" table:style-name="ce10">
            <text:p>8 476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21:011803:758</text:p>
          </table:table-cell>
          <table:table-cell office:value-type="float" office:value="97653.86" table:style-name="ce10">
            <text:p>97 653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23:010930:6</text:p>
          </table:table-cell>
          <table:table-cell office:value-type="float" office:value="339011.9" table:style-name="ce10">
            <text:p>339 011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24:010813:122</text:p>
          </table:table-cell>
          <table:table-cell office:value-type="float" office:value="133568423.75" table:style-name="ce10">
            <text:p>133 568 423.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23:010703:978</text:p>
          </table:table-cell>
          <table:table-cell office:value-type="float" office:value="64702.8" table:style-name="ce10">
            <text:p>64 702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23:021202:280</text:p>
          </table:table-cell>
          <table:table-cell office:value-type="float" office:value="67431.56" table:style-name="ce10">
            <text:p>67 431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21:011801:1589</text:p>
          </table:table-cell>
          <table:table-cell office:value-type="float" office:value="343422.12" table:style-name="ce10">
            <text:p>343 422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25:000000:2932</text:p>
          </table:table-cell>
          <table:table-cell office:value-type="float" office:value="3140.39" table:style-name="ce10">
            <text:p>3 140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25:000000:2933</text:p>
          </table:table-cell>
          <table:table-cell office:value-type="float" office:value="5966.74" table:style-name="ce10">
            <text:p>5 966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21:011101:17</text:p>
          </table:table-cell>
          <table:table-cell office:value-type="float" office:value="868517.79" table:style-name="ce10">
            <text:p>868 517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21:010101:1038</text:p>
          </table:table-cell>
          <table:table-cell office:value-type="float" office:value="690248.93" table:style-name="ce10">
            <text:p>690 248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26:030000:8343</text:p>
          </table:table-cell>
          <table:table-cell office:value-type="float" office:value="26654.53" table:style-name="ce10">
            <text:p>26 654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23:021202:279</text:p>
          </table:table-cell>
          <table:table-cell office:value-type="float" office:value="1241773.43" table:style-name="ce10">
            <text:p>1 241 773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24:010813:1914</text:p>
          </table:table-cell>
          <table:table-cell office:value-type="float" office:value="60450.03" table:style-name="ce10">
            <text:p>60 450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23:010703:979</text:p>
          </table:table-cell>
          <table:table-cell office:value-type="float" office:value="123614.39999999999" table:style-name="ce10">
            <text:p>123 614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23:020825:11</text:p>
          </table:table-cell>
          <table:table-cell office:value-type="float" office:value="330091.59000000003" table:style-name="ce10">
            <text:p>330 091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25:010808:141</text:p>
          </table:table-cell>
          <table:table-cell office:value-type="float" office:value="314.04000000000002" table:style-name="ce10">
            <text:p>314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12:010313:385</text:p>
          </table:table-cell>
          <table:table-cell office:value-type="float" office:value="2586952.5099999998" table:style-name="ce10">
            <text:p>2 586 952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15:011346:20</text:p>
          </table:table-cell>
          <table:table-cell office:value-type="float" office:value="52739.74" table:style-name="ce10">
            <text:p>52 739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15:011346:14</text:p>
          </table:table-cell>
          <table:table-cell office:value-type="float" office:value="449411.45" table:style-name="ce10">
            <text:p>449 411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15:011346:29</text:p>
          </table:table-cell>
          <table:table-cell office:value-type="float" office:value="431294.06" table:style-name="ce10">
            <text:p>431 294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10:092003:224</text:p>
          </table:table-cell>
          <table:table-cell office:value-type="float" office:value="418526.46" table:style-name="ce10">
            <text:p>418 526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8:011208:36</text:p>
          </table:table-cell>
          <table:table-cell office:value-type="float" office:value="641774.16" table:style-name="ce10">
            <text:p>641 774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09:020121:129</text:p>
          </table:table-cell>
          <table:table-cell office:value-type="float" office:value="368220.14" table:style-name="ce10">
            <text:p>368 220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05:020271:23</text:p>
          </table:table-cell>
          <table:table-cell office:value-type="float" office:value="805877.01" table:style-name="ce10">
            <text:p>805 877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14:011814:21</text:p>
          </table:table-cell>
          <table:table-cell office:value-type="float" office:value="430002.05" table:style-name="ce10">
            <text:p>430 002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09:011202:1011</text:p>
          </table:table-cell>
          <table:table-cell office:value-type="float" office:value="217152.71" table:style-name="ce10">
            <text:p>217 152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9:011202:764</text:p>
          </table:table-cell>
          <table:table-cell office:value-type="float" office:value="388433.72" table:style-name="ce10">
            <text:p>388 433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05:020271:22</text:p>
          </table:table-cell>
          <table:table-cell office:value-type="float" office:value="1058122.75" table:style-name="ce10">
            <text:p>1 058 122.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14:011609:27</text:p>
          </table:table-cell>
          <table:table-cell office:value-type="float" office:value="555544.81000000006" table:style-name="ce10">
            <text:p>555 544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15:011341:323</text:p>
          </table:table-cell>
          <table:table-cell office:value-type="float" office:value="878450.45" table:style-name="ce10">
            <text:p>878 450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9:011202:1020</text:p>
          </table:table-cell>
          <table:table-cell office:value-type="float" office:value="349682.23" table:style-name="ce10">
            <text:p>349 682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08:011208:5</text:p>
          </table:table-cell>
          <table:table-cell office:value-type="float" office:value="642645.13" table:style-name="ce10">
            <text:p>642 645.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14:011616:196</text:p>
          </table:table-cell>
          <table:table-cell office:value-type="float" office:value="229511.46" table:style-name="ce10">
            <text:p>229 511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09:011202:1009</text:p>
          </table:table-cell>
          <table:table-cell office:value-type="float" office:value="133182.14000000001" table:style-name="ce10">
            <text:p>133 182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09:011202:707</text:p>
          </table:table-cell>
          <table:table-cell office:value-type="float" office:value="410936.89" table:style-name="ce10">
            <text:p>410 936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05:010630:303</text:p>
          </table:table-cell>
          <table:table-cell office:value-type="float" office:value="1919888.77" table:style-name="ce10">
            <text:p>1 919 888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05:010630:214</text:p>
          </table:table-cell>
          <table:table-cell office:value-type="float" office:value="132304.04999999999" table:style-name="ce10">
            <text:p>132 304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09:010939:630</text:p>
          </table:table-cell>
          <table:table-cell office:value-type="float" office:value="42870.76" table:style-name="ce10">
            <text:p>42 870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10:131021:189</text:p>
          </table:table-cell>
          <table:table-cell office:value-type="float" office:value="73256.639999999999" table:style-name="ce10">
            <text:p>73 256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02:000437:156</text:p>
          </table:table-cell>
          <table:table-cell office:value-type="float" office:value="720794.3" table:style-name="ce10">
            <text:p>720 794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15:011346:22</text:p>
          </table:table-cell>
          <table:table-cell office:value-type="float" office:value="458020.67" table:style-name="ce10">
            <text:p>458 020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12:010313:386</text:p>
          </table:table-cell>
          <table:table-cell office:value-type="float" office:value="527883.04" table:style-name="ce10">
            <text:p>527 883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15:011346:15</text:p>
          </table:table-cell>
          <table:table-cell office:value-type="float" office:value="586798.41" table:style-name="ce10">
            <text:p>586 798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15:011346:31</text:p>
          </table:table-cell>
          <table:table-cell office:value-type="float" office:value="678019.63" table:style-name="ce10">
            <text:p>678 019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13:011007:25</text:p>
          </table:table-cell>
          <table:table-cell office:value-type="float" office:value="364011.49" table:style-name="ce10">
            <text:p>364 011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05:010961:9</text:p>
          </table:table-cell>
          <table:table-cell office:value-type="float" office:value="1436454.54" table:style-name="ce10">
            <text:p>1 436 45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14:011616:195</text:p>
          </table:table-cell>
          <table:table-cell office:value-type="float" office:value="653449.31000000006" table:style-name="ce10">
            <text:p>653 449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01:110212:65</text:p>
          </table:table-cell>
          <table:table-cell office:value-type="float" office:value="313427.59000000003" table:style-name="ce10">
            <text:p>313 427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02:000056:169</text:p>
          </table:table-cell>
          <table:table-cell office:value-type="float" office:value="1129013.8799999999" table:style-name="ce10">
            <text:p>1 129 013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01:040002:1918</text:p>
          </table:table-cell>
          <table:table-cell office:value-type="float" office:value="68701.710000000006" table:style-name="ce10">
            <text:p>68 701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01:110005:17</text:p>
          </table:table-cell>
          <table:table-cell office:value-type="float" office:value="348981.61" table:style-name="ce10">
            <text:p>348 981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01:000000:13948</text:p>
          </table:table-cell>
          <table:table-cell office:value-type="float" office:value="267889.55" table:style-name="ce10">
            <text:p>267 889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01:030005:387</text:p>
          </table:table-cell>
          <table:table-cell office:value-type="float" office:value="216349.41" table:style-name="ce10">
            <text:p>216 349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01:010424:2149</text:p>
          </table:table-cell>
          <table:table-cell office:value-type="float" office:value="114629.94" table:style-name="ce10">
            <text:p>114 629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25:000000:2931</text:p>
          </table:table-cell>
          <table:table-cell office:value-type="float" office:value="393.69" table:style-name="ce10">
            <text:p>393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05:010957:157</text:p>
          </table:table-cell>
          <table:table-cell office:value-type="float" office:value="210090.95" table:style-name="ce10">
            <text:p>210 090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02:000534:7</text:p>
          </table:table-cell>
          <table:table-cell office:value-type="float" office:value="430502.73" table:style-name="ce10">
            <text:p>430 502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05:010957:234</text:p>
          </table:table-cell>
          <table:table-cell office:value-type="float" office:value="135642.37" table:style-name="ce10">
            <text:p>135 642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05:010957:251</text:p>
          </table:table-cell>
          <table:table-cell office:value-type="float" office:value="190782.47" table:style-name="ce10">
            <text:p>190 782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05:010929:578</text:p>
          </table:table-cell>
          <table:table-cell office:value-type="float" office:value="85604.05" table:style-name="ce10">
            <text:p>85 604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05:010957:182</text:p>
          </table:table-cell>
          <table:table-cell office:value-type="float" office:value="294801.73" table:style-name="ce10">
            <text:p>294 801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10:120046:32</text:p>
          </table:table-cell>
          <table:table-cell office:value-type="float" office:value="122232.89" table:style-name="ce10">
            <text:p>122 232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05:010957:244</text:p>
          </table:table-cell>
          <table:table-cell office:value-type="float" office:value="193537.66" table:style-name="ce10">
            <text:p>193 537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15:011317:176</text:p>
          </table:table-cell>
          <table:table-cell office:value-type="float" office:value="74568.399999999994" table:style-name="ce10">
            <text:p>74 568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01:010167:87</text:p>
          </table:table-cell>
          <table:table-cell office:value-type="float" office:value="4483262.51" table:style-name="ce10">
            <text:p>4 483 262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09:011214:4</text:p>
          </table:table-cell>
          <table:table-cell office:value-type="float" office:value="319246.69" table:style-name="ce10">
            <text:p>319 246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09:011202:1001</text:p>
          </table:table-cell>
          <table:table-cell office:value-type="float" office:value="234716.98" table:style-name="ce10">
            <text:p>234 716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4.06.2024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23:021745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21:010102:2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23:010703:8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23:000000:37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23:010703:8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21:010102:2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21:010102:2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23:010703:8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23:010703:8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0:120077: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9:020212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11:011901:4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9:011202:3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23:010707:2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23:010703: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23:010703:2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23:010703: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23:010703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23:010703: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23:010703: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23:010703:6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23:010703:9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23:010703:2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23:010703:7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23:010703:1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23:010703:10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23:010703: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23:010703:1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23:010703: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23:010703:2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23:010703:10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23:010703: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23:010703:3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23:010703:3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24:010286: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23:010703:2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23:010703:2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23:010703:7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23:010703:7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23:010703:1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23:010703:3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23:010703:2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23:010703:8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23:010703:10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23:010703:10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23:010703:2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23:010703:1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23:010703:10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23:010703:9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24:010703: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23:010703:7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23:010703:7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23:010703:1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23:010703:7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23:010703: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23:010703:6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23:010703: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23:010703:3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23:010703:7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23:010703:10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23:010703:7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23:010703:8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23:010703:10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23:010703:9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24:010204: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23:021902:1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23:010703:10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23:010703:2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23:010703:7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23:010703: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23:010703: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23:010703:6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25:010203: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23:010703:6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23:010703:1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23:010703:7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23:010703:10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23:010707:2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23:010707:2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23:010703:7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23:010703:1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23:010703: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23:010703: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23:010703: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23:010703: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23:010703:5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23:010703:9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23:010703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23:010703:2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23:010703: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23:010703:8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23:010703: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23:010703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23:010703:1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23:010703:6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23:010703:7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23:010703:7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23:010703:2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23:010703:7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23:010703:8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23:010703:10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28:23:010703:10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28:23:010703: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28:23:010703:10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28:23:010703:7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28:23:010201:5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28:23:010703:8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28:23:010703:7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28:23:010703: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28:23:010703: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28:23:010703: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28:23:010703:9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28:23:010703:8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28:23:010703:10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28:23:010703:1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28:23:010703:10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28:23:010703:6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28:23:010707:2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28:23:020404:5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28:23:010707: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28:23:010703:6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28:23:010707:2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28:23:010703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28:23:010703:1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28:23:010703:9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28:23:010703:2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28:23:010703:1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28:23:010703:2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28:23:010703:7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28:23:010703:2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28:23:010703:7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28:23:010703: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28:23:010703:9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28:23:010703:6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28:23:010703:2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28:23:010703:8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28:23:010703:10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28:23:010703: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28:23:010703:1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28:23:010703:6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28:23:010703:1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28:23:010703:2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28:23:010703: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28:23:010703:5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28:23:010703:5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28:23:010703:2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28:23:010703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28:23:010703:9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28:23:000000:43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28:23:010703:8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28:22:010648:3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28:23:010707:4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28:23:000000:41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28:23:010703:7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28:23:010703:7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28:14:010334:2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28:02:000083: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28:02:000450: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28:02:000503: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28:02:000369:2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28:02:000083: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28:02:000450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28:02:000079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28:02:000450: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28:15:011311:4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28:02:000369:2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28:02:000459: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28:02:000368: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28:02:000582: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28:02:000450: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28:02:000073: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28:02:000073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28:02:000537: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28:02:000294: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28:02:000297: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28:02:000518: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28:02:000083:3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28:02:000537: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28:02:000538:3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28:02:000368: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28:02:000300: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28:02:000295: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28:02:000294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28:02:000296:6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28:02:000300:3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28:02:000295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28:02:000296:4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28:02:000295: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28:15:011346:1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28:15:011346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28:02:000552:10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28:15:011341: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28:15:011358: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28:02:000073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28:05:010723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28:02:000450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28:02:000297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28:02:000450: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28:02:000450:2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28:02:000369: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28:02:000368: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28:02:000369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28:02:000369:2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28:02:000368: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28:02:000205:4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28:02:000450:2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28:02:000083: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28:02:000518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28:02:000450: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28:02:000295: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28:02:000537: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28:02:000503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28:02:000450: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28:02:000503: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28:02:000459: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28:02:000073: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28:02:000083:3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28:02:000450:2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28:02:000503: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28:11:010738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28:02:000552:14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28:15:011346:1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28:07:020002:2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28:13:000000:12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28:02:000300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28:02:000205:2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28:02:000296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28:02:000514:21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28:02:000369:3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28:02:000295:1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28:09:020114:2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28:02:000514:21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28:02:000368: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28:02:000369: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28:02:000369: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28:02:000228:1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28:02:000369: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28:02:000368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28:02:000472: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28:02:000083:3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28:09:020152:26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28:02:000450: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28:02:000083:1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28:02:000205:4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28:02:000369: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28:02:000295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28:09:020152:27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28:01:110006: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28:02:000000:67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28:02:000000:68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28:01:210266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28:02:000000:68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28:02:000072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28:02:000000:67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28:01:140258: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28:02:000000:3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28:01:170136: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28:02:000000:71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28:02:000000:67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28:02:000000:26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28:02:000000:61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28:02:000000:70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28:02:000000:67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28:02:000000:26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28:02:000000:68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28:02:000071: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28:01:110006: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28:02:000000:59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28:01:210266:1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28:02:000000:3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28:02:000000:78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28:02:000000:67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28:02:000072:2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28:02:000000:78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28:02:000071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28:01:110210: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28:02:000072: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28:13:230102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28:24:010204: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28:05:010957:3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28:05:010957:2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28:05:010929: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28:05:010957:1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28:05:010946: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28:05:010957:3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28:05:010957:4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28:05:010956: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28:05:010957:1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28:05:010957: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28:05:010957:1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28:05:010957:4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28:05:010957:2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28:05:010957:1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28:05:010957: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28:05:010957: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28:05:010957:4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28:05:010957:2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28:05:010957:1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28:05:010957:1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28:05:010957:2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28:05:010957:3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28:05:010957: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28:05:010957:3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28:05:010957: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28:05:010957:3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28:05:010957:1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28:05:010957:5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28:05:010957:4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28:05:010957:4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28:05:010957: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28:05:010957:1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28:05:010957:2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28:05:010957:5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28:05:010957:8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28:05:010957:2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28:05:010957:1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28:05:010957:2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28:05:010957: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28:05:010957: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28:05:010957:4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28:01:110197: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28:01:110130: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28:23:010703:10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28:16:014201:6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28:16:000000: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F27C497400A1022820182BE431AA1D6929F6CE9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Начальник отдела кадастровой оценки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7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01T06:01:33Z</meta:creation-date>
    <dc:date>2024-07-01T06:10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