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64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8.06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4:030359:392</text:p>
          </table:table-cell>
          <table:table-cell table:style-name="ce28" office:value-type="float" office:value="6328390.36" calcext:value-type="float">
            <text:p>6 328 390,3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4:011149:329</text:p>
          </table:table-cell>
          <table:table-cell table:style-name="ce28" office:value-type="float" office:value="258868.65" calcext:value-type="float">
            <text:p>258 868,6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92E77C1CD86D34D91371EF62CFDE7FBB58B9E60C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.00.0000</text:date>, <text:time style:data-style-name="N2" text:time-value="14:47:51.5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8T05:46:24</meta:creation-date>
    <dc:date>2024-06-28T14:49:23.084000000</dc:date>
    <meta:generator>LibreOffice/6.3.1.2$Windows_X86_64 LibreOffice_project/b79626edf0065ac373bd1df5c28bd630b4424273</meta:generator>
    <meta:editing-duration>PT1M32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