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64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8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0408:22</text:p>
          </table:table-cell>
          <table:table-cell table:style-name="ce28" office:value-type="float" office:value="1484006.82" calcext:value-type="float">
            <text:p>1 484 006,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7:040006:15</text:p>
          </table:table-cell>
          <table:table-cell table:style-name="ce28" office:value-type="float" office:value="758305.9" calcext:value-type="float">
            <text:p>758 305,9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7:020058: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6:014201:6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6:011301:5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155D65D298A79F31C4AF7865B10AB5F54AB3224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15:48:10.2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8T06:46:45</meta:creation-date>
    <dc:date>2024-06-28T15:50:03.574000000</dc:dat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