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63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8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4:030363:589</text:p>
          </table:table-cell>
          <table:table-cell table:style-name="ce15" office:value-type="float" office:value="179675.73" calcext:value-type="float">
            <text:p>179 675,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2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6:014067:145</text:p>
          </table:table-cell>
          <table:table-cell table:style-name="ce15" office:value-type="float" office:value="109471.28" calcext:value-type="float">
            <text:p>109 471,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2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4:010525:124</text:p>
          </table:table-cell>
          <table:table-cell table:style-name="ce15" office:value-type="float" office:value="304072.32" calcext:value-type="float">
            <text:p>304 072,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2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20436:73</text:p>
          </table:table-cell>
          <table:table-cell table:style-name="ce15" office:value-type="float" office:value="2619740.99" calcext:value-type="float">
            <text:p>2 619 740,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2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6:015527:269</text:p>
          </table:table-cell>
          <table:table-cell table:style-name="ce15" office:value-type="float" office:value="736313.16" calcext:value-type="float">
            <text:p>736 313,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2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6:015521:213</text:p>
          </table:table-cell>
          <table:table-cell table:style-name="ce15" office:value-type="float" office:value="1000061.77" calcext:value-type="float">
            <text:p>1 000 061,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2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6:015223: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10172:2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2:000000:14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63693E7595748613CFB39E7E2B7AF77E3CB35F0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.00.0000</text:date>, <text:time style:data-style-name="N2" text:time-value="14:00:50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8T05:00:02</meta:creation-date>
    <dc:date>2024-06-28T14:02:32.694000000</dc:dat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