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5.56mm"/>
    </style:style>
    <style:style style:name="co4" style:family="table-column">
      <style:table-column-properties fo:break-before="auto" style:column-width="38.17mm"/>
    </style:style>
    <style:style style:name="co5" style:family="table-column">
      <style:table-column-properties fo:break-before="auto" style:column-width="23.16mm"/>
    </style:style>
    <style:style style:name="co6" style:family="table-column">
      <style:table-column-properties fo:break-before="auto" style:column-width="24.69mm"/>
    </style:style>
    <style:style style:name="co7" style:family="table-column">
      <style:table-column-properties fo:break-before="auto" style:column-width="43.2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66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6" office:value-type="string" calcext:value-type="string" table:number-columns-spanned="2" table:number-rows-spanned="1">
            <text:p>АОКС-28/2024/000162/ОКС</text:p>
          </table:table-cell>
          <table:covered-table-cell table:style-name="ce26"/>
          <table:table-cell table:style-name="ce2" table:number-columns-repeated="3"/>
          <table:table-cell table:style-name="ce18" office:value-type="string" calcext:value-type="string">
            <text:p>28.06.2024</text:p>
          </table:table-cell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6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314" calcext:value-type="float">
            <text:p>314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708" calcext:value-type="float">
            <text:p>708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6:000000:4424</text:p>
          </table:table-cell>
          <table:table-cell table:style-name="ce15" office:value-type="float" office:value="1348160.65" calcext:value-type="float">
            <text:p>1 348 160,6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6:000000:852</text:p>
          </table:table-cell>
          <table:table-cell table:style-name="ce15" office:value-type="float" office:value="2836825.27" calcext:value-type="float">
            <text:p>2 836 825,2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6:000000:853</text:p>
          </table:table-cell>
          <table:table-cell table:style-name="ce15" office:value-type="float" office:value="1956864.7" calcext:value-type="float">
            <text:p>1 956 864,7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6:000000:854</text:p>
          </table:table-cell>
          <table:table-cell table:style-name="ce15" office:value-type="float" office:value="1517222.6" calcext:value-type="float">
            <text:p>1 517 222,6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6:000000:855</text:p>
          </table:table-cell>
          <table:table-cell table:style-name="ce15" office:value-type="float" office:value="2011338.45" calcext:value-type="float">
            <text:p>2 011 338,4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6:000000:857</text:p>
          </table:table-cell>
          <table:table-cell table:style-name="ce15" office:value-type="float" office:value="1946379.85" calcext:value-type="float">
            <text:p>1 946 379,8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6:000000:858</text:p>
          </table:table-cell>
          <table:table-cell table:style-name="ce15" office:value-type="float" office:value="2692864.8" calcext:value-type="float">
            <text:p>2 692 864,8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6:000000:860</text:p>
          </table:table-cell>
          <table:table-cell table:style-name="ce15" office:value-type="float" office:value="2603844.47" calcext:value-type="float">
            <text:p>2 603 844,4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6:000000:862</text:p>
          </table:table-cell>
          <table:table-cell table:style-name="ce15" office:value-type="float" office:value="1528743.41" calcext:value-type="float">
            <text:p>1 528 743,4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6:000000:863</text:p>
          </table:table-cell>
          <table:table-cell table:style-name="ce15" office:value-type="float" office:value="2053673.37" calcext:value-type="float">
            <text:p>2 053 673,3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6:000000:864</text:p>
          </table:table-cell>
          <table:table-cell table:style-name="ce15" office:value-type="float" office:value="2977729.83" calcext:value-type="float">
            <text:p>2 977 729,8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6:000000:865</text:p>
          </table:table-cell>
          <table:table-cell table:style-name="ce15" office:value-type="float" office:value="2795238.17" calcext:value-type="float">
            <text:p>2 795 238,1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6:000000:866</text:p>
          </table:table-cell>
          <table:table-cell table:style-name="ce15" office:value-type="float" office:value="1537952.71" calcext:value-type="float">
            <text:p>1 537 952,7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6:000000:867</text:p>
          </table:table-cell>
          <table:table-cell table:style-name="ce15" office:value-type="float" office:value="1528743.41" calcext:value-type="float">
            <text:p>1 528 743,4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6:000000:868</text:p>
          </table:table-cell>
          <table:table-cell table:style-name="ce15" office:value-type="float" office:value="3044495.07" calcext:value-type="float">
            <text:p>3 044 495,0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6:000000:869</text:p>
          </table:table-cell>
          <table:table-cell table:style-name="ce15" office:value-type="float" office:value="2692864.8" calcext:value-type="float">
            <text:p>2 692 864,8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6:000000:870</text:p>
          </table:table-cell>
          <table:table-cell table:style-name="ce15" office:value-type="float" office:value="2053673.37" calcext:value-type="float">
            <text:p>2 053 673,3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6:000000:872</text:p>
          </table:table-cell>
          <table:table-cell table:style-name="ce15" office:value-type="float" office:value="2069722.53" calcext:value-type="float">
            <text:p>2 069 722,5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6:000000:875</text:p>
          </table:table-cell>
          <table:table-cell table:style-name="ce15" office:value-type="float" office:value="2053673.37" calcext:value-type="float">
            <text:p>2 053 673,3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6:000000:876</text:p>
          </table:table-cell>
          <table:table-cell table:style-name="ce15" office:value-type="float" office:value="2719570.89" calcext:value-type="float">
            <text:p>2 719 570,8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6:000000:877</text:p>
          </table:table-cell>
          <table:table-cell table:style-name="ce15" office:value-type="float" office:value="3048946.09" calcext:value-type="float">
            <text:p>3 048 946,0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6:000000:878</text:p>
          </table:table-cell>
          <table:table-cell table:style-name="ce15" office:value-type="float" office:value="1537952.71" calcext:value-type="float">
            <text:p>1 537 952,7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6:000000:879</text:p>
          </table:table-cell>
          <table:table-cell table:style-name="ce15" office:value-type="float" office:value="3115711.33" calcext:value-type="float">
            <text:p>3 115 711,3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6:000000:880</text:p>
          </table:table-cell>
          <table:table-cell table:style-name="ce15" office:value-type="float" office:value="2603844.47" calcext:value-type="float">
            <text:p>2 603 844,4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6:000000:881</text:p>
          </table:table-cell>
          <table:table-cell table:style-name="ce15" office:value-type="float" office:value="2053673.37" calcext:value-type="float">
            <text:p>2 053 673,3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6:000000:882</text:p>
          </table:table-cell>
          <table:table-cell table:style-name="ce15" office:value-type="float" office:value="1602417.79" calcext:value-type="float">
            <text:p>1 602 417,7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6:000000:883</text:p>
          </table:table-cell>
          <table:table-cell table:style-name="ce15" office:value-type="float" office:value="2062882.67" calcext:value-type="float">
            <text:p>2 062 882,6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6:000000:884</text:p>
          </table:table-cell>
          <table:table-cell table:style-name="ce15" office:value-type="float" office:value="2617197.52" calcext:value-type="float">
            <text:p>2 617 197,5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6:000000:885</text:p>
          </table:table-cell>
          <table:table-cell table:style-name="ce15" office:value-type="float" office:value="2977729.83" calcext:value-type="float">
            <text:p>2 977 729,8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6:000000:886</text:p>
          </table:table-cell>
          <table:table-cell table:style-name="ce15" office:value-type="float" office:value="3004435.93" calcext:value-type="float">
            <text:p>3 004 435,9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6:000000:887</text:p>
          </table:table-cell>
          <table:table-cell table:style-name="ce15" office:value-type="float" office:value="2661707.68" calcext:value-type="float">
            <text:p>2 661 707,6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6:000000:888</text:p>
          </table:table-cell>
          <table:table-cell table:style-name="ce15" office:value-type="float" office:value="2056369.48" calcext:value-type="float">
            <text:p>2 056 369,4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6:000000:889</text:p>
          </table:table-cell>
          <table:table-cell table:style-name="ce15" office:value-type="float" office:value="1519534.11" calcext:value-type="float">
            <text:p>1 519 534,1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6:000000:890</text:p>
          </table:table-cell>
          <table:table-cell table:style-name="ce15" office:value-type="float" office:value="2795238.17" calcext:value-type="float">
            <text:p>2 795 238,1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6:000000:891</text:p>
          </table:table-cell>
          <table:table-cell table:style-name="ce15" office:value-type="float" office:value="1528743.41" calcext:value-type="float">
            <text:p>1 528 743,4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6:000000:892</text:p>
          </table:table-cell>
          <table:table-cell table:style-name="ce15" office:value-type="float" office:value="2067487.32" calcext:value-type="float">
            <text:p>2 067 487,3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6:000000:893</text:p>
          </table:table-cell>
          <table:table-cell table:style-name="ce15" office:value-type="float" office:value="2977729.83" calcext:value-type="float">
            <text:p>2 977 729,8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6:000000:894</text:p>
          </table:table-cell>
          <table:table-cell table:style-name="ce15" office:value-type="float" office:value="1496510.87" calcext:value-type="float">
            <text:p>1 496 510,8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6:000000:895</text:p>
          </table:table-cell>
          <table:table-cell table:style-name="ce15" office:value-type="float" office:value="3004435.93" calcext:value-type="float">
            <text:p>3 004 435,9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6:000000:896</text:p>
          </table:table-cell>
          <table:table-cell table:style-name="ce15" office:value-type="float" office:value="2661707.68" calcext:value-type="float">
            <text:p>2 661 707,6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6:000000:897</text:p>
          </table:table-cell>
          <table:table-cell table:style-name="ce15" office:value-type="float" office:value="2053673.37" calcext:value-type="float">
            <text:p>2 053 673,3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6:000000:898</text:p>
          </table:table-cell>
          <table:table-cell table:style-name="ce15" office:value-type="float" office:value="2069722.53" calcext:value-type="float">
            <text:p>2 069 722,5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6:000000:899</text:p>
          </table:table-cell>
          <table:table-cell table:style-name="ce15" office:value-type="float" office:value="1519534.11" calcext:value-type="float">
            <text:p>1 519 534,1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6:000000:900</text:p>
          </table:table-cell>
          <table:table-cell table:style-name="ce15" office:value-type="float" office:value="2977729.83" calcext:value-type="float">
            <text:p>2 977 729,8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6:000000:901</text:p>
          </table:table-cell>
          <table:table-cell table:style-name="ce15" office:value-type="float" office:value="2719570.89" calcext:value-type="float">
            <text:p>2 719 570,8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6:000000:902</text:p>
          </table:table-cell>
          <table:table-cell table:style-name="ce15" office:value-type="float" office:value="1514929.46" calcext:value-type="float">
            <text:p>1 514 929,4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6:000000:903</text:p>
          </table:table-cell>
          <table:table-cell table:style-name="ce15" office:value-type="float" office:value="2995533.9" calcext:value-type="float">
            <text:p>2 995 533,9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6:000000:904</text:p>
          </table:table-cell>
          <table:table-cell table:style-name="ce15" office:value-type="float" office:value="2661707.68" calcext:value-type="float">
            <text:p>2 661 707,6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6:000000:905</text:p>
          </table:table-cell>
          <table:table-cell table:style-name="ce15" office:value-type="float" office:value="2053673.37" calcext:value-type="float">
            <text:p>2 053 673,3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6:000000:906</text:p>
          </table:table-cell>
          <table:table-cell table:style-name="ce15" office:value-type="float" office:value="2764081.05" calcext:value-type="float">
            <text:p>2 764 081,0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6:000000:907</text:p>
          </table:table-cell>
          <table:table-cell table:style-name="ce15" office:value-type="float" office:value="2095115.21" calcext:value-type="float">
            <text:p>2 095 115,2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6:000000:908</text:p>
          </table:table-cell>
          <table:table-cell table:style-name="ce15" office:value-type="float" office:value="2977729.83" calcext:value-type="float">
            <text:p>2 977 729,8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6:000000:909</text:p>
          </table:table-cell>
          <table:table-cell table:style-name="ce15" office:value-type="float" office:value="1528743.41" calcext:value-type="float">
            <text:p>1 528 743,4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6:000000:910</text:p>
          </table:table-cell>
          <table:table-cell table:style-name="ce15" office:value-type="float" office:value="1537952.71" calcext:value-type="float">
            <text:p>1 537 952,7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6:000000:911</text:p>
          </table:table-cell>
          <table:table-cell table:style-name="ce15" office:value-type="float" office:value="3044495.07" calcext:value-type="float">
            <text:p>3 044 495,0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6:000000:912</text:p>
          </table:table-cell>
          <table:table-cell table:style-name="ce15" office:value-type="float" office:value="2630550.57" calcext:value-type="float">
            <text:p>2 630 550,5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6:000000:913</text:p>
          </table:table-cell>
          <table:table-cell table:style-name="ce15" office:value-type="float" office:value="2047467.45" calcext:value-type="float">
            <text:p>2 047 467,4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6:000000:914</text:p>
          </table:table-cell>
          <table:table-cell table:style-name="ce15" office:value-type="float" office:value="2866157.29" calcext:value-type="float">
            <text:p>2 866 157,2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6:000000:915</text:p>
          </table:table-cell>
          <table:table-cell table:style-name="ce15" office:value-type="float" office:value="1933375.08" calcext:value-type="float">
            <text:p>1 933 375,0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6:000000:916</text:p>
          </table:table-cell>
          <table:table-cell table:style-name="ce15" office:value-type="float" office:value="1447863.85" calcext:value-type="float">
            <text:p>1 447 863,8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6:000000:917</text:p>
          </table:table-cell>
          <table:table-cell table:style-name="ce15" office:value-type="float" office:value="2606359.41" calcext:value-type="float">
            <text:p>2 606 359,4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6:000000:918</text:p>
          </table:table-cell>
          <table:table-cell table:style-name="ce15" office:value-type="float" office:value="2631501.14" calcext:value-type="float">
            <text:p>2 631 501,1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6:000000:919</text:p>
          </table:table-cell>
          <table:table-cell table:style-name="ce15" office:value-type="float" office:value="1404514.63" calcext:value-type="float">
            <text:p>1 404 514,6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6:000000:920</text:p>
          </table:table-cell>
          <table:table-cell table:style-name="ce15" office:value-type="float" office:value="2803302.96" calcext:value-type="float">
            <text:p>2 803 302,9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6:000000:921</text:p>
          </table:table-cell>
          <table:table-cell table:style-name="ce15" office:value-type="float" office:value="1942044.92" calcext:value-type="float">
            <text:p>1 942 044,9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6:011202:2145</text:p>
          </table:table-cell>
          <table:table-cell table:style-name="ce15" office:value-type="float" office:value="2342371.24" calcext:value-type="float">
            <text:p>2 342 371,2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6:011202:2342</text:p>
          </table:table-cell>
          <table:table-cell table:style-name="ce15" office:value-type="float" office:value="2995533.9" calcext:value-type="float">
            <text:p>2 995 533,9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6:011202:648</text:p>
          </table:table-cell>
          <table:table-cell table:style-name="ce15" office:value-type="float" office:value="1519534.11" calcext:value-type="float">
            <text:p>1 519 534,1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6:011202:651</text:p>
          </table:table-cell>
          <table:table-cell table:style-name="ce15" office:value-type="float" office:value="2417796.43" calcext:value-type="float">
            <text:p>2 417 796,4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6:011202:652</text:p>
          </table:table-cell>
          <table:table-cell table:style-name="ce15" office:value-type="float" office:value="2039859.43" calcext:value-type="float">
            <text:p>2 039 859,4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6:011202:653</text:p>
          </table:table-cell>
          <table:table-cell table:style-name="ce15" office:value-type="float" office:value="3008886.95" calcext:value-type="float">
            <text:p>3 008 886,9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6:011202:654</text:p>
          </table:table-cell>
          <table:table-cell table:style-name="ce15" office:value-type="float" office:value="1528743.41" calcext:value-type="float">
            <text:p>1 528 743,4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7:020001:281</text:p>
          </table:table-cell>
          <table:table-cell table:style-name="ce15" office:value-type="float" office:value="1016421.19" calcext:value-type="float">
            <text:p>1 016 421,1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7:020002:230</text:p>
          </table:table-cell>
          <table:table-cell table:style-name="ce15" office:value-type="float" office:value="1014492.5" calcext:value-type="float">
            <text:p>1 014 492,5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9:011202:900</text:p>
          </table:table-cell>
          <table:table-cell table:style-name="ce15" office:value-type="float" office:value="917248.57" calcext:value-type="float">
            <text:p>917 248,5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9:011202:901</text:p>
          </table:table-cell>
          <table:table-cell table:style-name="ce15" office:value-type="float" office:value="1077087.74" calcext:value-type="float">
            <text:p>1 077 087,7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9:011202:902</text:p>
          </table:table-cell>
          <table:table-cell table:style-name="ce15" office:value-type="float" office:value="1230652.73" calcext:value-type="float">
            <text:p>1 230 652,7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9:011202:903</text:p>
          </table:table-cell>
          <table:table-cell table:style-name="ce15" office:value-type="float" office:value="989640.51" calcext:value-type="float">
            <text:p>989 640,5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9:011202:904</text:p>
          </table:table-cell>
          <table:table-cell table:style-name="ce15" office:value-type="float" office:value="1014505.85" calcext:value-type="float">
            <text:p>1 014 505,8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9:011202:905</text:p>
          </table:table-cell>
          <table:table-cell table:style-name="ce15" office:value-type="float" office:value="1074954.9" calcext:value-type="float">
            <text:p>1 074 954,9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9:011202:906</text:p>
          </table:table-cell>
          <table:table-cell table:style-name="ce15" office:value-type="float" office:value="997100.12" calcext:value-type="float">
            <text:p>997 100,1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9:011202:907</text:p>
          </table:table-cell>
          <table:table-cell table:style-name="ce15" office:value-type="float" office:value="1155518.96" calcext:value-type="float">
            <text:p>1 155 518,9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9:011202:908</text:p>
          </table:table-cell>
          <table:table-cell table:style-name="ce15" office:value-type="float" office:value="972234.78" calcext:value-type="float">
            <text:p>972 234,7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9:011202:909</text:p>
          </table:table-cell>
          <table:table-cell table:style-name="ce15" office:value-type="float" office:value="995797.06" calcext:value-type="float">
            <text:p>995 797,0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9:011202:910</text:p>
          </table:table-cell>
          <table:table-cell table:style-name="ce15" office:value-type="float" office:value="1230652.73" calcext:value-type="float">
            <text:p>1 230 652,7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9:011202:911</text:p>
          </table:table-cell>
          <table:table-cell table:style-name="ce15" office:value-type="float" office:value="928742.91" calcext:value-type="float">
            <text:p>928 742,9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9:011202:912</text:p>
          </table:table-cell>
          <table:table-cell table:style-name="ce15" office:value-type="float" office:value="903455.36" calcext:value-type="float">
            <text:p>903 455,3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9:011202:913</text:p>
          </table:table-cell>
          <table:table-cell table:style-name="ce15" office:value-type="float" office:value="1245582.66" calcext:value-type="float">
            <text:p>1 245 582,6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9:011202:914</text:p>
          </table:table-cell>
          <table:table-cell table:style-name="ce15" office:value-type="float" office:value="898857.62" calcext:value-type="float">
            <text:p>898 857,6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9:011202:915</text:p>
          </table:table-cell>
          <table:table-cell table:style-name="ce15" office:value-type="float" office:value="992127.05" calcext:value-type="float">
            <text:p>992 127,0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9:011202:916</text:p>
          </table:table-cell>
          <table:table-cell table:style-name="ce15" office:value-type="float" office:value="1155518.96" calcext:value-type="float">
            <text:p>1 155 518,9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9:011202:917</text:p>
          </table:table-cell>
          <table:table-cell table:style-name="ce15" office:value-type="float" office:value="1262645.43" calcext:value-type="float">
            <text:p>1 262 645,4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9:011202:918</text:p>
          </table:table-cell>
          <table:table-cell table:style-name="ce15" office:value-type="float" office:value="1234918.42" calcext:value-type="float">
            <text:p>1 234 918,4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9:011202:583</text:p>
          </table:table-cell>
          <table:table-cell table:style-name="ce15" office:value-type="float" office:value="627874.88" calcext:value-type="float">
            <text:p>627 874,8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9:011202:584</text:p>
          </table:table-cell>
          <table:table-cell table:style-name="ce15" office:value-type="float" office:value="644015.62" calcext:value-type="float">
            <text:p>644 015,6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9:011202:947</text:p>
          </table:table-cell>
          <table:table-cell table:style-name="ce15" office:value-type="float" office:value="1029509.19" calcext:value-type="float">
            <text:p>1 029 509,1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9:011202:948</text:p>
          </table:table-cell>
          <table:table-cell table:style-name="ce15" office:value-type="float" office:value="947955.91" calcext:value-type="float">
            <text:p>947 955,9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9:011202:949</text:p>
          </table:table-cell>
          <table:table-cell table:style-name="ce15" office:value-type="float" office:value="1021173.08" calcext:value-type="float">
            <text:p>1 021 173,0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9:011202:950</text:p>
          </table:table-cell>
          <table:table-cell table:style-name="ce15" office:value-type="float" office:value="1114954.29" calcext:value-type="float">
            <text:p>1 114 954,2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9:011202:951</text:p>
          </table:table-cell>
          <table:table-cell table:style-name="ce15" office:value-type="float" office:value="1454650.64" calcext:value-type="float">
            <text:p>1 454 650,6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9:011202:952</text:p>
          </table:table-cell>
          <table:table-cell table:style-name="ce15" office:value-type="float" office:value="1014921" calcext:value-type="float">
            <text:p>1 014 921,0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9:011202:953</text:p>
          </table:table-cell>
          <table:table-cell table:style-name="ce15" office:value-type="float" office:value="1009611.57" calcext:value-type="float">
            <text:p>1 009 611,5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9:011202:954</text:p>
          </table:table-cell>
          <table:table-cell table:style-name="ce15" office:value-type="float" office:value="928688.51" calcext:value-type="float">
            <text:p>928 688,5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9:011202:955</text:p>
          </table:table-cell>
          <table:table-cell table:style-name="ce15" office:value-type="float" office:value="1029509.19" calcext:value-type="float">
            <text:p>1 029 509,1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9:011202:956</text:p>
          </table:table-cell>
          <table:table-cell table:style-name="ce15" office:value-type="float" office:value="1019089.06" calcext:value-type="float">
            <text:p>1 019 089,0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9:011202:957</text:p>
          </table:table-cell>
          <table:table-cell table:style-name="ce15" office:value-type="float" office:value="1106618.18" calcext:value-type="float">
            <text:p>1 106 618,1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9:011202:958</text:p>
          </table:table-cell>
          <table:table-cell table:style-name="ce15" office:value-type="float" office:value="790679.33" calcext:value-type="float">
            <text:p>790 679,3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9:011202:959</text:p>
          </table:table-cell>
          <table:table-cell table:style-name="ce15" office:value-type="float" office:value="944102.43" calcext:value-type="float">
            <text:p>944 102,4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9:011202:960</text:p>
          </table:table-cell>
          <table:table-cell table:style-name="ce15" office:value-type="float" office:value="1006584.9" calcext:value-type="float">
            <text:p>1 006 584,9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9:011202:961</text:p>
          </table:table-cell>
          <table:table-cell table:style-name="ce15" office:value-type="float" office:value="938322.21" calcext:value-type="float">
            <text:p>938 322,2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9:011202:962</text:p>
          </table:table-cell>
          <table:table-cell table:style-name="ce15" office:value-type="float" office:value="1114954.29" calcext:value-type="float">
            <text:p>1 114 954,2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9:011202:963</text:p>
          </table:table-cell>
          <table:table-cell table:style-name="ce15" office:value-type="float" office:value="1025025.49" calcext:value-type="float">
            <text:p>1 025 025,4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9:011217:10</text:p>
          </table:table-cell>
          <table:table-cell table:style-name="ce15" office:value-type="float" office:value="1025341.14" calcext:value-type="float">
            <text:p>1 025 341,1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9:011217:11</text:p>
          </table:table-cell>
          <table:table-cell table:style-name="ce15" office:value-type="float" office:value="1028878.97" calcext:value-type="float">
            <text:p>1 028 878,9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9:011217:12</text:p>
          </table:table-cell>
          <table:table-cell table:style-name="ce15" office:value-type="float" office:value="867373.57" calcext:value-type="float">
            <text:p>867 373,5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9:011217:13</text:p>
          </table:table-cell>
          <table:table-cell table:style-name="ce15" office:value-type="float" office:value="1033677.24" calcext:value-type="float">
            <text:p>1 033 677,2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9:011217:14</text:p>
          </table:table-cell>
          <table:table-cell table:style-name="ce15" office:value-type="float" office:value="1104534.15" calcext:value-type="float">
            <text:p>1 104 534,1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9:011217:15</text:p>
          </table:table-cell>
          <table:table-cell table:style-name="ce15" office:value-type="float" office:value="1027425.16" calcext:value-type="float">
            <text:p>1 027 425,1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9:011217:16</text:p>
          </table:table-cell>
          <table:table-cell table:style-name="ce15" office:value-type="float" office:value="1454650.64" calcext:value-type="float">
            <text:p>1 454 650,6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9:011217:17</text:p>
          </table:table-cell>
          <table:table-cell table:style-name="ce15" office:value-type="float" office:value="1002416.84" calcext:value-type="float">
            <text:p>1 002 416,8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9:011217:18</text:p>
          </table:table-cell>
          <table:table-cell table:style-name="ce15" office:value-type="float" office:value="857655.1" calcext:value-type="float">
            <text:p>857 655,1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9:011217:19</text:p>
          </table:table-cell>
          <table:table-cell table:style-name="ce15" office:value-type="float" office:value="1427558.29" calcext:value-type="float">
            <text:p>1 427 558,2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9:011217:20</text:p>
          </table:table-cell>
          <table:table-cell table:style-name="ce15" office:value-type="float" office:value="1025341.14" calcext:value-type="float">
            <text:p>1 025 341,1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9:011217:21</text:p>
          </table:table-cell>
          <table:table-cell table:style-name="ce15" office:value-type="float" office:value="795171.83" calcext:value-type="float">
            <text:p>795 171,8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9:011217:22</text:p>
          </table:table-cell>
          <table:table-cell table:style-name="ce15" office:value-type="float" office:value="947955.91" calcext:value-type="float">
            <text:p>947 955,9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9:011217:23</text:p>
          </table:table-cell>
          <table:table-cell table:style-name="ce15" office:value-type="float" office:value="1454650.64" calcext:value-type="float">
            <text:p>1 454 650,6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9:011217:24</text:p>
          </table:table-cell>
          <table:table-cell table:style-name="ce15" office:value-type="float" office:value="1088971.62" calcext:value-type="float">
            <text:p>1 088 971,6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9:011217:25</text:p>
          </table:table-cell>
          <table:table-cell table:style-name="ce15" office:value-type="float" office:value="946029.17" calcext:value-type="float">
            <text:p>946 029,1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9:011217:26</text:p>
          </table:table-cell>
          <table:table-cell table:style-name="ce15" office:value-type="float" office:value="944102.43" calcext:value-type="float">
            <text:p>944 102,4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9:011217:27</text:p>
          </table:table-cell>
          <table:table-cell table:style-name="ce15" office:value-type="float" office:value="790679.33" calcext:value-type="float">
            <text:p>790 679,3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9:011217:28</text:p>
          </table:table-cell>
          <table:table-cell table:style-name="ce15" office:value-type="float" office:value="855225.48" calcext:value-type="float">
            <text:p>855 225,4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9:011217:29</text:p>
          </table:table-cell>
          <table:table-cell table:style-name="ce15" office:value-type="float" office:value="1021173.08" calcext:value-type="float">
            <text:p>1 021 173,0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9:011217:30</text:p>
          </table:table-cell>
          <table:table-cell table:style-name="ce15" office:value-type="float" office:value="1033677.24" calcext:value-type="float">
            <text:p>1 033 677,2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9:011217:31</text:p>
          </table:table-cell>
          <table:table-cell table:style-name="ce15" office:value-type="float" office:value="860084.71" calcext:value-type="float">
            <text:p>860 084,7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9:011217:32</text:p>
          </table:table-cell>
          <table:table-cell table:style-name="ce15" office:value-type="float" office:value="1079743.05" calcext:value-type="float">
            <text:p>1 079 743,0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9:011217:33</text:p>
          </table:table-cell>
          <table:table-cell table:style-name="ce15" office:value-type="float" office:value="1006584.9" calcext:value-type="float">
            <text:p>1 006 584,9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9:011217:34</text:p>
          </table:table-cell>
          <table:table-cell table:style-name="ce15" office:value-type="float" office:value="1017005.03" calcext:value-type="float">
            <text:p>1 017 005,0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9:011217:35</text:p>
          </table:table-cell>
          <table:table-cell table:style-name="ce15" office:value-type="float" office:value="1108702.21" calcext:value-type="float">
            <text:p>1 108 702,2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9:011217:36</text:p>
          </table:table-cell>
          <table:table-cell table:style-name="ce15" office:value-type="float" office:value="1021173.08" calcext:value-type="float">
            <text:p>1 021 173,0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9:011217:37</text:p>
          </table:table-cell>
          <table:table-cell table:style-name="ce15" office:value-type="float" office:value="852795.86" calcext:value-type="float">
            <text:p>852 795,8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9:011217:38</text:p>
          </table:table-cell>
          <table:table-cell table:style-name="ce15" office:value-type="float" office:value="860084.71" calcext:value-type="float">
            <text:p>860 084,7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9:011217:39</text:p>
          </table:table-cell>
          <table:table-cell table:style-name="ce15" office:value-type="float" office:value="1017005.03" calcext:value-type="float">
            <text:p>1 017 005,0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9:011217:40</text:p>
          </table:table-cell>
          <table:table-cell table:style-name="ce15" office:value-type="float" office:value="1023257.11" calcext:value-type="float">
            <text:p>1 023 257,1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9:011217:41</text:p>
          </table:table-cell>
          <table:table-cell table:style-name="ce15" office:value-type="float" office:value="1017318.53" calcext:value-type="float">
            <text:p>1 017 318,5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9:011217:42</text:p>
          </table:table-cell>
          <table:table-cell table:style-name="ce15" office:value-type="float" office:value="1352571.23" calcext:value-type="float">
            <text:p>1 352 571,2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9:011217:43</text:p>
          </table:table-cell>
          <table:table-cell table:style-name="ce15" office:value-type="float" office:value="928688.51" calcext:value-type="float">
            <text:p>928 688,5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9:011217:44</text:p>
          </table:table-cell>
          <table:table-cell table:style-name="ce15" office:value-type="float" office:value="1335230.58" calcext:value-type="float">
            <text:p>1 335 230,5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9:011217:45</text:p>
          </table:table-cell>
          <table:table-cell table:style-name="ce15" office:value-type="float" office:value="942175.69" calcext:value-type="float">
            <text:p>942 175,6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9:011217:46</text:p>
          </table:table-cell>
          <table:table-cell table:style-name="ce15" office:value-type="float" office:value="946029.17" calcext:value-type="float">
            <text:p>946 029,1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9:011217:47</text:p>
          </table:table-cell>
          <table:table-cell table:style-name="ce15" office:value-type="float" office:value="795171.83" calcext:value-type="float">
            <text:p>795 171,8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9:011217:48</text:p>
          </table:table-cell>
          <table:table-cell table:style-name="ce15" office:value-type="float" office:value="955662.86" calcext:value-type="float">
            <text:p>955 662,8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9:011217:6</text:p>
          </table:table-cell>
          <table:table-cell table:style-name="ce15" office:value-type="float" office:value="953736.13" calcext:value-type="float">
            <text:p>953 736,1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9:011217:7</text:p>
          </table:table-cell>
          <table:table-cell table:style-name="ce15" office:value-type="float" office:value="1454650.64" calcext:value-type="float">
            <text:p>1 454 650,6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9:011217:8</text:p>
          </table:table-cell>
          <table:table-cell table:style-name="ce15" office:value-type="float" office:value="1102450.13" calcext:value-type="float">
            <text:p>1 102 450,1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9:011217:9</text:p>
          </table:table-cell>
          <table:table-cell table:style-name="ce15" office:value-type="float" office:value="1462986.75" calcext:value-type="float">
            <text:p>1 462 986,7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9:011202:1069</text:p>
          </table:table-cell>
          <table:table-cell table:style-name="ce15" office:value-type="float" office:value="1142522.96" calcext:value-type="float">
            <text:p>1 142 522,9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9:011202:1070</text:p>
          </table:table-cell>
          <table:table-cell table:style-name="ce15" office:value-type="float" office:value="947927.99" calcext:value-type="float">
            <text:p>947 927,9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9:011202:1071</text:p>
          </table:table-cell>
          <table:table-cell table:style-name="ce15" office:value-type="float" office:value="1039845.81" calcext:value-type="float">
            <text:p>1 039 845,8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9:011202:1072</text:p>
          </table:table-cell>
          <table:table-cell table:style-name="ce15" office:value-type="float" office:value="1185776.27" calcext:value-type="float">
            <text:p>1 185 776,2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9:011202:1073</text:p>
          </table:table-cell>
          <table:table-cell table:style-name="ce15" office:value-type="float" office:value="765307.08" calcext:value-type="float">
            <text:p>765 307,0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9:011202:1074</text:p>
          </table:table-cell>
          <table:table-cell table:style-name="ce15" office:value-type="float" office:value="1115549.4" calcext:value-type="float">
            <text:p>1 115 549,4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9:011202:1075</text:p>
          </table:table-cell>
          <table:table-cell table:style-name="ce15" office:value-type="float" office:value="1021143.01" calcext:value-type="float">
            <text:p>1 021 143,0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9:011202:1076</text:p>
          </table:table-cell>
          <table:table-cell table:style-name="ce15" office:value-type="float" office:value="1013120.8" calcext:value-type="float">
            <text:p>1 013 120,8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9:011202:1077</text:p>
          </table:table-cell>
          <table:table-cell table:style-name="ce15" office:value-type="float" office:value="936657.87" calcext:value-type="float">
            <text:p>936 657,8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9:011202:1078</text:p>
          </table:table-cell>
          <table:table-cell table:style-name="ce15" office:value-type="float" office:value="1029478.87" calcext:value-type="float">
            <text:p>1 029 478,8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9:011202:1079</text:p>
          </table:table-cell>
          <table:table-cell table:style-name="ce15" office:value-type="float" office:value="936367.89" calcext:value-type="float">
            <text:p>936 367,8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9:011202:1080</text:p>
          </table:table-cell>
          <table:table-cell table:style-name="ce15" office:value-type="float" office:value="932165.51" calcext:value-type="float">
            <text:p>932 165,5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9:011202:1081</text:p>
          </table:table-cell>
          <table:table-cell table:style-name="ce15" office:value-type="float" office:value="996135.43" calcext:value-type="float">
            <text:p>996 135,4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9:011202:1082</text:p>
          </table:table-cell>
          <table:table-cell table:style-name="ce15" office:value-type="float" office:value="1080869.11" calcext:value-type="float">
            <text:p>1 080 869,1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9:011202:1083</text:p>
          </table:table-cell>
          <table:table-cell table:style-name="ce15" office:value-type="float" office:value="938294.58" calcext:value-type="float">
            <text:p>938 294,5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9:011202:1084</text:p>
          </table:table-cell>
          <table:table-cell table:style-name="ce15" office:value-type="float" office:value="758018.44" calcext:value-type="float">
            <text:p>758 018,4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9:011202:1085</text:p>
          </table:table-cell>
          <table:table-cell table:style-name="ce15" office:value-type="float" office:value="1214951.79" calcext:value-type="float">
            <text:p>1 214 951,7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9:011202:1086</text:p>
          </table:table-cell>
          <table:table-cell table:style-name="ce15" office:value-type="float" office:value="996135.43" calcext:value-type="float">
            <text:p>996 135,4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9:011202:1087</text:p>
          </table:table-cell>
          <table:table-cell table:style-name="ce15" office:value-type="float" office:value="1129036.18" calcext:value-type="float">
            <text:p>1 129 036,1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9:011202:1088</text:p>
          </table:table-cell>
          <table:table-cell table:style-name="ce15" office:value-type="float" office:value="1025310.94" calcext:value-type="float">
            <text:p>1 025 310,9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9:011202:1089</text:p>
          </table:table-cell>
          <table:table-cell table:style-name="ce15" office:value-type="float" office:value="1025310.94" calcext:value-type="float">
            <text:p>1 025 310,9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9:011202:1090</text:p>
          </table:table-cell>
          <table:table-cell table:style-name="ce15" office:value-type="float" office:value="1016975.08" calcext:value-type="float">
            <text:p>1 016 975,0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9:011202:1091</text:p>
          </table:table-cell>
          <table:table-cell table:style-name="ce15" office:value-type="float" office:value="924807.8" calcext:value-type="float">
            <text:p>924 807,8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9:011202:1092</text:p>
          </table:table-cell>
          <table:table-cell table:style-name="ce15" office:value-type="float" office:value="1121329.45" calcext:value-type="float">
            <text:p>1 121 329,4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9:011202:1093</text:p>
          </table:table-cell>
          <table:table-cell table:style-name="ce15" office:value-type="float" office:value="932165.51" calcext:value-type="float">
            <text:p>932 165,5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9:011202:1094</text:p>
          </table:table-cell>
          <table:table-cell table:style-name="ce15" office:value-type="float" office:value="941150.24" calcext:value-type="float">
            <text:p>941 150,2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9:011202:1095</text:p>
          </table:table-cell>
          <table:table-cell table:style-name="ce15" office:value-type="float" office:value="932165.51" calcext:value-type="float">
            <text:p>932 165,5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9:011202:1096</text:p>
          </table:table-cell>
          <table:table-cell table:style-name="ce15" office:value-type="float" office:value="1227455.58" calcext:value-type="float">
            <text:p>1 227 455,5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9:011202:1097</text:p>
          </table:table-cell>
          <table:table-cell table:style-name="ce15" office:value-type="float" office:value="705301.13" calcext:value-type="float">
            <text:p>705 301,1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9:011202:1098</text:p>
          </table:table-cell>
          <table:table-cell table:style-name="ce15" office:value-type="float" office:value="1039845.81" calcext:value-type="float">
            <text:p>1 039 845,8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9:011202:1100</text:p>
          </table:table-cell>
          <table:table-cell table:style-name="ce15" office:value-type="float" office:value="1523858.48" calcext:value-type="float">
            <text:p>1 523 858,4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9:011202:919</text:p>
          </table:table-cell>
          <table:table-cell table:style-name="ce15" office:value-type="float" office:value="945642.6" calcext:value-type="float">
            <text:p>945 642,6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9:011202:920</text:p>
          </table:table-cell>
          <table:table-cell table:style-name="ce15" office:value-type="float" office:value="1217035.75" calcext:value-type="float">
            <text:p>1 217 035,7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9:011202:921</text:p>
          </table:table-cell>
          <table:table-cell table:style-name="ce15" office:value-type="float" office:value="996135.43" calcext:value-type="float">
            <text:p>996 135,4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9:011202:922</text:p>
          </table:table-cell>
          <table:table-cell table:style-name="ce15" office:value-type="float" office:value="1210783.86" calcext:value-type="float">
            <text:p>1 210 783,8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9:011202:923</text:p>
          </table:table-cell>
          <table:table-cell table:style-name="ce15" office:value-type="float" office:value="1012807.15" calcext:value-type="float">
            <text:p>1 012 807,1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9:011202:924</text:p>
          </table:table-cell>
          <table:table-cell table:style-name="ce15" office:value-type="float" office:value="1231623.51" calcext:value-type="float">
            <text:p>1 231 623,5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9:011202:925</text:p>
          </table:table-cell>
          <table:table-cell table:style-name="ce15" office:value-type="float" office:value="1210783.86" calcext:value-type="float">
            <text:p>1 210 783,8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9:011202:926</text:p>
          </table:table-cell>
          <table:table-cell table:style-name="ce15" office:value-type="float" office:value="1022838.99" calcext:value-type="float">
            <text:p>1 022 838,9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9:011202:927</text:p>
          </table:table-cell>
          <table:table-cell table:style-name="ce15" office:value-type="float" office:value="1208699.89" calcext:value-type="float">
            <text:p>1 208 699,8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9:011202:928</text:p>
          </table:table-cell>
          <table:table-cell table:style-name="ce15" office:value-type="float" office:value="1008261.71" calcext:value-type="float">
            <text:p>1 008 261,7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9:011202:929</text:p>
          </table:table-cell>
          <table:table-cell table:style-name="ce15" office:value-type="float" office:value="1000303.36" calcext:value-type="float">
            <text:p>1 000 303,3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9:011202:930</text:p>
          </table:table-cell>
          <table:table-cell table:style-name="ce15" office:value-type="float" office:value="1014891.12" calcext:value-type="float">
            <text:p>1 014 891,1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9:011202:931</text:p>
          </table:table-cell>
          <table:table-cell table:style-name="ce15" office:value-type="float" office:value="1005832.16" calcext:value-type="float">
            <text:p>1 005 832,1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9:011202:932</text:p>
          </table:table-cell>
          <table:table-cell table:style-name="ce15" office:value-type="float" office:value="934441.21" calcext:value-type="float">
            <text:p>934 441,2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9:011202:933</text:p>
          </table:table-cell>
          <table:table-cell table:style-name="ce15" office:value-type="float" office:value="1210783.86" calcext:value-type="float">
            <text:p>1 210 783,8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9:011202:934</text:p>
          </table:table-cell>
          <table:table-cell table:style-name="ce15" office:value-type="float" office:value="1204531.96" calcext:value-type="float">
            <text:p>1 204 531,9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9:011202:935</text:p>
          </table:table-cell>
          <table:table-cell table:style-name="ce15" office:value-type="float" office:value="1020409.44" calcext:value-type="float">
            <text:p>1 020 409,4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9:011202:936</text:p>
          </table:table-cell>
          <table:table-cell table:style-name="ce15" office:value-type="float" office:value="1030127.63" calcext:value-type="float">
            <text:p>1 030 127,6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9:011202:937</text:p>
          </table:table-cell>
          <table:table-cell table:style-name="ce15" office:value-type="float" office:value="924807.8" calcext:value-type="float">
            <text:p>924 807,8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9:011202:938</text:p>
          </table:table-cell>
          <table:table-cell table:style-name="ce15" office:value-type="float" office:value="1008261.71" calcext:value-type="float">
            <text:p>1 008 261,7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9:011202:939</text:p>
          </table:table-cell>
          <table:table-cell table:style-name="ce15" office:value-type="float" office:value="1185776.27" calcext:value-type="float">
            <text:p>1 185 776,2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09:011202:940</text:p>
          </table:table-cell>
          <table:table-cell table:style-name="ce15" office:value-type="float" office:value="767736.63" calcext:value-type="float">
            <text:p>767 736,6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9:011202:941</text:p>
          </table:table-cell>
          <table:table-cell table:style-name="ce15" office:value-type="float" office:value="1119402.77" calcext:value-type="float">
            <text:p>1 119 402,7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9:011202:942</text:p>
          </table:table-cell>
          <table:table-cell table:style-name="ce15" office:value-type="float" office:value="1010723.19" calcext:value-type="float">
            <text:p>1 010 723,1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9:011202:943</text:p>
          </table:table-cell>
          <table:table-cell table:style-name="ce15" office:value-type="float" office:value="1125182.82" calcext:value-type="float">
            <text:p>1 125 182,8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09:011202:944</text:p>
          </table:table-cell>
          <table:table-cell table:style-name="ce15" office:value-type="float" office:value="1219119.72" calcext:value-type="float">
            <text:p>1 219 119,7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09:011202:945</text:p>
          </table:table-cell>
          <table:table-cell table:style-name="ce15" office:value-type="float" office:value="1123256.14" calcext:value-type="float">
            <text:p>1 123 256,1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9:011202:946</text:p>
          </table:table-cell>
          <table:table-cell table:style-name="ce15" office:value-type="float" office:value="709793.5" calcext:value-type="float">
            <text:p>709 793,5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09:011202:607</text:p>
          </table:table-cell>
          <table:table-cell table:style-name="ce15" office:value-type="float" office:value="550529.97" calcext:value-type="float">
            <text:p>550 529,9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09:011202:608</text:p>
          </table:table-cell>
          <table:table-cell table:style-name="ce15" office:value-type="float" office:value="1322407.05" calcext:value-type="float">
            <text:p>1 322 407,0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9:000000:1198</text:p>
          </table:table-cell>
          <table:table-cell table:style-name="ce15" office:value-type="float" office:value="270283.44" calcext:value-type="float">
            <text:p>270 283,4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09:011202:649</text:p>
          </table:table-cell>
          <table:table-cell table:style-name="ce15" office:value-type="float" office:value="633848.28" calcext:value-type="float">
            <text:p>633 848,2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09:011202:853</text:p>
          </table:table-cell>
          <table:table-cell table:style-name="ce15" office:value-type="float" office:value="663606.42" calcext:value-type="float">
            <text:p>663 606,4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9:011202:587</text:p>
          </table:table-cell>
          <table:table-cell table:style-name="ce15" office:value-type="float" office:value="1076548.16" calcext:value-type="float">
            <text:p>1 076 548,1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09:011202:588</text:p>
          </table:table-cell>
          <table:table-cell table:style-name="ce15" office:value-type="float" office:value="1068084.73" calcext:value-type="float">
            <text:p>1 068 084,7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09:000000:2686</text:p>
          </table:table-cell>
          <table:table-cell table:style-name="ce15" office:value-type="float" office:value="629370.9" calcext:value-type="float">
            <text:p>629 370,9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09:011202:1015</text:p>
          </table:table-cell>
          <table:table-cell table:style-name="ce15" office:value-type="float" office:value="637580.08" calcext:value-type="float">
            <text:p>637 580,0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23:020401:247</text:p>
          </table:table-cell>
          <table:table-cell table:style-name="ce15" office:value-type="float" office:value="825811.04" calcext:value-type="float">
            <text:p>825 811,0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02:000550:301</text:p>
          </table:table-cell>
          <table:table-cell table:style-name="ce15" office:value-type="float" office:value="350529.39" calcext:value-type="float">
            <text:p>350 529,3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02:000023:20</text:p>
          </table:table-cell>
          <table:table-cell table:style-name="ce15" office:value-type="float" office:value="2018936.72" calcext:value-type="float">
            <text:p>2 018 936,7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01:130014:590</text:p>
          </table:table-cell>
          <table:table-cell table:style-name="ce15" office:value-type="float" office:value="844681.63" calcext:value-type="float">
            <text:p>844 681,6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22:010637:640</text:p>
          </table:table-cell>
          <table:table-cell table:style-name="ce15" office:value-type="float" office:value="442181.17" calcext:value-type="float">
            <text:p>442 181,1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05:011134:162</text:p>
          </table:table-cell>
          <table:table-cell table:style-name="ce15" office:value-type="float" office:value="198393.83" calcext:value-type="float">
            <text:p>198 393,8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09:011202:1051</text:p>
          </table:table-cell>
          <table:table-cell table:style-name="ce15" office:value-type="float" office:value="1956284.3" calcext:value-type="float">
            <text:p>1 956 284,3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01:110220:138</text:p>
          </table:table-cell>
          <table:table-cell table:style-name="ce15" office:value-type="float" office:value="1609295.74" calcext:value-type="float">
            <text:p>1 609 295,7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01:020020:1012</text:p>
          </table:table-cell>
          <table:table-cell table:style-name="ce15" office:value-type="float" office:value="777229.75" calcext:value-type="float">
            <text:p>777 229,7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10:013001:2581</text:p>
          </table:table-cell>
          <table:table-cell table:style-name="ce15" office:value-type="float" office:value="5296055.95" calcext:value-type="float">
            <text:p>5 296 055,9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09:011202:1059</text:p>
          </table:table-cell>
          <table:table-cell table:style-name="ce15" office:value-type="float" office:value="2245708.48" calcext:value-type="float">
            <text:p>2 245 708,4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07:020009:410</text:p>
          </table:table-cell>
          <table:table-cell table:style-name="ce15" office:value-type="float" office:value="155133.74" calcext:value-type="float">
            <text:p>155 133,7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04:010531:117</text:p>
          </table:table-cell>
          <table:table-cell table:style-name="ce15" office:value-type="float" office:value="589700.01" calcext:value-type="float">
            <text:p>589 700,0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04:010327:885</text:p>
          </table:table-cell>
          <table:table-cell table:style-name="ce15" office:value-type="float" office:value="367757.89" calcext:value-type="float">
            <text:p>367 757,8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02:000259:40</text:p>
          </table:table-cell>
          <table:table-cell table:style-name="ce15" office:value-type="float" office:value="2308530.08" calcext:value-type="float">
            <text:p>2 308 530,0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07:020002:100</text:p>
          </table:table-cell>
          <table:table-cell table:style-name="ce15" office:value-type="float" office:value="451404.53" calcext:value-type="float">
            <text:p>451 404,5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04:010306:496</text:p>
          </table:table-cell>
          <table:table-cell table:style-name="ce15" office:value-type="float" office:value="221498.09" calcext:value-type="float">
            <text:p>221 498,0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09:011202:1052</text:p>
          </table:table-cell>
          <table:table-cell table:style-name="ce15" office:value-type="float" office:value="534465.68" calcext:value-type="float">
            <text:p>534 465,6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22:010637:641</text:p>
          </table:table-cell>
          <table:table-cell table:style-name="ce15" office:value-type="float" office:value="287103.85" calcext:value-type="float">
            <text:p>287 103,8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03:020017:399</text:p>
          </table:table-cell>
          <table:table-cell table:style-name="ce15" office:value-type="float" office:value="216081.13" calcext:value-type="float">
            <text:p>216 081,1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14:010465:218</text:p>
          </table:table-cell>
          <table:table-cell table:style-name="ce15" office:value-type="float" office:value="508107.57" calcext:value-type="float">
            <text:p>508 107,5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27:010605:740</text:p>
          </table:table-cell>
          <table:table-cell table:style-name="ce15" office:value-type="float" office:value="639804.98" calcext:value-type="float">
            <text:p>639 804,9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09:011202:504</text:p>
          </table:table-cell>
          <table:table-cell table:style-name="ce15" office:value-type="float" office:value="540588.05" calcext:value-type="float">
            <text:p>540 588,0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07:040021:149</text:p>
          </table:table-cell>
          <table:table-cell table:style-name="ce15" office:value-type="float" office:value="1489369.53" calcext:value-type="float">
            <text:p>1 489 369,5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07:020002:296</text:p>
          </table:table-cell>
          <table:table-cell table:style-name="ce15" office:value-type="float" office:value="2111842.26" calcext:value-type="float">
            <text:p>2 111 842,2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09:011202:1045</text:p>
          </table:table-cell>
          <table:table-cell table:style-name="ce15" office:value-type="float" office:value="1254135.68" calcext:value-type="float">
            <text:p>1 254 135,6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09:011202:1058</text:p>
          </table:table-cell>
          <table:table-cell table:style-name="ce15" office:value-type="float" office:value="1202236.2" calcext:value-type="float">
            <text:p>1 202 236,2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22:010657:172</text:p>
          </table:table-cell>
          <table:table-cell table:style-name="ce15" office:value-type="float" office:value="1214828.38" calcext:value-type="float">
            <text:p>1 214 828,3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09:011202:1057</text:p>
          </table:table-cell>
          <table:table-cell table:style-name="ce15" office:value-type="float" office:value="1300430.52" calcext:value-type="float">
            <text:p>1 300 430,5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10:009005:1743</text:p>
          </table:table-cell>
          <table:table-cell table:style-name="ce15" office:value-type="float" office:value="2044218" calcext:value-type="float">
            <text:p>2 044 218,0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06:011202:1970</text:p>
          </table:table-cell>
          <table:table-cell table:style-name="ce15" office:value-type="float" office:value="27919352.69" calcext:value-type="float">
            <text:p>27 919 352,6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22:000000:1497</text:p>
          </table:table-cell>
          <table:table-cell table:style-name="ce15" office:value-type="float" office:value="3861715.22" calcext:value-type="float">
            <text:p>3 861 715,2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01:130014:394</text:p>
          </table:table-cell>
          <table:table-cell table:style-name="ce15" office:value-type="float" office:value="300812.74" calcext:value-type="float">
            <text:p>300 812,7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01:130014:395</text:p>
          </table:table-cell>
          <table:table-cell table:style-name="ce15" office:value-type="float" office:value="291406.11" calcext:value-type="float">
            <text:p>291 406,1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01:130014:375</text:p>
          </table:table-cell>
          <table:table-cell table:style-name="ce15" office:value-type="float" office:value="170965.9" calcext:value-type="float">
            <text:p>170 965,9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01:020001:432</text:p>
          </table:table-cell>
          <table:table-cell table:style-name="ce15" office:value-type="float" office:value="2703306.55" calcext:value-type="float">
            <text:p>2 703 306,5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16:015521:207</text:p>
          </table:table-cell>
          <table:table-cell table:style-name="ce15" office:value-type="float" office:value="1025204.5" calcext:value-type="float">
            <text:p>1 025 204,5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06:011205:932</text:p>
          </table:table-cell>
          <table:table-cell table:style-name="ce15" office:value-type="float" office:value="6161606.33" calcext:value-type="float">
            <text:p>6 161 606,3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16:015527:268</text:p>
          </table:table-cell>
          <table:table-cell table:style-name="ce15" office:value-type="float" office:value="762695.71" calcext:value-type="float">
            <text:p>762 695,7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06:011202:3490</text:p>
          </table:table-cell>
          <table:table-cell table:style-name="ce15" office:value-type="float" office:value="293922.54" calcext:value-type="float">
            <text:p>293 922,5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06:011202:3487</text:p>
          </table:table-cell>
          <table:table-cell table:style-name="ce15" office:value-type="float" office:value="1085097.6" calcext:value-type="float">
            <text:p>1 085 097,6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06:011202:3491</text:p>
          </table:table-cell>
          <table:table-cell table:style-name="ce15" office:value-type="float" office:value="1980957.4" calcext:value-type="float">
            <text:p>1 980 957,4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16:015248:266</text:p>
          </table:table-cell>
          <table:table-cell table:style-name="ce15" office:value-type="float" office:value="319005.59" calcext:value-type="float">
            <text:p>319 005,5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06:011102:956</text:p>
          </table:table-cell>
          <table:table-cell table:style-name="ce15" office:value-type="float" office:value="3441877.58" calcext:value-type="float">
            <text:p>3 441 877,5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16:015521:212</text:p>
          </table:table-cell>
          <table:table-cell table:style-name="ce15" office:value-type="float" office:value="681969.83" calcext:value-type="float">
            <text:p>681 969,8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06:011202:3484</text:p>
          </table:table-cell>
          <table:table-cell table:style-name="ce15" office:value-type="float" office:value="106821.16" calcext:value-type="float">
            <text:p>106 821,1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06:011205:934</text:p>
          </table:table-cell>
          <table:table-cell table:style-name="ce15" office:value-type="float" office:value="1768691.32" calcext:value-type="float">
            <text:p>1 768 691,3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06:011202:3494</text:p>
          </table:table-cell>
          <table:table-cell table:style-name="ce15" office:value-type="float" office:value="782670.45" calcext:value-type="float">
            <text:p>782 670,4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06:011202:3483</text:p>
          </table:table-cell>
          <table:table-cell table:style-name="ce15" office:value-type="float" office:value="7828742.84" calcext:value-type="float">
            <text:p>7 828 742,8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06:011202:3500</text:p>
          </table:table-cell>
          <table:table-cell table:style-name="ce15" office:value-type="float" office:value="2159020.06" calcext:value-type="float">
            <text:p>2 159 020,0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06:011202:3492</text:p>
          </table:table-cell>
          <table:table-cell table:style-name="ce15" office:value-type="float" office:value="384515.1" calcext:value-type="float">
            <text:p>384 515,1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06:011202:3489</text:p>
          </table:table-cell>
          <table:table-cell table:style-name="ce15" office:value-type="float" office:value="535502.71" calcext:value-type="float">
            <text:p>535 502,7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01:130051:704</text:p>
          </table:table-cell>
          <table:table-cell table:style-name="ce15" office:value-type="float" office:value="4844867.82" calcext:value-type="float">
            <text:p>4 844 867,8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06:011202:3497</text:p>
          </table:table-cell>
          <table:table-cell table:style-name="ce15" office:value-type="float" office:value="1199683.84" calcext:value-type="float">
            <text:p>1 199 683,8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09:011202:1237</text:p>
          </table:table-cell>
          <table:table-cell table:style-name="ce15" office:value-type="float" office:value="771663.35" calcext:value-type="float">
            <text:p>771 663,3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16:015248:264</text:p>
          </table:table-cell>
          <table:table-cell table:style-name="ce15" office:value-type="float" office:value="1501017.97" calcext:value-type="float">
            <text:p>1 501 017,9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06:011205:940</text:p>
          </table:table-cell>
          <table:table-cell table:style-name="ce15" office:value-type="float" office:value="135200.71" calcext:value-type="float">
            <text:p>135 200,7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06:011205:933</text:p>
          </table:table-cell>
          <table:table-cell table:style-name="ce15" office:value-type="float" office:value="1726579.61" calcext:value-type="float">
            <text:p>1 726 579,6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06:011205:941</text:p>
          </table:table-cell>
          <table:table-cell table:style-name="ce15" office:value-type="float" office:value="1484991.45" calcext:value-type="float">
            <text:p>1 484 991,4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06:011205:937</text:p>
          </table:table-cell>
          <table:table-cell table:style-name="ce15" office:value-type="float" office:value="323595.15" calcext:value-type="float">
            <text:p>323 595,1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05:020209:378</text:p>
          </table:table-cell>
          <table:table-cell table:style-name="ce15" office:value-type="float" office:value="1410040.32" calcext:value-type="float">
            <text:p>1 410 040,3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09:011202:1236</text:p>
          </table:table-cell>
          <table:table-cell table:style-name="ce15" office:value-type="float" office:value="385113.18" calcext:value-type="float">
            <text:p>385 113,1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28:06:011202:3498</text:p>
          </table:table-cell>
          <table:table-cell table:style-name="ce15" office:value-type="float" office:value="458098.45" calcext:value-type="float">
            <text:p>458 098,4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28:16:015248:265</text:p>
          </table:table-cell>
          <table:table-cell table:style-name="ce15" office:value-type="float" office:value="1238449.27" calcext:value-type="float">
            <text:p>1 238 449,2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28:01:020401:2795</text:p>
          </table:table-cell>
          <table:table-cell table:style-name="ce15" office:value-type="float" office:value="3278417.66" calcext:value-type="float">
            <text:p>3 278 417,6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28:06:011202:3485</text:p>
          </table:table-cell>
          <table:table-cell table:style-name="ce15" office:value-type="float" office:value="1415380.42" calcext:value-type="float">
            <text:p>1 415 380,4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28:06:011202:3495</text:p>
          </table:table-cell>
          <table:table-cell table:style-name="ce15" office:value-type="float" office:value="482749.49" calcext:value-type="float">
            <text:p>482 749,4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28:05:010642:497</text:p>
          </table:table-cell>
          <table:table-cell table:style-name="ce15" office:value-type="float" office:value="1838111.14" calcext:value-type="float">
            <text:p>1 838 111,1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28:06:011202:3488</text:p>
          </table:table-cell>
          <table:table-cell table:style-name="ce15" office:value-type="float" office:value="1568257.94" calcext:value-type="float">
            <text:p>1 568 257,9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28:06:011202:3486</text:p>
          </table:table-cell>
          <table:table-cell table:style-name="ce15" office:value-type="float" office:value="3003646.79" calcext:value-type="float">
            <text:p>3 003 646,7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28:06:011202:3496</text:p>
          </table:table-cell>
          <table:table-cell table:style-name="ce15" office:value-type="float" office:value="88332.89" calcext:value-type="float">
            <text:p>88 332,8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28:02:000124:1164</text:p>
          </table:table-cell>
          <table:table-cell table:style-name="ce15" office:value-type="float" office:value="2705098.06" calcext:value-type="float">
            <text:p>2 705 098,0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28:16:015521:209</text:p>
          </table:table-cell>
          <table:table-cell table:style-name="ce15" office:value-type="float" office:value="312386.7" calcext:value-type="float">
            <text:p>312 386,7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28:16:015521:208</text:p>
          </table:table-cell>
          <table:table-cell table:style-name="ce15" office:value-type="float" office:value="331668.16" calcext:value-type="float">
            <text:p>331 668,1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28:16:015521:210</text:p>
          </table:table-cell>
          <table:table-cell table:style-name="ce15" office:value-type="float" office:value="710887.28" calcext:value-type="float">
            <text:p>710 887,2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28:12:021210:386</text:p>
          </table:table-cell>
          <table:table-cell table:style-name="ce15" office:value-type="float" office:value="486768.06" calcext:value-type="float">
            <text:p>486 768,0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28:06:011205:935</text:p>
          </table:table-cell>
          <table:table-cell table:style-name="ce15" office:value-type="float" office:value="941972.19" calcext:value-type="float">
            <text:p>941 972,1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28:06:011205:938</text:p>
          </table:table-cell>
          <table:table-cell table:style-name="ce15" office:value-type="float" office:value="647190.31" calcext:value-type="float">
            <text:p>647 190,3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28:06:011205:936</text:p>
          </table:table-cell>
          <table:table-cell table:style-name="ce15" office:value-type="float" office:value="3971798.04" calcext:value-type="float">
            <text:p>3 971 798,0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28:06:011205:939</text:p>
          </table:table-cell>
          <table:table-cell table:style-name="ce15" office:value-type="float" office:value="372356.06" calcext:value-type="float">
            <text:p>372 356,0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28:06:011202:3499</text:p>
          </table:table-cell>
          <table:table-cell table:style-name="ce15" office:value-type="float" office:value="244456.12" calcext:value-type="float">
            <text:p>244 456,1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28:01:130152:915</text:p>
          </table:table-cell>
          <table:table-cell table:style-name="ce15" office:value-type="float" office:value="4112839.23" calcext:value-type="float">
            <text:p>4 112 839,2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28:06:011202:3493</text:p>
          </table:table-cell>
          <table:table-cell table:style-name="ce15" office:value-type="float" office:value="1057940.37" calcext:value-type="float">
            <text:p>1 057 940,3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28:06:000000:2394</text:p>
          </table:table-cell>
          <table:table-cell table:style-name="ce15" office:value-type="float" office:value="303407.73" calcext:value-type="float">
            <text:p>303 407,7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28:07:010021:115</text:p>
          </table:table-cell>
          <table:table-cell table:style-name="ce15" office:value-type="float" office:value="460556.97" calcext:value-type="float">
            <text:p>460 556,9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28:06:011101:719</text:p>
          </table:table-cell>
          <table:table-cell table:style-name="ce15" office:value-type="float" office:value="4475100.54" calcext:value-type="float">
            <text:p>4 475 100,5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28:01:210345:1848</text:p>
          </table:table-cell>
          <table:table-cell table:style-name="ce15" office:value-type="float" office:value="1949718.31" calcext:value-type="float">
            <text:p>1 949 718,3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28:01:210345:1851</text:p>
          </table:table-cell>
          <table:table-cell table:style-name="ce15" office:value-type="float" office:value="1434942.65" calcext:value-type="float">
            <text:p>1 434 942,6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0.06.2024</text:p>
          </table:table-cell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28:01:040001:1201</text:p>
          </table:table-cell>
          <table:table-cell table:style-name="ce15" office:value-type="float" office:value="582337.41" calcext:value-type="float">
            <text:p>582 337,4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28:16:015521:211</text:p>
          </table:table-cell>
          <table:table-cell table:style-name="ce15" office:value-type="float" office:value="476778.65" calcext:value-type="float">
            <text:p>476 778,6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28:01:010234:35</text:p>
          </table:table-cell>
          <table:table-cell table:style-name="ce15" office:value-type="float" office:value="4617956.6" calcext:value-type="float">
            <text:p>4 617 956,6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13" office:value-type="string" calcext:value-type="string">
            <text:p>21.06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10121:17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010121:17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000000:1294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210345:185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210345:185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210345:185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210345:36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210345:36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210345:37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210345:48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210345:51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210345:53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210345:63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210345:71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210345:76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6:000000:121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6:000000:122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6:000000:122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6:000000:122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6:000000:122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6:000000:122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6:000000:122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6:000000:122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6:000000:122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6:000000:122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6:000000:123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6:000000:123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6:000000:123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6:000000:123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6:000000:123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6:000000:123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6:000000:123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6:000000:123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6:000000:123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6:000000:124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6:000000:124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6:000000:124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6:000000:124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6:000000:125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6:000000:125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6:000000:125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6:000000:125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6:000000:125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6:000000:125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6:000000:125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6:000000:125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6:000000:125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6:000000:125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6:000000:126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6:000000:126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6:000000:126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6:000000:126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6:000000:126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6:000000:126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6:000000:126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6:000000:126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6:000000:126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6:000000:126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6:000000:127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6:000000:127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6:000000:127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6:000000:127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6:000000:127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6:000000:127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6:000000:127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6:000000:127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6:000000:127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6:000000:128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6:000000:128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6:000000:128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6:000000:128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6:000000:128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6:000000:128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6:000000:128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6:000000:213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6:000000:213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6:000000:214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6:000000:214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6:000000:214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6:000000:214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6:011202:183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6:011202:244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6:011202:244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6:011202:67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6:011202:69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6:011202:69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6:011102:29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6:011102:29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6:011102:29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6:011102:30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6:011102:38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6:011102:38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6:011102:38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6:011102:38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6:011102:39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6:011102:39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6:011102:39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6:011102:39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6:011102:39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6:011102:39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6:011102:39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6:011102:39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6:011102:40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6:011102:40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6:011102:40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6:011102:40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6:011102:40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6:011102:40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6:011102:40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6:011102:41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6:011102:41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6:011102:41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6:011102:41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6:011102:41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6:011102:41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6:011102:41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6:011102:41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6:011102:41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6:011102:42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6:011102:42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6:011102:42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6:011102:42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6:011102:43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6:011102:43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6:011102:43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6:011102:43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6:011102:43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6:011102:43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6:011102:44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6:011102:44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6:011102:44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6:011102:61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6:011102:61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6:011102:61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6:011102:62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6:011102:62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6:011102:62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6:011102:62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6:011102:62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6:011102:62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6:011102:62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6:011102:62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6:011102:62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6:011102:63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6:011102:63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6:011102:63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6:011202:293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6:011202:293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6:011202:322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6:011202:322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6:011202:323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6:011202:323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6:011202:340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6:011202:340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6:011202:179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6:011202:179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6:011202:179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6:011202:179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6:011202:180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6:011202:180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6:011202:186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6:011202:189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6:011202:189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6:011202:189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6:011202:291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6:011202:291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6:011205:47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6:011205:47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6:011205:47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6:011205:47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6:011205:48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6:011205:48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6:011205:48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6:011205:48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6:011205:48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6:011205:48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6:011205:48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6:011205:48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6:011205:49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6:011205:49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6:011205:49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6:011205:49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6:011205:49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6:011205:49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6:011205:49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6:011205:49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6:011205:49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6:011205:50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6:011205:50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6:011205:50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6:011205:50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6:011205:50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6:011205:50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6:011205:50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6:011205:50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6:011205:50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6:011205:50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6:011205:51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6:011205:51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6:011205:51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6:011205:51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6:011205:51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6:011205:51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6:011205:51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6:011205:51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6:011205:51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6:011205:51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06:011205:52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6:011205:52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6:011205:52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6:011205:52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06:011205:52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06:011205:52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6:011205:52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06:011205:52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06:011205:52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6:011205:52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06:011205:53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06:011205:53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6:011205:53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06:011205:53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06:011205:53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06:011205:53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06:011205:53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06:011205:59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06:011205:59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06:011205:59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06:011205:59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06:011205:59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06:011205:59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06:011205:60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06:011205:60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06:011205:60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06:011205:60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06:011205:60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06:011205:60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06:011205:60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06:011205:60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06:011205:60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06:011205:61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06:011205:61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06:011205:61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06:011205:61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06:011205:61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06:011205:61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06:011205:61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06:011205:61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06:011205:61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06:011205:62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06:011205:62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06:011205:62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06:011205:62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06:011205:62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06:011205:62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06:011205:62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06:011205:63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06:011205:63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06:011205:63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06:011205:63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06:011205:63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06:011205:63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06:011205:63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06:011205:63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06:011205:63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06:011205:64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06:011205:65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06:011205:66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06:011205:66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06:011205:66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06:011205:66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06:011205:66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06:011205:66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06:011205:66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06:011205:66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06:011205:66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06:011205:66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06:011205:67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06:011205:67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06:011205:67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06:011205:67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06:011205:67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06:011205:68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06:011205:68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06:011205:68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06:011205:69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28:06:011205:86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28:06:011205:86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28:06:011205:86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28:06:011205:86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28:06:011205:86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28:06:011205:86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28:06:011205:87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28:06:011205:87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28:06:011205:87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28:06:011205:87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28:06:011205:87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28:06:011205:87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28:06:011205:87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28:06:011205:87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28:06:011205:87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28:06:011205:87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28:06:011205:88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28:06:011205:88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28:06:011205:88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28:06:011205:88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28:06:011205:88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28:06:011205:88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28:06:011205:88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28:06:011205:88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28:06:011205:88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28:06:011205:88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28:06:011205:89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28:06:011205:89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28:06:011205:89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28:06:011205:89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28:06:011205:89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28:06:011205:89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28:06:011205:89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28:06:011205:89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28:06:011205:89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28:06:011205:89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28:06:011205:90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28:06:011205:90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28:06:011205:90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28:06:011205:90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28:06:011201:139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28:06:011201:160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28:06:011201:76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28:06:011201:81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28:06:011201:81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28:06:011201:81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28:06:011201:81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28:06:011201:82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28:06:011201:83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28:06:011201:83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28:06:011201:83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28:06:011201:84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28:06:011404:181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28:06:011404:181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28:06:011404:181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28:06:011404:181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28:06:011404:181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28:06:011404:182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28:06:011404:182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28:06:011404:182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28:06:011404:182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28:06:011404:182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28:06:011404:182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28:06:011404:182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28:06:011404:183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28:06:011404:183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28:06:011404:183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28:06:011404:183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28:06:011404:183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28:06:011404:183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28:06:011404:183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28:06:011404:183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28:06:011404:183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28:06:011404:183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28:06:011404:184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28:06:011404:184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28:06:011404:184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28:06:011404:184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28:06:011404:184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28:06:011404:184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28:06:011404:184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28:06:011404:184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28:06:011404:184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28:06:011404:185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28:06:011404:185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28:06:011404:185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28:06:011404:185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28:06:011404:185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28:06:011404:185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28:06:011404:185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28:06:011404:185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28:06:011404:185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28:06:011404:186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28:06:011404:186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28:06:011404:186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28:06:011404:186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28:06:011404:186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28:06:011404:186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28:06:011404:186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28:06:011404:186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28:06:011404:186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28:06:011404:186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28:06:011404:187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28:06:011404:187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28:06:011404:187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28:06:011404:187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28:06:011404:187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28:06:011404:187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28:06:011404:187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28:06:011404:187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28:06:011404:187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28:06:011404:187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28:06:011404:188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28:06:011404:188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28:06:011404:188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28:06:011404:188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28:06:011404:188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28:06:011404:188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28:06:011404:188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28:06:011404:188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28:06:011404:189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28:06:011404:189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28:06:011404:189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28:06:011404:189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28:06:011404:189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28:06:011404:189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28:06:011404:190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28:06:011404:190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28:06:011404:190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28:06:011404:190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28:06:011404:424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28:06:011404:424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28:06:011202:192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28:06:011202:210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28:06:011202:211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28:06:011202:214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28:06:011202:217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28:06:011202:217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28:06:011202:217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28:06:011202:217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28:06:011202:218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28:06:011202:221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28:06:011202:227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28:06:011202:227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28:06:011202:232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28:06:011202:232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28:06:011202:232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28:06:011202:235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28:06:011202:235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28:06:011202:237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28:06:011202:237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28:06:011202:239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28:06:011202:241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28:06:011202:242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28:06:011202:244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28:06:011202:244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28:06:011202:246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28:06:011202:344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28:06:011202:62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28:06:011202:76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28:06:011202:76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28:06:011202:76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28:06:011202:76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28:06:011202:77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28:06:011202:77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28:06:011202:81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28:06:011202:81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28:06:011404:254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28:06:011404:255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28:06:011404:255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28:06:011404:255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28:06:011404:255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28:06:011404:255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28:06:011404:256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28:06:011404:256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28:06:011404:256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28:06:011404:256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28:06:011404:256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28:06:011404:256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28:06:011404:256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28:06:011404:257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28:06:011404:257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28:06:011404:257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28:06:011404:257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28:06:011404:257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28:06:011404:257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28:06:011404:257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28:06:011404:258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28:06:011404:258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28:06:011404:258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28:06:011404:258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28:06:011404:258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28:06:011404:258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28:06:011404:258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28:06:011404:259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28:06:011404:259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28:06:011404:259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28:06:011404:259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28:06:011404:259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28:06:011404:259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28:06:011404:259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28:06:011404:260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28:06:011404:260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28:06:011404:260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28:06:011404:260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28:06:011404:260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28:06:011404:260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28:06:011404:260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28:06:011404:260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28:06:011404:261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28:06:011404:261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28:06:011404:261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28:06:011404:262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28:06:011404:262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28:06:011404:262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28:06:011404:262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28:06:011404:263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28:06:011404:263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28:06:011404:263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28:06:011404:286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28:06:011404:286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28:06:011404:292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28:06:011404:392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28:06:011404:435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28:06:011404:435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28:06:011404:435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28:06:011404:435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28:06:011404:435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28:06:011404:436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28:06:011404:436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28:06:011404:436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28:06:011404:436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28:06:011404:436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28:06:011404:436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28:06:011404:436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28:06:011404:436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28:06:011404:436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28:06:011404:436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28:08:011301:55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28:08:011301:55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28:09:010202:1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28:09:011202:98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28:09:011202:88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28:09:011202:88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28:21:010401:99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28:21:010401:99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28:22:010414:3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28:22:010414:4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28:01:130007:19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28:19:011114:1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28:01:010121:12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28:09:011202:53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28:09:011202:126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28:04:010110:43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28:09:011214: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28:09:011202:104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28:09:011202:104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28:09:011202:127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28:02:000442:4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28:18:010164:23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28:02:000442:3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28:07:020002:28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28:07:000000:293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28:19:012203:14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28:02:000539:17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28:02:000415:6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28:02:000479:4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28:09:011202:104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28:10:000000:393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28:09:011202:127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28:11:000000:187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28:07:010005:33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28:09:011202:104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28:09:011202:127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28:07:000000:201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28:01:010121:15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28:01:010121:14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28:01:010121:10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28:01:010103:66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28:01:010121:12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28:22:010414:16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28:08:011301:47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28:24:010601:42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28:23:010201:65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28:01:040735:32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28:01:030602:25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28:05:020254:4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28:21:011501:51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28:10:013015:103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28:10:000000:91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28:05:011010:50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28:01:020402:41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28:14:011603:25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28:01:130055:82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28:01:130055:47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28:06:011102:64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28:01:020413:110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28:23:020717:11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28:01:020413:52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28:02:000604:8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28:01:010016:121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28:01:020413:98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28:01:010137:26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28:14:011616:5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28:01:010154:23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28:01:130055:12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28:01:130048:68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28:01:020413:36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28:01:130034:76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28:01:010156:45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28:01:010156:61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28:03:010006:14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28:01:130085:88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28:06:011202:245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28:07:010014:24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28:21:010401:99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28:01:010138:45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28:01:010156:27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28:01:210345:149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28:09:020101:60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6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28:07:020002:26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28:06:011101:70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28:09:011202:106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28:06:011101:37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28:06:000000:40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28:06:000000:43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28:06:000000:254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28:06:011302:57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28:06:011302:57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28:06:000000:329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28:06:011404:320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28:06:000000:36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28:06:000000:439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28:06:011302:58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28:06:011302:57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28:06:000000:287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28:06:011101:113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28:06:011202:321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28:06:011202:194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28:06:011102:17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28:06:000000:371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28:06:011404:41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28:06:011404:42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28:06:000000:381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28:06:011404:42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28:02:000457:4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28:06:000000:31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28:21:010401:76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28:06:000000:384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28:06:000000:31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28:06:000000:32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28:06:000000:43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28:07:010021:11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28:06:000000:46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28:06:010803:13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28:06:011404:312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28:06:011101:70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28:06:011102:26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28:09:011202:128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28:06:011203:93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28:06:000000:37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28:06:000000:44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28:06:000000:63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28:06:011205:46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28:07:000000:241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28:06:011404:321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28:06:011404:329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28:06:011404:315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28:06:011302:55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28:06:011404:47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28:07:010021:11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28:06:011404:329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28:06:011404:49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28:06:011404:330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28:07:010021:8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28:06:011404:413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28:06:011404:413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28:06:011404:413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28:06:011404:413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28:06:011404:413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28:06:011404:413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28:06:011404:413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28:06:011404:413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28:06:011404:414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28:06:011404:414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28:06:011404:414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28:06:011404:415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28:06:011404:415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28:06:011404:416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28:06:011404:416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28:06:011404:416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28:06:011404:416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28:06:011404:416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28:06:011404:416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28:06:011404:417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28:06:011404:417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28:06:011404:417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28:06:011404:417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28:06:011404:417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28:06:011404:417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28:06:011404:418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28:06:011404:418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28:06:011404:418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28:06:011404:4190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28:06:011404:419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28:06:011404:419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28:06:011404:419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28:06:011404:419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28:06:011404:419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28:06:011404:419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28:06:011404:421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28:06:011404:421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28:06:011404:4324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28:06:011404:432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28:06:011404:4326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28:06:011404:4371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28:06:011404:437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28:06:011404:4373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28:06:011404:4398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28:06:011404:4399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28:09:011202:1105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28:07:000000:3302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28:06:011404:457</text:p>
          </table:table-cell>
          <table:table-cell table:style-name="ce9" office:value-type="string" calcext:value-type="string" table:number-columns-spanned="2" table:number-rows-spanned="1">
            <text:p>2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6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B8D4C773CC0D57DC0A7308AA8CA9AFDB4A43C054</text:p>
          </table:table-cell>
          <table:covered-table-cell table:style-name="ce34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6"/>
          <table:table-cell table:style-name="ce16"/>
          <table:table-cell table:style-name="ce26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6"/>
        </table:table-row>
        <table:table-row table:style-name="ro1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</table:table-row>
        <table:table-row table:style-name="ro2" table:number-rows-repeated="104753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.00.0000</text:date>, <text:time style:data-style-name="N2" text:time-value="10:58:25.3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28T01:57:23</meta:creation-date>
    <dc:date>2024-06-28T11:06:02.820000000</dc:date>
    <meta:generator>LibreOffice/6.3.1.2$Windows_X86_64 LibreOffice_project/b79626edf0065ac373bd1df5c28bd630b4424273</meta:generator>
    <meta:editing-duration>PT7M39S</meta:editing-duration>
    <meta:editing-cycles>1</meta:editing-cycles>
    <meta:document-statistic meta:table-count="1" meta:cell-count="44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