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5.49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21.63mm"/>
    </style:style>
    <style:style style:name="co6" style:family="table-column">
      <style:table-column-properties fo:break-before="auto" style:column-width="27.99mm"/>
    </style:style>
    <style:style style:name="co7" style:family="table-column">
      <style:table-column-properties fo:break-before="auto" style:column-width="48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62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8.06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5" calcext:value-type="float">
            <text:p>5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09" calcext:value-type="float">
            <text:p>20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00000:3606</text:p>
          </table:table-cell>
          <table:table-cell table:style-name="ce28" office:value-type="float" office:value="7738808.12" calcext:value-type="float">
            <text:p>7 738 808,1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11001:195</text:p>
          </table:table-cell>
          <table:table-cell table:style-name="ce28" office:value-type="float" office:value="903221.82" calcext:value-type="float">
            <text:p>903 221,8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11501:10</text:p>
          </table:table-cell>
          <table:table-cell table:style-name="ce28" office:value-type="float" office:value="15456748.65" calcext:value-type="float">
            <text:p>15 456 748,6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3:020910:170</text:p>
          </table:table-cell>
          <table:table-cell table:style-name="ce28" office:value-type="float" office:value="28956.06" calcext:value-type="float">
            <text:p>28 956,0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04010:69</text:p>
          </table:table-cell>
          <table:table-cell table:style-name="ce28" office:value-type="float" office:value="218048.26" calcext:value-type="float">
            <text:p>218 048,2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00000:7077</text:p>
          </table:table-cell>
          <table:table-cell table:style-name="ce28" office:value-type="float" office:value="76380.4" calcext:value-type="float">
            <text:p>76 380,4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3:010501:496</text:p>
          </table:table-cell>
          <table:table-cell table:style-name="ce28" office:value-type="float" office:value="21093.6" calcext:value-type="float">
            <text:p>21 093,6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3:020902:439</text:p>
          </table:table-cell>
          <table:table-cell table:style-name="ce28" office:value-type="float" office:value="398970.71" calcext:value-type="float">
            <text:p>398 970,7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3:010501:498</text:p>
          </table:table-cell>
          <table:table-cell table:style-name="ce28" office:value-type="float" office:value="16275.6" calcext:value-type="float">
            <text:p>16 275,6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3:010501:497</text:p>
          </table:table-cell>
          <table:table-cell table:style-name="ce28" office:value-type="float" office:value="946589.18" calcext:value-type="float">
            <text:p>946 589,1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10216:165</text:p>
          </table:table-cell>
          <table:table-cell table:style-name="ce28" office:value-type="float" office:value="5026424.69" calcext:value-type="float">
            <text:p>5 026 424,6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6:011205:150</text:p>
          </table:table-cell>
          <table:table-cell table:style-name="ce28" office:value-type="float" office:value="1266778.37" calcext:value-type="float">
            <text:p>1 266 778,3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4:010208:43</text:p>
          </table:table-cell>
          <table:table-cell table:style-name="ce28" office:value-type="float" office:value="403380.57" calcext:value-type="float">
            <text:p>403 380,5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1:010701:1341</text:p>
          </table:table-cell>
          <table:table-cell table:style-name="ce28" office:value-type="float" office:value="605328.08" calcext:value-type="float">
            <text:p>605 328,0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4:010403:8</text:p>
          </table:table-cell>
          <table:table-cell table:style-name="ce28" office:value-type="float" office:value="907280.37" calcext:value-type="float">
            <text:p>907 280,3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2:010566:16</text:p>
          </table:table-cell>
          <table:table-cell table:style-name="ce28" office:value-type="float" office:value="337675.01" calcext:value-type="float">
            <text:p>337 675,0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2:010574:20</text:p>
          </table:table-cell>
          <table:table-cell table:style-name="ce28" office:value-type="float" office:value="685118.86" calcext:value-type="float">
            <text:p>685 118,8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2:010414:161</text:p>
          </table:table-cell>
          <table:table-cell table:style-name="ce28" office:value-type="float" office:value="186682.08" calcext:value-type="float">
            <text:p>186 682,0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3:020401:18</text:p>
          </table:table-cell>
          <table:table-cell table:style-name="ce28" office:value-type="float" office:value="924066.55" calcext:value-type="float">
            <text:p>924 066,5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3:020401:20</text:p>
          </table:table-cell>
          <table:table-cell table:style-name="ce28" office:value-type="float" office:value="1074693.87" calcext:value-type="float">
            <text:p>1 074 693,8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5:011003:289</text:p>
          </table:table-cell>
          <table:table-cell table:style-name="ce28" office:value-type="float" office:value="458347.8" calcext:value-type="float">
            <text:p>458 347,8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1:010401:1</text:p>
          </table:table-cell>
          <table:table-cell table:style-name="ce28" office:value-type="float" office:value="943658.47" calcext:value-type="float">
            <text:p>943 658,4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9:012203:12</text:p>
          </table:table-cell>
          <table:table-cell table:style-name="ce28" office:value-type="float" office:value="1166586.83" calcext:value-type="float">
            <text:p>1 166 586,8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8:010104:591</text:p>
          </table:table-cell>
          <table:table-cell table:style-name="ce28" office:value-type="float" office:value="463140" calcext:value-type="float">
            <text:p>463 140,0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0:010913:257</text:p>
          </table:table-cell>
          <table:table-cell table:style-name="ce28" office:value-type="float" office:value="56076.56" calcext:value-type="float">
            <text:p>56 076,5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8:010103:461</text:p>
          </table:table-cell>
          <table:table-cell table:style-name="ce28" office:value-type="float" office:value="84347.7" calcext:value-type="float">
            <text:p>84 347,7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385:3</text:p>
          </table:table-cell>
          <table:table-cell table:style-name="ce28" office:value-type="float" office:value="1811603.15" calcext:value-type="float">
            <text:p>1 811 603,1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8:011301:248</text:p>
          </table:table-cell>
          <table:table-cell table:style-name="ce28" office:value-type="float" office:value="182953.72" calcext:value-type="float">
            <text:p>182 953,7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9:010703:537</text:p>
          </table:table-cell>
          <table:table-cell table:style-name="ce28" office:value-type="float" office:value="280060.43" calcext:value-type="float">
            <text:p>280 060,4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00000:13433</text:p>
          </table:table-cell>
          <table:table-cell table:style-name="ce28" office:value-type="float" office:value="115341.71" calcext:value-type="float">
            <text:p>115 341,7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1:010222:164</text:p>
          </table:table-cell>
          <table:table-cell table:style-name="ce28" office:value-type="float" office:value="1226000.91" calcext:value-type="float">
            <text:p>1 226 000,9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13944</text:p>
          </table:table-cell>
          <table:table-cell table:style-name="ce28" office:value-type="float" office:value="609154.79" calcext:value-type="float">
            <text:p>609 154,7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10165:147</text:p>
          </table:table-cell>
          <table:table-cell table:style-name="ce28" office:value-type="float" office:value="343154.21" calcext:value-type="float">
            <text:p>343 154,2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00000:7075</text:p>
          </table:table-cell>
          <table:table-cell table:style-name="ce28" office:value-type="float" office:value="254980.73" calcext:value-type="float">
            <text:p>254 980,7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0553:19</text:p>
          </table:table-cell>
          <table:table-cell table:style-name="ce28" office:value-type="float" office:value="929956.56" calcext:value-type="float">
            <text:p>929 956,5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00000:13945</text:p>
          </table:table-cell>
          <table:table-cell table:style-name="ce28" office:value-type="float" office:value="342808.98" calcext:value-type="float">
            <text:p>342 808,9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517:443</text:p>
          </table:table-cell>
          <table:table-cell table:style-name="ce28" office:value-type="float" office:value="176710.33" calcext:value-type="float">
            <text:p>176 710,3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151:240</text:p>
          </table:table-cell>
          <table:table-cell table:style-name="ce28" office:value-type="float" office:value="71753.92" calcext:value-type="float">
            <text:p>71 753,9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7:020002:286</text:p>
          </table:table-cell>
          <table:table-cell table:style-name="ce28" office:value-type="float" office:value="72888.1" calcext:value-type="float">
            <text:p>72 888,1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539:174</text:p>
          </table:table-cell>
          <table:table-cell table:style-name="ce28" office:value-type="float" office:value="946652.99" calcext:value-type="float">
            <text:p>946 652,9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13015:1044</text:p>
          </table:table-cell>
          <table:table-cell table:style-name="ce28" office:value-type="float" office:value="954045.04" calcext:value-type="float">
            <text:p>954 045,0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132044:194</text:p>
          </table:table-cell>
          <table:table-cell table:style-name="ce28" office:value-type="float" office:value="174299.34" calcext:value-type="float">
            <text:p>174 299,3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132044:195</text:p>
          </table:table-cell>
          <table:table-cell table:style-name="ce28" office:value-type="float" office:value="263657.01" calcext:value-type="float">
            <text:p>263 657,0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4:010531:258</text:p>
          </table:table-cell>
          <table:table-cell table:style-name="ce28" office:value-type="float" office:value="470719.43" calcext:value-type="float">
            <text:p>470 719,4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21:479</text:p>
          </table:table-cell>
          <table:table-cell table:style-name="ce28" office:value-type="float" office:value="27970772.97" calcext:value-type="float">
            <text:p>27 970 772,9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20450:13</text:p>
          </table:table-cell>
          <table:table-cell table:style-name="ce28" office:value-type="float" office:value="814137.81" calcext:value-type="float">
            <text:p>814 137,8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9:020151:1530</text:p>
          </table:table-cell>
          <table:table-cell table:style-name="ce28" office:value-type="float" office:value="248122.28" calcext:value-type="float">
            <text:p>248 122,2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9:011202:682</text:p>
          </table:table-cell>
          <table:table-cell table:style-name="ce28" office:value-type="float" office:value="234594.36" calcext:value-type="float">
            <text:p>234 594,3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40735:591</text:p>
          </table:table-cell>
          <table:table-cell table:style-name="ce28" office:value-type="float" office:value="734784.55" calcext:value-type="float">
            <text:p>734 784,5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00000:7076</text:p>
          </table:table-cell>
          <table:table-cell table:style-name="ce28" office:value-type="float" office:value="260312.65" calcext:value-type="float">
            <text:p>260 312,6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0819:8</text:p>
          </table:table-cell>
          <table:table-cell table:style-name="ce28" office:value-type="float" office:value="673826.97" calcext:value-type="float">
            <text:p>673 826,9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30602:573</text:p>
          </table:table-cell>
          <table:table-cell table:style-name="ce28" office:value-type="float" office:value="90666.39" calcext:value-type="float">
            <text:p>90 666,3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211:28</text:p>
          </table:table-cell>
          <table:table-cell table:style-name="ce28" office:value-type="float" office:value="18293230.84" calcext:value-type="float">
            <text:p>18 293 230,8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60005:648</text:p>
          </table:table-cell>
          <table:table-cell table:style-name="ce28" office:value-type="float" office:value="260320.54" calcext:value-type="float">
            <text:p>260 320,5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5:010228:499</text:p>
          </table:table-cell>
          <table:table-cell table:style-name="ce28" office:value-type="float" office:value="4441305.39" calcext:value-type="float">
            <text:p>4 441 305,3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1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5:010101: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3:000000:386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3:030213:4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4:011201:3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10716:2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3:000000:355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5:011501:5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3:010501:35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3:010501:35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3:010501:35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3:010501:35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3:010501:37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2:010524:6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3:010501:50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3:010501:35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3:010501:37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3:010501:49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3:010501:35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3:010501:38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3:010501:37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10115:1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3:020902:11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3:020301:28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10501:33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10501:33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3:000000:281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3:000000:281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1:000000:45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6:014501:5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6:014501:10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6:014501:4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6:014501:5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6:014501:7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6:014501:18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6:014501:4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6:014501:2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6:014501:18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6:014501:2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6:014501:19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6:014501:7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6:014501:7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6:014501:10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6:014501:18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6:014501:10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6:014501:19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6:014501:10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6:014501:9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6:014501:13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6:014501:27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6:014501:8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6:014501:13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6:014501:8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6:014501:4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6:014501:10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6:014501:4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6:014501:11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6:014501:12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6:014501:6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6:014501:5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6:014501:7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6:014501:4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6:014501:3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6:014501:1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6:014501:14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6:014501:3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6:014501:19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6:014501:7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1:010936: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6:014501:1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6:014501:11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6:014501:3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6:014501:6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6:014501:1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3:010609:6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6:014501:12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9:011114: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3:010501:1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3:010501:33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3:000000:320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6:014501:5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6:014501:3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6:014501:10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6:014501:6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6:014501:1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6:014501:11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6:014501:11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6:014501:19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6:014501:1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6:014501:13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6:014501:18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6:014501:42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6:014501:7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6:014501:3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6:014501:26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6:014501:1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6:014501:7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6:014501:30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6:014501:15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6:014501:13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6:014501:2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6:014501:10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6:014501:28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6:014501:4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6:014501:26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6:014501:19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6:014501:27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6:014501:19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6:014501:27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6:014501:12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6:014501:12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6:014501:2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6:014501:19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6:014501:5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6:014501:18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6:014501:4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6:014501:14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6:014501:1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4:011637:33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4:010286:1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4:010220: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3:020301:15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7:010605:11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3:010501:33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6:014501:4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6:014501:6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6:014501:2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6:014501:3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6:014501:18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6:014501:19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4:010228:1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6:014501:3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6:014501:12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4:011603:7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6:014501:19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6:014501:19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6:014501:7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6:014501:9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6:014501:6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6:014501:5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6:014501:6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6:014501:9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6:014501:9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6:014501:3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6:014501:24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6:014501:10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6:014501:15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6:014501:5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6:014501:20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6:014501:6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6:014501:2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6:014501:5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6:014501:6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6:014501:9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6:014501:8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6:014501:20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6:014501:29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6:014501:6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6:014501:12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4:010259:4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3:010609:1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5:020254:3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5:010632: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20527:13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2:000552:159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10417:1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9:011202:100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2:000415:1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5:020421: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70089:2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0:092001:18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9:010308:31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9:011214: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031:5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5:011035:41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2:000449: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5:010206:10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20410:1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10133:20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70006:4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9:010102:8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2:000494:34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10124:19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2:011601:40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2:011601:40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7:012700:3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1:010212:11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7:012700:4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1:010212:11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1:010208: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1:010201:21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1:010212:11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6:000000:105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6:014201: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7:012700:4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6:000000:5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7:000000:3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1:010401:110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6:011101:20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6:011101:118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6:011101:129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6:011101:23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6:011202:47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6:011203:68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0:092001:18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6:011101:69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6:011202:15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6:011101:109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6:011101:1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6:000000:229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EDABD232497BA068F9DCFFAE6A85C721B74FC5B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.00.0000</text:date>, <text:time style:data-style-name="N2" text:time-value="10:58:50.0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8T01:57:01</meta:creation-date>
    <dc:date>2024-06-28T11:01:48.492000000</dc:date>
    <meta:generator>LibreOffice/6.3.1.2$Windows_X86_64 LibreOffice_project/b79626edf0065ac373bd1df5c28bd630b4424273</meta:generator>
    <meta:editing-duration>PT3M1S</meta:editing-duration>
    <meta:editing-cycles>1</meta:editing-cycles>
    <meta:document-statistic meta:table-count="1" meta:cell-count="11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