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2" style:font-name-asian="Times New Roman" style:font-name-complex="Times New Roman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4/000161/ОКС</text:p>
          </table:table-cell>
          <table:covered-table-cell table:style-name="ce26"/>
          <table:table-cell table:style-name="ce5" table:number-columns-repeated="3"/>
          <table:table-cell table:style-name="ce30" office:value-type="string" calcext:value-type="string">
            <text:p>27.06.2024</text:p>
          </table:table-cell>
          <table:table-cell table:number-columns-repeated="1017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18" calcext:value-type="float">
            <text:p>11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501" calcext:value-type="float">
            <text:p>50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7:020001:193</text:p>
          </table:table-cell>
          <table:table-cell table:style-name="ce29" office:value-type="float" office:value="667468.77" calcext:value-type="float">
            <text:p>667 468,7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7:020001:194</text:p>
          </table:table-cell>
          <table:table-cell table:style-name="ce29" office:value-type="float" office:value="667468.77" calcext:value-type="float">
            <text:p>667 468,7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7:020002:146</text:p>
          </table:table-cell>
          <table:table-cell table:style-name="ce29" office:value-type="float" office:value="472058.79" calcext:value-type="float">
            <text:p>472 058,7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7:020002:147</text:p>
          </table:table-cell>
          <table:table-cell table:style-name="ce29" office:value-type="float" office:value="478525.35" calcext:value-type="float">
            <text:p>478 525,3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9:000000:1248</text:p>
          </table:table-cell>
          <table:table-cell table:style-name="ce29" office:value-type="float" office:value="991068.68" calcext:value-type="float">
            <text:p>991 068,6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9:011202:648</text:p>
          </table:table-cell>
          <table:table-cell table:style-name="ce29" office:value-type="float" office:value="968471.02" calcext:value-type="float">
            <text:p>968 471,0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9:011202:580</text:p>
          </table:table-cell>
          <table:table-cell table:style-name="ce29" office:value-type="float" office:value="755976.37" calcext:value-type="float">
            <text:p>755 976,3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9:011202:867</text:p>
          </table:table-cell>
          <table:table-cell table:style-name="ce29" office:value-type="float" office:value="773222.98" calcext:value-type="float">
            <text:p>773 222,9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9:011202:1010</text:p>
          </table:table-cell>
          <table:table-cell table:style-name="ce29" office:value-type="float" office:value="682570.16" calcext:value-type="float">
            <text:p>682 570,1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13013:6142</text:p>
          </table:table-cell>
          <table:table-cell table:style-name="ce29" office:value-type="float" office:value="1526875.93" calcext:value-type="float">
            <text:p>1 526 875,9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2:000000:879</text:p>
          </table:table-cell>
          <table:table-cell table:style-name="ce29" office:value-type="float" office:value="847483.38" calcext:value-type="float">
            <text:p>847 483,3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30443:399</text:p>
          </table:table-cell>
          <table:table-cell table:style-name="ce29" office:value-type="float" office:value="437610" calcext:value-type="float">
            <text:p>437 610,0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6:011101:1333</text:p>
          </table:table-cell>
          <table:table-cell table:style-name="ce29" office:value-type="float" office:value="304330.35" calcext:value-type="float">
            <text:p>304 330,3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9:011202:1101</text:p>
          </table:table-cell>
          <table:table-cell table:style-name="ce29" office:value-type="float" office:value="571979.85" calcext:value-type="float">
            <text:p>571 979,8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7:000000:768</text:p>
          </table:table-cell>
          <table:table-cell table:style-name="ce29" office:value-type="float" office:value="587750.02" calcext:value-type="float">
            <text:p>587 750,0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4:010344:560</text:p>
          </table:table-cell>
          <table:table-cell table:style-name="ce29" office:value-type="float" office:value="240736.77" calcext:value-type="float">
            <text:p>240 736,7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5:011134:161</text:p>
          </table:table-cell>
          <table:table-cell table:style-name="ce29" office:value-type="float" office:value="772127.77" calcext:value-type="float">
            <text:p>772 127,7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9:010302:297</text:p>
          </table:table-cell>
          <table:table-cell table:style-name="ce29" office:value-type="float" office:value="107646.07" calcext:value-type="float">
            <text:p>107 646,0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1:010936:143</text:p>
          </table:table-cell>
          <table:table-cell table:style-name="ce29" office:value-type="float" office:value="734597.5" calcext:value-type="float">
            <text:p>734 597,5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0:131039:1946</text:p>
          </table:table-cell>
          <table:table-cell table:style-name="ce29" office:value-type="float" office:value="3733006.26" calcext:value-type="float">
            <text:p>3 733 006,2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9:011202:1061</text:p>
          </table:table-cell>
          <table:table-cell table:style-name="ce29" office:value-type="float" office:value="1668552.13" calcext:value-type="float">
            <text:p>1 668 552,1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9:011202:1105</text:p>
          </table:table-cell>
          <table:table-cell table:style-name="ce29" office:value-type="float" office:value="1871607.69" calcext:value-type="float">
            <text:p>1 871 607,6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2:010648:353</text:p>
          </table:table-cell>
          <table:table-cell table:style-name="ce29" office:value-type="float" office:value="576452.33" calcext:value-type="float">
            <text:p>576 452,3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7:040085:53</text:p>
          </table:table-cell>
          <table:table-cell table:style-name="ce29" office:value-type="float" office:value="1450397.25" calcext:value-type="float">
            <text:p>1 450 397,2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4:010219:271</text:p>
          </table:table-cell>
          <table:table-cell table:style-name="ce29" office:value-type="float" office:value="309667.34" calcext:value-type="float">
            <text:p>309 667,3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9:011202:538</text:p>
          </table:table-cell>
          <table:table-cell table:style-name="ce29" office:value-type="float" office:value="419981.01" calcext:value-type="float">
            <text:p>419 981,0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2:010650:542</text:p>
          </table:table-cell>
          <table:table-cell table:style-name="ce29" office:value-type="float" office:value="242919.97" calcext:value-type="float">
            <text:p>242 919,9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7:020001:142</text:p>
          </table:table-cell>
          <table:table-cell table:style-name="ce29" office:value-type="float" office:value="1334937.53" calcext:value-type="float">
            <text:p>1 334 937,5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7:020002:95</text:p>
          </table:table-cell>
          <table:table-cell table:style-name="ce29" office:value-type="float" office:value="457085.04" calcext:value-type="float">
            <text:p>457 085,0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6:030101:4196</text:p>
          </table:table-cell>
          <table:table-cell table:style-name="ce29" office:value-type="float" office:value="1284561.78" calcext:value-type="float">
            <text:p>1 284 561,7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0:131039:1945</text:p>
          </table:table-cell>
          <table:table-cell table:style-name="ce29" office:value-type="float" office:value="3292170.25" calcext:value-type="float">
            <text:p>3 292 170,2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2:000538:561</text:p>
          </table:table-cell>
          <table:table-cell table:style-name="ce29" office:value-type="float" office:value="265627.99" calcext:value-type="float">
            <text:p>265 627,9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7:020002:82</text:p>
          </table:table-cell>
          <table:table-cell table:style-name="ce29" office:value-type="float" office:value="463288.28" calcext:value-type="float">
            <text:p>463 288,2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1:010750:1659</text:p>
          </table:table-cell>
          <table:table-cell table:style-name="ce29" office:value-type="float" office:value="311533.75" calcext:value-type="float">
            <text:p>311 533,7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7:020002:101</text:p>
          </table:table-cell>
          <table:table-cell table:style-name="ce29" office:value-type="float" office:value="926011.21" calcext:value-type="float">
            <text:p>926 011,2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2:000444:165</text:p>
          </table:table-cell>
          <table:table-cell table:style-name="ce29" office:value-type="float" office:value="326788.69" calcext:value-type="float">
            <text:p>326 788,6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1:011301:613</text:p>
          </table:table-cell>
          <table:table-cell table:style-name="ce29" office:value-type="float" office:value="493124.39" calcext:value-type="float">
            <text:p>493 124,3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1:010750:1660</text:p>
          </table:table-cell>
          <table:table-cell table:style-name="ce29" office:value-type="float" office:value="318040.38" calcext:value-type="float">
            <text:p>318 040,3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1:010776:730</text:p>
          </table:table-cell>
          <table:table-cell table:style-name="ce29" office:value-type="float" office:value="272309.99" calcext:value-type="float">
            <text:p>272 309,9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9:011202:1062</text:p>
          </table:table-cell>
          <table:table-cell table:style-name="ce29" office:value-type="float" office:value="1376636.24" calcext:value-type="float">
            <text:p>1 376 636,2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9:020152:2751</text:p>
          </table:table-cell>
          <table:table-cell table:style-name="ce29" office:value-type="float" office:value="971337.08" calcext:value-type="float">
            <text:p>971 337,0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30009:721</text:p>
          </table:table-cell>
          <table:table-cell table:style-name="ce29" office:value-type="float" office:value="418124.24" calcext:value-type="float">
            <text:p>418 124,2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9:011202:544</text:p>
          </table:table-cell>
          <table:table-cell table:style-name="ce29" office:value-type="float" office:value="356143.41" calcext:value-type="float">
            <text:p>356 143,4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2:000568:193</text:p>
          </table:table-cell>
          <table:table-cell table:style-name="ce29" office:value-type="float" office:value="216777.97" calcext:value-type="float">
            <text:p>216 777,9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7:020002:97</text:p>
          </table:table-cell>
          <table:table-cell table:style-name="ce29" office:value-type="float" office:value="561434.07" calcext:value-type="float">
            <text:p>561 434,0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2:000549:135</text:p>
          </table:table-cell>
          <table:table-cell table:style-name="ce29" office:value-type="float" office:value="1338434.55" calcext:value-type="float">
            <text:p>1 338 434,5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6:011001:246</text:p>
          </table:table-cell>
          <table:table-cell table:style-name="ce29" office:value-type="float" office:value="535693.57" calcext:value-type="float">
            <text:p>535 693,5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6:015451:158</text:p>
          </table:table-cell>
          <table:table-cell table:style-name="ce29" office:value-type="float" office:value="597282.79" calcext:value-type="float">
            <text:p>597 282,7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7:020002:90</text:p>
          </table:table-cell>
          <table:table-cell table:style-name="ce29" office:value-type="float" office:value="386236.54" calcext:value-type="float">
            <text:p>386 236,5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10430:693</text:p>
          </table:table-cell>
          <table:table-cell table:style-name="ce29" office:value-type="float" office:value="1414509.77" calcext:value-type="float">
            <text:p>1 414 509,7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9:011202:1239</text:p>
          </table:table-cell>
          <table:table-cell table:style-name="ce29" office:value-type="float" office:value="609359.93" calcext:value-type="float">
            <text:p>609 359,9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7:020002:80</text:p>
          </table:table-cell>
          <table:table-cell table:style-name="ce29" office:value-type="float" office:value="409816.13" calcext:value-type="float">
            <text:p>409 816,1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2:010634:1062</text:p>
          </table:table-cell>
          <table:table-cell table:style-name="ce29" office:value-type="float" office:value="514737.92" calcext:value-type="float">
            <text:p>514 737,9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186:481</text:p>
          </table:table-cell>
          <table:table-cell table:style-name="ce29" office:value-type="float" office:value="16693468.34" calcext:value-type="float">
            <text:p>16 693 468,3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6:010301:309</text:p>
          </table:table-cell>
          <table:table-cell table:style-name="ce29" office:value-type="float" office:value="2678930.93" calcext:value-type="float">
            <text:p>2 678 930,9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7:020084:320</text:p>
          </table:table-cell>
          <table:table-cell table:style-name="ce29" office:value-type="float" office:value="378283.63" calcext:value-type="float">
            <text:p>378 283,6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40001:1271</text:p>
          </table:table-cell>
          <table:table-cell table:style-name="ce29" office:value-type="float" office:value="3478286.09" calcext:value-type="float">
            <text:p>3 478 286,0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7:010803:765</text:p>
          </table:table-cell>
          <table:table-cell table:style-name="ce29" office:value-type="float" office:value="462975.81" calcext:value-type="float">
            <text:p>462 975,8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6:011102:955</text:p>
          </table:table-cell>
          <table:table-cell table:style-name="ce29" office:value-type="float" office:value="2786477.41" calcext:value-type="float">
            <text:p>2 786 477,4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2:000128:1606</text:p>
          </table:table-cell>
          <table:table-cell table:style-name="ce29" office:value-type="float" office:value="2434081.36" calcext:value-type="float">
            <text:p>2 434 081,3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5:011162:1067</text:p>
          </table:table-cell>
          <table:table-cell table:style-name="ce29" office:value-type="float" office:value="2503563.83" calcext:value-type="float">
            <text:p>2 503 563,8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156:1334</text:p>
          </table:table-cell>
          <table:table-cell table:style-name="ce29" office:value-type="float" office:value="4957101.91" calcext:value-type="float">
            <text:p>4 957 101,9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156:1335</text:p>
          </table:table-cell>
          <table:table-cell table:style-name="ce29" office:value-type="float" office:value="3810445.71" calcext:value-type="float">
            <text:p>3 810 445,7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5:010954:283</text:p>
          </table:table-cell>
          <table:table-cell table:style-name="ce29" office:value-type="float" office:value="2405100.52" calcext:value-type="float">
            <text:p>2 405 100,5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6:011404:4399</text:p>
          </table:table-cell>
          <table:table-cell table:style-name="ce29" office:value-type="float" office:value="222892.47" calcext:value-type="float">
            <text:p>222 892,4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6:011304:540</text:p>
          </table:table-cell>
          <table:table-cell table:style-name="ce29" office:value-type="float" office:value="680391.18" calcext:value-type="float">
            <text:p>680 391,1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6:011304:538</text:p>
          </table:table-cell>
          <table:table-cell table:style-name="ce29" office:value-type="float" office:value="644861.45" calcext:value-type="float">
            <text:p>644 861,4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086:1774</text:p>
          </table:table-cell>
          <table:table-cell table:style-name="ce29" office:value-type="float" office:value="3969546.57" calcext:value-type="float">
            <text:p>3 969 546,5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7:010803:766</text:p>
          </table:table-cell>
          <table:table-cell table:style-name="ce29" office:value-type="float" office:value="354948.12" calcext:value-type="float">
            <text:p>354 948,1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6:011404:4398</text:p>
          </table:table-cell>
          <table:table-cell table:style-name="ce29" office:value-type="float" office:value="216034.24" calcext:value-type="float">
            <text:p>216 034,2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4:010405:433</text:p>
          </table:table-cell>
          <table:table-cell table:style-name="ce29" office:value-type="float" office:value="1063878.15" calcext:value-type="float">
            <text:p>1 063 878,1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156:1333</text:p>
          </table:table-cell>
          <table:table-cell table:style-name="ce29" office:value-type="float" office:value="3891590.29" calcext:value-type="float">
            <text:p>3 891 590,2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156:1332</text:p>
          </table:table-cell>
          <table:table-cell table:style-name="ce29" office:value-type="float" office:value="3796891.47" calcext:value-type="float">
            <text:p>3 796 891,4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6:011304:539</text:p>
          </table:table-cell>
          <table:table-cell table:style-name="ce29" office:value-type="float" office:value="539085.93" calcext:value-type="float">
            <text:p>539 085,9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8:021003:830</text:p>
          </table:table-cell>
          <table:table-cell table:style-name="ce29" office:value-type="float" office:value="1000246.8" calcext:value-type="float">
            <text:p>1 000 246,8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10156:1337</text:p>
          </table:table-cell>
          <table:table-cell table:style-name="ce29" office:value-type="float" office:value="3884840.07" calcext:value-type="float">
            <text:p>3 884 840,0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130034:525</text:p>
          </table:table-cell>
          <table:table-cell table:style-name="ce29" office:value-type="float" office:value="1378195.03" calcext:value-type="float">
            <text:p>1 378 195,0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156:1336</text:p>
          </table:table-cell>
          <table:table-cell table:style-name="ce29" office:value-type="float" office:value="3817219.6" calcext:value-type="float">
            <text:p>3 817 219,6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086:1775</text:p>
          </table:table-cell>
          <table:table-cell table:style-name="ce29" office:value-type="float" office:value="3340288.26" calcext:value-type="float">
            <text:p>3 340 288,2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2:000089:1352</text:p>
          </table:table-cell>
          <table:table-cell table:style-name="ce29" office:value-type="float" office:value="3178113.64" calcext:value-type="float">
            <text:p>3 178 113,6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6:011102:954</text:p>
          </table:table-cell>
          <table:table-cell table:style-name="ce29" office:value-type="float" office:value="2768869.34" calcext:value-type="float">
            <text:p>2 768 869,3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6:000000:327</text:p>
          </table:table-cell>
          <table:table-cell table:style-name="ce29" office:value-type="float" office:value="322066.07" calcext:value-type="float">
            <text:p>322 066,0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7:020001:280</text:p>
          </table:table-cell>
          <table:table-cell table:style-name="ce29" office:value-type="float" office:value="713815.59" calcext:value-type="float">
            <text:p>713 815,5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130418:251</text:p>
          </table:table-cell>
          <table:table-cell table:style-name="ce29" office:value-type="float" office:value="215278.01" calcext:value-type="float">
            <text:p>215 278,0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6:000000:674</text:p>
          </table:table-cell>
          <table:table-cell table:style-name="ce29" office:value-type="float" office:value="2435771.95" calcext:value-type="float">
            <text:p>2 435 771,9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6:000000:2574</text:p>
          </table:table-cell>
          <table:table-cell table:style-name="ce29" office:value-type="float" office:value="277344.38" calcext:value-type="float">
            <text:p>277 344,3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130418:584</text:p>
          </table:table-cell>
          <table:table-cell table:style-name="ce29" office:value-type="float" office:value="512431.78" calcext:value-type="float">
            <text:p>512 431,7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130418:1185</text:p>
          </table:table-cell>
          <table:table-cell table:style-name="ce29" office:value-type="float" office:value="432779.27" calcext:value-type="float">
            <text:p>432 779,2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6:000000:2497</text:p>
          </table:table-cell>
          <table:table-cell table:style-name="ce29" office:value-type="float" office:value="256552.29" calcext:value-type="float">
            <text:p>256 552,2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130418:1181</text:p>
          </table:table-cell>
          <table:table-cell table:style-name="ce29" office:value-type="float" office:value="313469.44" calcext:value-type="float">
            <text:p>313 469,4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6:000000:2576</text:p>
          </table:table-cell>
          <table:table-cell table:style-name="ce29" office:value-type="float" office:value="259830.08" calcext:value-type="float">
            <text:p>259 830,0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6:000000:2304</text:p>
          </table:table-cell>
          <table:table-cell table:style-name="ce29" office:value-type="float" office:value="405875.96" calcext:value-type="float">
            <text:p>405 875,9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9:011202:1054</text:p>
          </table:table-cell>
          <table:table-cell table:style-name="ce29" office:value-type="float" office:value="2206975.9" calcext:value-type="float">
            <text:p>2 206 975,9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6:000000:3754</text:p>
          </table:table-cell>
          <table:table-cell table:style-name="ce29" office:value-type="float" office:value="246051.77" calcext:value-type="float">
            <text:p>246 051,7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6:000000:2501</text:p>
          </table:table-cell>
          <table:table-cell table:style-name="ce29" office:value-type="float" office:value="330842.3" calcext:value-type="float">
            <text:p>330 842,3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130418:588</text:p>
          </table:table-cell>
          <table:table-cell table:style-name="ce29" office:value-type="float" office:value="440798.98" calcext:value-type="float">
            <text:p>440 798,9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6:000000:3546</text:p>
          </table:table-cell>
          <table:table-cell table:style-name="ce29" office:value-type="float" office:value="256552.29" calcext:value-type="float">
            <text:p>256 552,2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6:000000:2498</text:p>
          </table:table-cell>
          <table:table-cell table:style-name="ce29" office:value-type="float" office:value="222694.55" calcext:value-type="float">
            <text:p>222 694,5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130418:583</text:p>
          </table:table-cell>
          <table:table-cell table:style-name="ce29" office:value-type="float" office:value="544987.95" calcext:value-type="float">
            <text:p>544 987,9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130418:580</text:p>
          </table:table-cell>
          <table:table-cell table:style-name="ce29" office:value-type="float" office:value="409871.96" calcext:value-type="float">
            <text:p>409 871,9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1:010534:188</text:p>
          </table:table-cell>
          <table:table-cell table:style-name="ce29" office:value-type="float" office:value="235463.55" calcext:value-type="float">
            <text:p>235 463,5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2:000220:666</text:p>
          </table:table-cell>
          <table:table-cell table:style-name="ce29" office:value-type="float" office:value="2197789.05" calcext:value-type="float">
            <text:p>2 197 789,0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2:000284:94</text:p>
          </table:table-cell>
          <table:table-cell table:style-name="ce29" office:value-type="float" office:value="1841700.69" calcext:value-type="float">
            <text:p>1 841 700,6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5:020432:235</text:p>
          </table:table-cell>
          <table:table-cell table:style-name="ce29" office:value-type="float" office:value="1253220.27" calcext:value-type="float">
            <text:p>1 253 220,2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5:020432:234</text:p>
          </table:table-cell>
          <table:table-cell table:style-name="ce29" office:value-type="float" office:value="997042.16" calcext:value-type="float">
            <text:p>997 042,1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2:000286:103</text:p>
          </table:table-cell>
          <table:table-cell table:style-name="ce29" office:value-type="float" office:value="636982.14" calcext:value-type="float">
            <text:p>636 982,1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10016:2097</text:p>
          </table:table-cell>
          <table:table-cell table:style-name="ce29" office:value-type="float" office:value="729445.73" calcext:value-type="float">
            <text:p>729 445,7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10016:2752</text:p>
          </table:table-cell>
          <table:table-cell table:style-name="ce29" office:value-type="float" office:value="251404.04" calcext:value-type="float">
            <text:p>251 404,0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5:020432:223</text:p>
          </table:table-cell>
          <table:table-cell table:style-name="ce29" office:value-type="float" office:value="1026409.22" calcext:value-type="float">
            <text:p>1 026 409,2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2:000205:441</text:p>
          </table:table-cell>
          <table:table-cell table:style-name="ce29" office:value-type="float" office:value="554222.86" calcext:value-type="float">
            <text:p>554 222,8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10016:1632</text:p>
          </table:table-cell>
          <table:table-cell table:style-name="ce29" office:value-type="float" office:value="1164646.76" calcext:value-type="float">
            <text:p>1 164 646,7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5:020432:244</text:p>
          </table:table-cell>
          <table:table-cell table:style-name="ce29" office:value-type="float" office:value="997042.16" calcext:value-type="float">
            <text:p>997 042,1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10016:1971</text:p>
          </table:table-cell>
          <table:table-cell table:style-name="ce29" office:value-type="float" office:value="905893" calcext:value-type="float">
            <text:p>905 893,0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10016:2527</text:p>
          </table:table-cell>
          <table:table-cell table:style-name="ce29" office:value-type="float" office:value="1377611.11" calcext:value-type="float">
            <text:p>1 377 611,1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10016:2054</text:p>
          </table:table-cell>
          <table:table-cell table:style-name="ce29" office:value-type="float" office:value="842735.29" calcext:value-type="float">
            <text:p>842 735,2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5:020432:233</text:p>
          </table:table-cell>
          <table:table-cell table:style-name="ce29" office:value-type="float" office:value="982173.23" calcext:value-type="float">
            <text:p>982 173,2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10016:2751</text:p>
          </table:table-cell>
          <table:table-cell table:style-name="ce29" office:value-type="float" office:value="568664.51" calcext:value-type="float">
            <text:p>568 664,5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20417:530</text:p>
          </table:table-cell>
          <table:table-cell table:style-name="ce29" office:value-type="float" office:value="4288926.95" calcext:value-type="float">
            <text:p>4 288 926,9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20.06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2:000282:5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2:000282:5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2:000282:5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2:000282:5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2:000282:5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2:000282:5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2:000282:5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2:000282:5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2:000282:6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2:000284:10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2:000284:10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2:000284:10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2:000284:10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2:000284:10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2:000284:10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2:000284:11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2:000284:11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2:000284:11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2:000284:12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2:000284:12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2:000284:12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2:000284:12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2:000284:12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2:000284:12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2:000284:12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2:000284:13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2:000284:13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2:000284:9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2:000284:9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2:000284:9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2:000284:9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2:000285:7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2:000493:10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2:000493:10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2:000493:11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2:000493:14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2:000493:15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2:000493:20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2:000493:20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2:000493:20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2:000493:21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2:000493:21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2:000493:23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2:000493:23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2:000493:24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2:000493:24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2:000493:24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2:000493:24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2:000493:25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2:000493:25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2:000493:25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2:000493:25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4:030364:21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4:030364:21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5:010940:36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5:010940:40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5:010940:41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5:010940:41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5:010940:42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5:010940:42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5:010940:43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5:010940:44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5:010940:46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5:010940:46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5:010940:46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5:010940:47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5:010940:47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5:010940:48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5:010940:48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5:010940:49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5:010940:49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5:010940:50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5:010940:51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5:010940:51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5:010940:52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5:010940:53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5:010940:54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5:010940:56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5:010940:57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5:010940:57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5:010940:60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5:010940:60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5:010940:63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5:010940:64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5:010940:65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5:010940:65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5:010940:66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6:011101:106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6:011101:51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6:011101:60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6:011101:60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6:011101:60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6:011101:100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6:011101:100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6:011101:100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6:011101:100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6:011101:100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6:011101:100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6:011101:101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6:011101:101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6:011101:101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6:011101:101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6:011101:101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6:011101:101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6:011101:101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6:011101:101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6:011101:101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6:011101:101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6:011101:102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6:011101:102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6:011101:102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6:011101:102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6:011101:102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6:011101:102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6:011101:102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6:011101:102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6:011101:102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6:011101:102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6:011101:103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6:011101:103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6:011101:103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6:011101:103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6:011101:103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6:011101:103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6:011101:103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6:011101:103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6:011101:103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6:011101:103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6:011101:104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6:011101:104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6:011101:104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6:011101:104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6:011101:104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6:011101:104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6:011101:106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6:011101:106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6:011101:106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6:011101:108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6:011101:108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6:011101:108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6:011101:109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6:011101:110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6:011101:111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6:011101:111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6:011101:111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6:011101:112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6:011101:112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6:011101:112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6:011101:112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6:011101:113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6:011101:116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6:011101:116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6:011101:116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6:011101:116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6:011101:116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6:011101:116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6:011101:117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6:011101:117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6:011101:118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6:011101:130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6:011101:45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6:011101:45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6:011101:45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6:011101:46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6:011101:47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6:011101:47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6:011101:47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6:011101:47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6:011101:48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6:011101:48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6:011101:48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6:011101:48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6:011101:48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6:011101:48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6:011101:48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6:011101:48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6:011101:48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6:011101:48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6:011101:49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6:011101:49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6:011101:49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6:011101:49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6:011101:49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6:011101:50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6:011101:64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6:011101:65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6:011101:65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6:011101:65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6:011101:66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6:011101:67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6:011101:67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6:011101:67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6:011101:67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6:011101:72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6:011101:73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6:011101:73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6:011101:73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6:011101:73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6:011101:73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6:011101:73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6:011101:73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6:011101:74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6:011101:74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6:011101:74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6:011101:74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6:011101:75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6:011101:75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6:011101:75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6:011101:75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6:011101:75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6:011101:75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6:011101:76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6:011101:76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6:011101:76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6:011101:76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6:011101:76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6:011101:77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6:011101:78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6:011101:78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6:011101:78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6:011101:79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6:011101:79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6:011101:79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6:011101:80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6:011101:80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6:011101:81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6:011101:81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6:011101:81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6:011101:81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6:011101:82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6:011101:82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6:011101:82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6:011101:82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6:011101:82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6:011101:82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6:011101:83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6:011101:83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6:011101:83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6:011101:83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6:011101:83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6:011101:83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6:011101:83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6:011101:84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6:011101:85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6:011101:85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6:011101:85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6:011101:85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6:011101:85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6:011101:86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6:011101:86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6:011101:87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6:011101:87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6:011101:87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6:011101:87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6:011101:89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6:011101:89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6:011101:89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6:011101:90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6:011101:90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6:011101:91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6:011101:91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6:011101:92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6:011101:92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6:011101:92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6:011101:92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6:011101:93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6:011101:93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6:011101:93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6:011101:93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6:011101:94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6:011101:94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6:011101:94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6:011202:187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6:011202:187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6:011202:190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6:011202:190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6:011202:208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6:011202:209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6:011202:209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6:011202:210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6:011202:211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6:011202:211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6:011202:212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6:011202:212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6:011202:212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6:011202:213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6:011202:216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6:011202:217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6:011202:222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6:011202:223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6:011202:223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6:011202:224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6:011202:224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6:011202:226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6:011202:226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6:011202:226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6:011202:228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6:011202:229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6:011202:229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6:011202:229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6:011202:230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6:011202:230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6:011202:231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6:011202:233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6:011202:234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6:011202:235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6:011202:236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6:011202:236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6:011202:237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6:011202:239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6:011202:240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6:011202:242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6:011202:242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6:011202:242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6:011202:242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6:011202:243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6:011202:243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6:011202:244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6:011202:244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6:011202:246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6:011202:246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6:011202:247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6:011202:248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6:011202:248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6:011202:249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6:011202:249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6:011202:291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6:011202:293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6:011202:296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6:011202:300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6:011202:301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6:011202:308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6:011202:315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6:011202:318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6:011202:319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06:011202:319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06:011202:320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6:011202:320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6:011202:320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6:011202:348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6:011202:71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06:011202:71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06:011202:71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06:011202:72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06:011202:74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06:011202:78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06:011404:413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06:011404:413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06:011404:413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06:011404:413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06:011404:413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06:011404:413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06:011404:413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06:011404:413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06:011404:414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06:011404:414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06:011404:414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06:011404:415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06:011404:415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06:011404:416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06:011404:416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06:011404:416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06:011404:416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06:011404:416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06:011404:416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06:011404:417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06:011404:417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06:011404:417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06:011404:417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06:011404:417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06:011404:417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06:011404:418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06:011404:418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06:011404:418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06:011404:419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06:011404:419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06:011404:419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06:011404:419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06:011404:419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06:011404:419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06:011404:419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06:011404:421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06:011404:421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06:011404:432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06:011404:432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06:011404:432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06:011404:437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06:011404:437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06:011404:437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07:020001:25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07:020001:25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09:011202:101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09:011202:123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11:000000:170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11:010301:18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14:010468:7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14:010468:7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09:011202:75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01:030443:41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12:010587:3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02:000163:2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02:000279:50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01:210265:206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01:010276:8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02:000469:4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01:010103:49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02:000514:21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06:010401:103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02:000201:5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11:011601:39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14:010468:6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09:011202:128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21:010501:136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02:000384:1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21:010701:119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07:010021:60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05:020326:3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02:000508:4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07:020065:4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01:210265:110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07:020001:45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01:010103:65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06:011404:45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21:011501:52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01:000000:256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01:000000:141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01:010424:80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01:010103:65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02:000459:11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11:010301:6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02:000432:4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02:000307:3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07:040010:2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02:000470:1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01:010276:8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10:000000:203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14:000000:351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07:000000:330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10:000000:621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10:000000:620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01:010167:68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06:011102:64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06:011204:80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04:010387:48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01:010156:87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03:040032:11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03:010006:103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02:000127:84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01:010133:84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26:030101:408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02:000651:4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01:130034:106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02:000088:28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02:000088:16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01:010148:37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06:011102:69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02:000457:3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01:130034:91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06:011102:69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05:020338:18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16:015524:7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01:130034:107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01:130035:65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06:011102:63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02:000088:23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06:000000:273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09:011202:97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06:011404:323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06:011101:41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02:000508:3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06:011202:189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02:000284:6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06:011205:41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06:011202:206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06:011202:183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06:011202:188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06:011202:52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06:011202:204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06:000000:31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01:130418:96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05:010940:64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13" office:value-type="string" calcext:value-type="string">
            <text:p>28:06:011202:292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13" office:value-type="string" calcext:value-type="string">
            <text:p>28:06:011202:201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3" office:value-type="string" calcext:value-type="string">
            <text:p>28:06:011202:205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13" office:value-type="string" calcext:value-type="string">
            <text:p>28:04:000000:66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13" office:value-type="string" calcext:value-type="string">
            <text:p>28:06:011404:316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13" office:value-type="string" calcext:value-type="string">
            <text:p>28:02:000286:12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13" office:value-type="string" calcext:value-type="string">
            <text:p>28:06:011202:206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13" office:value-type="string" calcext:value-type="string">
            <text:p>28:06:011101:66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13" office:value-type="string" calcext:value-type="string">
            <text:p>28:06:011202:193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13" office:value-type="string" calcext:value-type="string">
            <text:p>28:06:000000:32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13" office:value-type="string" calcext:value-type="string">
            <text:p>28:06:011202:187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13" office:value-type="string" calcext:value-type="string">
            <text:p>28:06:011202:55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 table:style-name="ce21"/>
          <table:table-cell table:style-name="ce13" office:value-type="string" calcext:value-type="string">
            <text:p>28:06:011202:204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 table:style-name="ce21"/>
          <table:table-cell table:style-name="ce13" office:value-type="string" calcext:value-type="string">
            <text:p>28:06:011202:195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 table:style-name="ce21"/>
          <table:table-cell table:style-name="ce13" office:value-type="string" calcext:value-type="string">
            <text:p>28:06:000000:244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 table:style-name="ce21"/>
          <table:table-cell table:style-name="ce13" office:value-type="string" calcext:value-type="string">
            <text:p>28:06:011303:307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 table:style-name="ce21"/>
          <table:table-cell table:style-name="ce13" office:value-type="string" calcext:value-type="string">
            <text:p>28:06:000000:478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 table:style-name="ce21"/>
          <table:table-cell table:style-name="ce13" office:value-type="string" calcext:value-type="string">
            <text:p>28:01:010382:86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 table:style-name="ce21"/>
          <table:table-cell table:style-name="ce13" office:value-type="string" calcext:value-type="string">
            <text:p>28:02:000286:7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 table:style-name="ce21"/>
          <table:table-cell table:style-name="ce13" office:value-type="string" calcext:value-type="string">
            <text:p>28:06:011302:180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06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EDFDA1C94785ACB74726026B702476FB482E970E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3" office:value-type="string" calcext:value-type="string" table:number-columns-spanned="3" table:number-rows-spanned="1">
            <text:p>Начальник отдела кадастровой оценки </text:p>
          </table:table-cell>
          <table:covered-table-cell table:number-columns-repeated="2" table:style-name="ce26"/>
          <table:table-cell table:style-name="ce8"/>
          <table:table-cell table:style-name="ce26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6"/>
          <table:table-cell table:number-columns-repeated="1017"/>
        </table:table-row>
        <table:table-row table:style-name="ro12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1017"/>
        </table:table-row>
        <table:table-row table:style-name="ro2" table:number-rows-repeated="10479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6">
      <number:month number:style="long"/>
      <number:text>.</number:text>
      <number:day number:style="long"/>
      <number:text>.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.00.0000</text:date>, <text:time style:data-style-name="N2" text:time-value="10:16:20.7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27T01:15:53</meta:creation-date>
    <dc:date>2024-06-27T10:19:51.970000000</dc:date>
    <meta:generator>LibreOffice/6.3.1.2$Windows_X86_64 LibreOffice_project/b79626edf0065ac373bd1df5c28bd630b4424273</meta:generator>
    <meta:editing-duration>PT3M32S</meta:editing-duration>
    <meta:editing-cycles>1</meta:editing-cycles>
    <meta:document-statistic meta:table-count="1" meta:cell-count="26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