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61/ЗУ</text:p>
          </table:table-cell>
          <table:covered-table-cell/>
          <table:table-cell table:number-columns-repeated="3" table:style-name="ce4"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14">
            <text:p>12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0:000000:7074</text:p>
          </table:table-cell>
          <table:table-cell office:value-type="float" office:value="52512.68" table:style-name="ce18">
            <text:p>52 512.6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5:010108:139</text:p>
          </table:table-cell>
          <table:table-cell office:value-type="float" office:value="1566783.75" table:style-name="ce18">
            <text:p>1 566 783.7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5:011501:54</text:p>
          </table:table-cell>
          <table:table-cell office:value-type="float" office:value="23280719.02" table:style-name="ce18">
            <text:p>23 280 719.0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7:012004:1</text:p>
          </table:table-cell>
          <table:table-cell office:value-type="float" office:value="7370909.75" table:style-name="ce18">
            <text:p>7 370 909.7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01:030443:164</text:p>
          </table:table-cell>
          <table:table-cell office:value-type="float" office:value="93554.57" table:style-name="ce18">
            <text:p>93 554.5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9:011235:198</text:p>
          </table:table-cell>
          <table:table-cell office:value-type="float" office:value="639420.44999999995" table:style-name="ce18">
            <text:p>639 420.4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04:010234:614</text:p>
          </table:table-cell>
          <table:table-cell office:value-type="float" office:value="33490.81" table:style-name="ce18">
            <text:p>33 490.8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4:011636:36</text:p>
          </table:table-cell>
          <table:table-cell office:value-type="float" office:value="618754.09" table:style-name="ce18">
            <text:p>618 754.0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9:011202:447</text:p>
          </table:table-cell>
          <table:table-cell office:value-type="float" office:value="296809.03000000003" table:style-name="ce18">
            <text:p>296 809.0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01:030443:207</text:p>
          </table:table-cell>
          <table:table-cell office:value-type="float" office:value="89648.77" table:style-name="ce18">
            <text:p>89 648.7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3:020301:285</text:p>
          </table:table-cell>
          <table:table-cell office:value-type="float" office:value="291397.38" table:style-name="ce18">
            <text:p>291 397.3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2:000279:499</text:p>
          </table:table-cell>
          <table:table-cell office:value-type="float" office:value="164826.82999999999" table:style-name="ce18">
            <text:p>164 826.8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24:010868:153</text:p>
          </table:table-cell>
          <table:table-cell office:value-type="float" office:value="138636.79999999999" table:style-name="ce18">
            <text:p>138 636.8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07:020002:19</text:p>
          </table:table-cell>
          <table:table-cell office:value-type="float" office:value="870439.15" table:style-name="ce18">
            <text:p>870 439.1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11:010741:12</text:p>
          </table:table-cell>
          <table:table-cell office:value-type="float" office:value="343996.73" table:style-name="ce18">
            <text:p>343 996.7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0:021027:153</text:p>
          </table:table-cell>
          <table:table-cell office:value-type="float" office:value="343288.37" table:style-name="ce18">
            <text:p>343 288.3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14:011507:379</text:p>
          </table:table-cell>
          <table:table-cell office:value-type="float" office:value="986362.54" table:style-name="ce18">
            <text:p>986 362.5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0:021027:152</text:p>
          </table:table-cell>
          <table:table-cell office:value-type="float" office:value="179633.43" table:style-name="ce18">
            <text:p>179 633.4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7:020001:1</text:p>
          </table:table-cell>
          <table:table-cell office:value-type="float" office:value="596928.9" table:style-name="ce18">
            <text:p>596 928.9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7:020002:31</text:p>
          </table:table-cell>
          <table:table-cell office:value-type="float" office:value="300941.23" table:style-name="ce18">
            <text:p>300 941.2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11:010761:144</text:p>
          </table:table-cell>
          <table:table-cell office:value-type="float" office:value="440680" table:style-name="ce18">
            <text:p>440 680.0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14:011104:298</text:p>
          </table:table-cell>
          <table:table-cell office:value-type="float" office:value="178320.03" table:style-name="ce18">
            <text:p>178 320.0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5:020326:156</text:p>
          </table:table-cell>
          <table:table-cell office:value-type="float" office:value="991628.49" table:style-name="ce18">
            <text:p>991 628.4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02:000491:789</text:p>
          </table:table-cell>
          <table:table-cell office:value-type="float" office:value="217935.63" table:style-name="ce18">
            <text:p>217 935.6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14:000000:4163</text:p>
          </table:table-cell>
          <table:table-cell office:value-type="float" office:value="962194.06" table:style-name="ce18">
            <text:p>962 194.0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8:010103:460</text:p>
          </table:table-cell>
          <table:table-cell office:value-type="float" office:value="171355.44" table:style-name="ce18">
            <text:p>171 355.4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1:110081:296</text:p>
          </table:table-cell>
          <table:table-cell office:value-type="float" office:value="536099.35" table:style-name="ce18">
            <text:p>536 099.3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7:020002:22</text:p>
          </table:table-cell>
          <table:table-cell office:value-type="float" office:value="734992.47" table:style-name="ce18">
            <text:p>734 992.4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7:020002:11</text:p>
          </table:table-cell>
          <table:table-cell office:value-type="float" office:value="514788.06" table:style-name="ce18">
            <text:p>514 788.0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14:010468:10</text:p>
          </table:table-cell>
          <table:table-cell office:value-type="float" office:value="932227.9" table:style-name="ce18">
            <text:p>932 227.9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6:000000:4418</text:p>
          </table:table-cell>
          <table:table-cell office:value-type="float" office:value="7515256.3499999996" table:style-name="ce18">
            <text:p>7 515 256.3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07:020065:7</text:p>
          </table:table-cell>
          <table:table-cell office:value-type="float" office:value="543645.51" table:style-name="ce18">
            <text:p>543 645.5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1:110198:217</text:p>
          </table:table-cell>
          <table:table-cell office:value-type="float" office:value="432004.08" table:style-name="ce18">
            <text:p>432 004.0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1:010430:724</text:p>
          </table:table-cell>
          <table:table-cell office:value-type="float" office:value="1277894.6000000001" table:style-name="ce18">
            <text:p>1 277 894.6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7:020002:6</text:p>
          </table:table-cell>
          <table:table-cell office:value-type="float" office:value="578593.81999999995" table:style-name="ce18">
            <text:p>578 593.8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5:010538:184</text:p>
          </table:table-cell>
          <table:table-cell office:value-type="float" office:value="2191623.21" table:style-name="ce18">
            <text:p>2 191 623.2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15:010903:1461</text:p>
          </table:table-cell>
          <table:table-cell office:value-type="float" office:value="393014.2" table:style-name="ce18">
            <text:p>393 014.2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6:011202:127</text:p>
          </table:table-cell>
          <table:table-cell office:value-type="float" office:value="156456.85" table:style-name="ce18">
            <text:p>156 456.8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1:010276:294</text:p>
          </table:table-cell>
          <table:table-cell office:value-type="float" office:value="9267295.8300000001" table:style-name="ce18">
            <text:p>9 267 295.8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4:010459:279</text:p>
          </table:table-cell>
          <table:table-cell office:value-type="float" office:value="76401.56" table:style-name="ce18">
            <text:p>76 401.5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16:012985:404</text:p>
          </table:table-cell>
          <table:table-cell office:value-type="float" office:value="530516.98" table:style-name="ce18">
            <text:p>530 516.9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1:010215:171</text:p>
          </table:table-cell>
          <table:table-cell office:value-type="float" office:value="22403.599999999999" table:style-name="ce18">
            <text:p>22 403.6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16:014201:665</text:p>
          </table:table-cell>
          <table:table-cell office:value-type="float" office:value="393591.84" table:style-name="ce18">
            <text:p>393 591.8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1:110198:53</text:p>
          </table:table-cell>
          <table:table-cell office:value-type="float" office:value="414219.66" table:style-name="ce18">
            <text:p>414 219.6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style-name="ce15">
            <text:p>20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3:010611:3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3:010609:6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23:010603:1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3:010609:6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01:000000:1372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1:010301:8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5:010805:4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6:011404:375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23:020301:16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8:020201:9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3:020301:1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23:010501:11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9:010101:21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3:020301:5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23:020301:4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3:020301:2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3:010501:8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3:010501:15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3:020301:3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3:010501:37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3:020301:16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3:020301:29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3:010501:10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3:010501:15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3:010501:33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3:010603:1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23:000000:284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14:010437:28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6:011202:15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3:020301:29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23:010501:15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3:020301:6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23:020301:5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3:010501:37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7:020043: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2:000494:269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3:010611:4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3:010611: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4:010729:1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23:020301:1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23:020301:29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3:020301:16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3:010501:8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23:010501:52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09:011202:12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23:010501:14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23:010501:15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3:020301:2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3:010501:30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3:010501:8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3:010501:16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23:020301:2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23:010501:2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3:000000:431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3:020301:28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23:010501:3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1:040001:95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23:020301:2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23:010501:51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3:010501:37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23:010501:9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09:011202:128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23:010501:2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11:010721:19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24:010257:5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01:010110:20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3:000000:183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23:010609:1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3:010501:3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3:010501:14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23:010501:8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3:020301:2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23:010501:37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17:012510:18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18:010106:2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23:010501: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23:010501:1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23:010501: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09:010101:9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09:011202:74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01:110042:5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23:020301:16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23:010501:37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23:010501:16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23:020301:7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23:000000:427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23:010611: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23:000000: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15:010903:12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06:011203:8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06:011203:41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06:011201:139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06:011101:69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06:011202:8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06:011202:45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01:130418:15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06:011201:12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06:011202:46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01:130418:10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01:130418:489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06:011202:2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06:011202:45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06:011101:344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06:011202:46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07:020001:273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06:011202:45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01:130418:16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01:130418:48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06:011302:145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06:011202:186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06:011101:331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06:011101:34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01:130418:5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06:011101:34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06:011101:350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06:011101:63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01:130418:12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06:011101:33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06:011101:33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01:130418:9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06:011101:692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22:011603:34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22:011601:40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22:011601:406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22:011603:348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22:011603:345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22:011603:347</text:p>
          </table:table-cell>
          <table:table-cell office:value-type="string" table:number-columns-spanned="2" table:number-rows-spanned="1" table:style-name="ce17">
            <text:p>21.06.2024</text:p>
          </table:table-cell>
          <table:covered-table-cell/>
          <table:table-cell office:value-type="string" table:number-columns-spanned="2" table:number-rows-spanned="1" table:style-name="ce17">
            <text:p>20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5369A37D52105B7BBC320B191A7FE3C25511E42C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5">
            <text:p>Начальник отдела кадастровой оценки<text:s/>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8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6-26T23:58:37Z</meta:creation-date>
    <dc:date>2024-06-27T00:09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