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60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6.06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97" calcext:value-type="float">
            <text:p>97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439" calcext:value-type="float">
            <text:p>439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10103:439</text:p>
          </table:table-cell>
          <table:table-cell table:style-name="ce15" office:value-type="float" office:value="14284526.36" calcext:value-type="float">
            <text:p>14 284 526,3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7:020002:191</text:p>
          </table:table-cell>
          <table:table-cell table:style-name="ce15" office:value-type="float" office:value="1022208.75" calcext:value-type="float">
            <text:p>1 022 208,7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7:020002:262</text:p>
          </table:table-cell>
          <table:table-cell table:style-name="ce15" office:value-type="float" office:value="619520.45" calcext:value-type="float">
            <text:p>619 520,4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13004:2265</text:p>
          </table:table-cell>
          <table:table-cell table:style-name="ce15" office:value-type="float" office:value="2532916.09" calcext:value-type="float">
            <text:p>2 532 916,0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13013:6138</text:p>
          </table:table-cell>
          <table:table-cell table:style-name="ce15" office:value-type="float" office:value="1090054.95" calcext:value-type="float">
            <text:p>1 090 054,9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7:020002:144</text:p>
          </table:table-cell>
          <table:table-cell table:style-name="ce15" office:value-type="float" office:value="640403.08" calcext:value-type="float">
            <text:p>640 403,0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7:020002:218</text:p>
          </table:table-cell>
          <table:table-cell table:style-name="ce15" office:value-type="float" office:value="460247.67" calcext:value-type="float">
            <text:p>460 247,6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20377:197</text:p>
          </table:table-cell>
          <table:table-cell table:style-name="ce15" office:value-type="float" office:value="8213849.24" calcext:value-type="float">
            <text:p>8 213 849,2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5:000000:7316</text:p>
          </table:table-cell>
          <table:table-cell table:style-name="ce15" office:value-type="float" office:value="282256.75" calcext:value-type="float">
            <text:p>282 256,7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5:020430:378</text:p>
          </table:table-cell>
          <table:table-cell table:style-name="ce15" office:value-type="float" office:value="1355785.43" calcext:value-type="float">
            <text:p>1 355 785,4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2:010650:541</text:p>
          </table:table-cell>
          <table:table-cell table:style-name="ce15" office:value-type="float" office:value="430049.97" calcext:value-type="float">
            <text:p>430 049,9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9:010101:340</text:p>
          </table:table-cell>
          <table:table-cell table:style-name="ce15" office:value-type="float" office:value="481713.47" calcext:value-type="float">
            <text:p>481 713,4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9:010101:332</text:p>
          </table:table-cell>
          <table:table-cell table:style-name="ce15" office:value-type="float" office:value="456052.53" calcext:value-type="float">
            <text:p>456 052,5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20489:347</text:p>
          </table:table-cell>
          <table:table-cell table:style-name="ce15" office:value-type="float" office:value="3825450.51" calcext:value-type="float">
            <text:p>3 825 450,5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2:000220:695</text:p>
          </table:table-cell>
          <table:table-cell table:style-name="ce15" office:value-type="float" office:value="192822.86" calcext:value-type="float">
            <text:p>192 822,8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7:011907:161</text:p>
          </table:table-cell>
          <table:table-cell table:style-name="ce15" office:value-type="float" office:value="531733.21" calcext:value-type="float">
            <text:p>531 733,2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5:000000:6258</text:p>
          </table:table-cell>
          <table:table-cell table:style-name="ce15" office:value-type="float" office:value="242903.83" calcext:value-type="float">
            <text:p>242 903,8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2:012301:60</text:p>
          </table:table-cell>
          <table:table-cell table:style-name="ce15" office:value-type="float" office:value="2622705.63" calcext:value-type="float">
            <text:p>2 622 705,6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4:010334:903</text:p>
          </table:table-cell>
          <table:table-cell table:style-name="ce15" office:value-type="float" office:value="530955.51" calcext:value-type="float">
            <text:p>530 955,5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5:020417:238</text:p>
          </table:table-cell>
          <table:table-cell table:style-name="ce15" office:value-type="float" office:value="2408971.65" calcext:value-type="float">
            <text:p>2 408 971,6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7:020002:145</text:p>
          </table:table-cell>
          <table:table-cell table:style-name="ce15" office:value-type="float" office:value="947350.02" calcext:value-type="float">
            <text:p>947 350,0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7:020002:75</text:p>
          </table:table-cell>
          <table:table-cell table:style-name="ce15" office:value-type="float" office:value="429139.87" calcext:value-type="float">
            <text:p>429 139,8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7:020002:91</text:p>
          </table:table-cell>
          <table:table-cell table:style-name="ce15" office:value-type="float" office:value="531500.45" calcext:value-type="float">
            <text:p>531 500,4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0:013013:6140</text:p>
          </table:table-cell>
          <table:table-cell table:style-name="ce15" office:value-type="float" office:value="5506219.96" calcext:value-type="float">
            <text:p>5 506 219,9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013013:3284</text:p>
          </table:table-cell>
          <table:table-cell table:style-name="ce15" office:value-type="float" office:value="1733710.41" calcext:value-type="float">
            <text:p>1 733 710,4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4:011201:977</text:p>
          </table:table-cell>
          <table:table-cell table:style-name="ce15" office:value-type="float" office:value="493015.77" calcext:value-type="float">
            <text:p>493 015,7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10103:507</text:p>
          </table:table-cell>
          <table:table-cell table:style-name="ce15" office:value-type="float" office:value="54839429.15" calcext:value-type="float">
            <text:p>54 839 429,1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2:010509:216</text:p>
          </table:table-cell>
          <table:table-cell table:style-name="ce15" office:value-type="float" office:value="1937259.39" calcext:value-type="float">
            <text:p>1 937 259,3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6:030101:4195</text:p>
          </table:table-cell>
          <table:table-cell table:style-name="ce15" office:value-type="float" office:value="2027838.93" calcext:value-type="float">
            <text:p>2 027 838,9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013001:2580</text:p>
          </table:table-cell>
          <table:table-cell table:style-name="ce15" office:value-type="float" office:value="7695346.1" calcext:value-type="float">
            <text:p>7 695 346,1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5:010403:85</text:p>
          </table:table-cell>
          <table:table-cell table:style-name="ce15" office:value-type="float" office:value="104485.14" calcext:value-type="float">
            <text:p>104 485,1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2:000315:190</text:p>
          </table:table-cell>
          <table:table-cell table:style-name="ce15" office:value-type="float" office:value="2088110.37" calcext:value-type="float">
            <text:p>2 088 110,3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7:020002:78</text:p>
          </table:table-cell>
          <table:table-cell table:style-name="ce15" office:value-type="float" office:value="451445.22" calcext:value-type="float">
            <text:p>451 445,2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7:020002:87</text:p>
          </table:table-cell>
          <table:table-cell table:style-name="ce15" office:value-type="float" office:value="1061053.49" calcext:value-type="float">
            <text:p>1 061 053,4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20004:839</text:p>
          </table:table-cell>
          <table:table-cell table:style-name="ce15" office:value-type="float" office:value="576361.36" calcext:value-type="float">
            <text:p>576 361,3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5:020435:242</text:p>
          </table:table-cell>
          <table:table-cell table:style-name="ce15" office:value-type="float" office:value="2253084.36" calcext:value-type="float">
            <text:p>2 253 084,3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10016:2753</text:p>
          </table:table-cell>
          <table:table-cell table:style-name="ce15" office:value-type="float" office:value="8841926.24" calcext:value-type="float">
            <text:p>8 841 926,2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00000:13942</text:p>
          </table:table-cell>
          <table:table-cell table:style-name="ce15" office:value-type="float" office:value="3169269.26" calcext:value-type="float">
            <text:p>3 169 269,2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5:010402:247</text:p>
          </table:table-cell>
          <table:table-cell table:style-name="ce15" office:value-type="float" office:value="53926.36" calcext:value-type="float">
            <text:p>53 926,3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120001:422</text:p>
          </table:table-cell>
          <table:table-cell table:style-name="ce15" office:value-type="float" office:value="1519187.62" calcext:value-type="float">
            <text:p>1 519 187,6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0:013015:1043</text:p>
          </table:table-cell>
          <table:table-cell table:style-name="ce15" office:value-type="float" office:value="48401.5" calcext:value-type="float">
            <text:p>48 401,5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3:040034:571</text:p>
          </table:table-cell>
          <table:table-cell table:style-name="ce15" office:value-type="float" office:value="1975900.63" calcext:value-type="float">
            <text:p>1 975 900,6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6:030101:4190</text:p>
          </table:table-cell>
          <table:table-cell table:style-name="ce15" office:value-type="float" office:value="689553.61" calcext:value-type="float">
            <text:p>689 553,6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10156:1331</text:p>
          </table:table-cell>
          <table:table-cell table:style-name="ce15" office:value-type="float" office:value="3864576.52" calcext:value-type="float">
            <text:p>3 864 576,5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7:010803:764</text:p>
          </table:table-cell>
          <table:table-cell table:style-name="ce15" office:value-type="float" office:value="370380.65" calcext:value-type="float">
            <text:p>370 380,6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10923:469</text:p>
          </table:table-cell>
          <table:table-cell table:style-name="ce15" office:value-type="float" office:value="2668986.32" calcext:value-type="float">
            <text:p>2 668 986,3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6:011102:953</text:p>
          </table:table-cell>
          <table:table-cell table:style-name="ce15" office:value-type="float" office:value="3424494.36" calcext:value-type="float">
            <text:p>3 424 494,3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7:011900:481</text:p>
          </table:table-cell>
          <table:table-cell table:style-name="ce15" office:value-type="float" office:value="354105.3" calcext:value-type="float">
            <text:p>354 105,3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5:011426:29</text:p>
          </table:table-cell>
          <table:table-cell table:style-name="ce15" office:value-type="float" office:value="1377928.73" calcext:value-type="float">
            <text:p>1 377 928,7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4:010601:1513</text:p>
          </table:table-cell>
          <table:table-cell table:style-name="ce15" office:value-type="float" office:value="646600.37" calcext:value-type="float">
            <text:p>646 600,3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6:031601:1264</text:p>
          </table:table-cell>
          <table:table-cell table:style-name="ce15" office:value-type="float" office:value="768132.76" calcext:value-type="float">
            <text:p>768 132,7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130040:839</text:p>
          </table:table-cell>
          <table:table-cell table:style-name="ce15" office:value-type="float" office:value="3987971.3" calcext:value-type="float">
            <text:p>3 987 971,3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6:030101:4193</text:p>
          </table:table-cell>
          <table:table-cell table:style-name="ce15" office:value-type="float" office:value="906457.2" calcext:value-type="float">
            <text:p>906 457,2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6:031601:1266</text:p>
          </table:table-cell>
          <table:table-cell table:style-name="ce15" office:value-type="float" office:value="794026.23" calcext:value-type="float">
            <text:p>794 026,2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6:031601:1265</text:p>
          </table:table-cell>
          <table:table-cell table:style-name="ce15" office:value-type="float" office:value="768132.76" calcext:value-type="float">
            <text:p>768 132,7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6:030101:4194</text:p>
          </table:table-cell>
          <table:table-cell table:style-name="ce15" office:value-type="float" office:value="906672.18" calcext:value-type="float">
            <text:p>906 672,1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10098:691</text:p>
          </table:table-cell>
          <table:table-cell table:style-name="ce15" office:value-type="float" office:value="4905255.24" calcext:value-type="float">
            <text:p>4 905 255,2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10156:1330</text:p>
          </table:table-cell>
          <table:table-cell table:style-name="ce15" office:value-type="float" office:value="4347379.72" calcext:value-type="float">
            <text:p>4 347 379,7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7:010713:242</text:p>
          </table:table-cell>
          <table:table-cell table:style-name="ce15" office:value-type="float" office:value="351843.01" calcext:value-type="float">
            <text:p>351 843,0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1:011802:1395</text:p>
          </table:table-cell>
          <table:table-cell table:style-name="ce15" office:value-type="float" office:value="815489.54" calcext:value-type="float">
            <text:p>815 489,5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7:010713:243</text:p>
          </table:table-cell>
          <table:table-cell table:style-name="ce15" office:value-type="float" office:value="308048.21" calcext:value-type="float">
            <text:p>308 048,2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20408:3955</text:p>
          </table:table-cell>
          <table:table-cell table:style-name="ce15" office:value-type="float" office:value="3232240.5" calcext:value-type="float">
            <text:p>3 232 240,5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2:000503:859</text:p>
          </table:table-cell>
          <table:table-cell table:style-name="ce15" office:value-type="float" office:value="1744314.98" calcext:value-type="float">
            <text:p>1 744 314,9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6:030101:4191</text:p>
          </table:table-cell>
          <table:table-cell table:style-name="ce15" office:value-type="float" office:value="1022821.8" calcext:value-type="float">
            <text:p>1 022 821,8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6:011700:559</text:p>
          </table:table-cell>
          <table:table-cell table:style-name="ce15" office:value-type="float" office:value="400548.37" calcext:value-type="float">
            <text:p>400 548,3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8:011156:486</text:p>
          </table:table-cell>
          <table:table-cell table:style-name="ce15" office:value-type="float" office:value="1482761.57" calcext:value-type="float">
            <text:p>1 482 761,5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6:030101:4192</text:p>
          </table:table-cell>
          <table:table-cell table:style-name="ce15" office:value-type="float" office:value="906457.2" calcext:value-type="float">
            <text:p>906 457,2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1:011802:1396</text:p>
          </table:table-cell>
          <table:table-cell table:style-name="ce15" office:value-type="float" office:value="13531926.9" calcext:value-type="float">
            <text:p>13 531 926,9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3:010006:1378</text:p>
          </table:table-cell>
          <table:table-cell table:style-name="ce15" office:value-type="float" office:value="1307576.47" calcext:value-type="float">
            <text:p>1 307 576,4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10167:651</text:p>
          </table:table-cell>
          <table:table-cell table:style-name="ce15" office:value-type="float" office:value="2005947.94" calcext:value-type="float">
            <text:p>2 005 947,9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00000:849</text:p>
          </table:table-cell>
          <table:table-cell table:style-name="ce15" office:value-type="float" office:value="163125632.53" calcext:value-type="float">
            <text:p>163 125 632,5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6:011202:2073</text:p>
          </table:table-cell>
          <table:table-cell table:style-name="ce15" office:value-type="float" office:value="1132092.15" calcext:value-type="float">
            <text:p>1 132 092,1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20405:208</text:p>
          </table:table-cell>
          <table:table-cell table:style-name="ce15" office:value-type="float" office:value="233654329.47" calcext:value-type="float">
            <text:p>233 654 329,4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10101:299</text:p>
          </table:table-cell>
          <table:table-cell table:style-name="ce15" office:value-type="float" office:value="13498598.75" calcext:value-type="float">
            <text:p>13 498 598,7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5:011137:59</text:p>
          </table:table-cell>
          <table:table-cell table:style-name="ce15" office:value-type="float" office:value="439245.7" calcext:value-type="float">
            <text:p>439 245,7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10023:1242</text:p>
          </table:table-cell>
          <table:table-cell table:style-name="ce15" office:value-type="float" office:value="664452.97" calcext:value-type="float">
            <text:p>664 452,9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5:011137:60</text:p>
          </table:table-cell>
          <table:table-cell table:style-name="ce15" office:value-type="float" office:value="803324.27" calcext:value-type="float">
            <text:p>803 324,2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3:020017:382</text:p>
          </table:table-cell>
          <table:table-cell table:style-name="ce15" office:value-type="float" office:value="1552986.88" calcext:value-type="float">
            <text:p>1 552 986,8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5:020430:242</text:p>
          </table:table-cell>
          <table:table-cell table:style-name="ce15" office:value-type="float" office:value="585753.12" calcext:value-type="float">
            <text:p>585 753,1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5:020432:222</text:p>
          </table:table-cell>
          <table:table-cell table:style-name="ce15" office:value-type="float" office:value="982173.23" calcext:value-type="float">
            <text:p>982 173,2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5:020435:123</text:p>
          </table:table-cell>
          <table:table-cell table:style-name="ce15" office:value-type="float" office:value="880203.72" calcext:value-type="float">
            <text:p>880 203,7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10093:438</text:p>
          </table:table-cell>
          <table:table-cell table:style-name="ce15" office:value-type="float" office:value="852661.77" calcext:value-type="float">
            <text:p>852 661,7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5:020435:118</text:p>
          </table:table-cell>
          <table:table-cell table:style-name="ce15" office:value-type="float" office:value="1121844.46" calcext:value-type="float">
            <text:p>1 121 844,4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5:020436:41</text:p>
          </table:table-cell>
          <table:table-cell table:style-name="ce15" office:value-type="float" office:value="859555.58" calcext:value-type="float">
            <text:p>859 555,5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5:020417:117</text:p>
          </table:table-cell>
          <table:table-cell table:style-name="ce15" office:value-type="float" office:value="1024209.15" calcext:value-type="float">
            <text:p>1 024 209,1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10464:401</text:p>
          </table:table-cell>
          <table:table-cell table:style-name="ce15" office:value-type="float" office:value="3634178.57" calcext:value-type="float">
            <text:p>3 634 178,5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5:020432:195</text:p>
          </table:table-cell>
          <table:table-cell table:style-name="ce15" office:value-type="float" office:value="1026409.22" calcext:value-type="float">
            <text:p>1 026 409,2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2:000364:247</text:p>
          </table:table-cell>
          <table:table-cell table:style-name="ce15" office:value-type="float" office:value="334278.52" calcext:value-type="float">
            <text:p>334 278,5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5:020417:111</text:p>
          </table:table-cell>
          <table:table-cell table:style-name="ce15" office:value-type="float" office:value="992457.2" calcext:value-type="float">
            <text:p>992 457,2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3:020016:389</text:p>
          </table:table-cell>
          <table:table-cell table:style-name="ce15" office:value-type="float" office:value="845892.03" calcext:value-type="float">
            <text:p>845 892,0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2:000000:8023</text:p>
          </table:table-cell>
          <table:table-cell table:style-name="ce15" office:value-type="float" office:value="1752197.29" calcext:value-type="float">
            <text:p>1 752 197,2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5:020430:243</text:p>
          </table:table-cell>
          <table:table-cell table:style-name="ce15" office:value-type="float" office:value="604080.47" calcext:value-type="float">
            <text:p>604 080,4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3:050032:104</text:p>
          </table:table-cell>
          <table:table-cell table:style-name="ce15" office:value-type="float" office:value="1273958.2" calcext:value-type="float">
            <text:p>1 273 958,2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10093:464</text:p>
          </table:table-cell>
          <table:table-cell table:style-name="ce15" office:value-type="float" office:value="951199" calcext:value-type="float">
            <text:p>951 199,0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130046:500</text:p>
          </table:table-cell>
          <table:table-cell table:style-name="ce15" office:value-type="float" office:value="3649088" calcext:value-type="float">
            <text:p>3 649 088,0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5:020432:184</text:p>
          </table:table-cell>
          <table:table-cell table:style-name="ce15" office:value-type="float" office:value="1253220.27" calcext:value-type="float">
            <text:p>1 253 220,2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5:020430:246</text:p>
          </table:table-cell>
          <table:table-cell table:style-name="ce15" office:value-type="float" office:value="309135.7" calcext:value-type="float">
            <text:p>309 135,7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00000:112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00000:113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00000:113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00000:113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00000:1254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00000:229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00000:586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00000:588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20400:117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20400:117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20400:117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20400:117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20400:118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20400:118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20400:118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20400:118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20400:118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20400:118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20400:118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20400:118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20400:118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20400:11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20400:119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20400:119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20400:119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20400:119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20400:119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20400:119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20400:119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20400:119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20400:119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20400:119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20400:120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20400:120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20400:135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20400:137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20400:137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20400:137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20400:137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20400:137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20400:138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20400:146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20400:147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20400:147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20400:147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20400:155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20400:157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20400:159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20400:167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20400:170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20400:171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20400:171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20400:174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20400:177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20400:178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20400:180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20400:181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20400:181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20400:181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20400:183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20400:195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20400:198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20400:198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20400:29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20400:39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20400:48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20400:4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20400:49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20400:51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20400:55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20400:58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20400:58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20400:58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20400:58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20400:58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20400:58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20400:58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20400:58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20400:59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20400:65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20400:68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20400:71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20400:72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20400:73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20400:74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20400:75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20400:76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20400:78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30003:154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30003:154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30003:154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10023:128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10023:23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10023:24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10023:24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10023:42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10023:56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10023:80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10023:80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10101:44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10101:44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10167:29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10167:44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10167:80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10167:80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20405:103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20405:109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020405:110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020405:138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20405:147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20405:147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20405:148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20405:159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020405:160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020405:161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020405:162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20405:164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020405:165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020405:167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020405:175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020405:175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20405:176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20405:177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020405:181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20405:182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20405:182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20405:182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20405:188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20405:188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020405:194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020405:195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020405:199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20405:199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020405:205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020405:207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020405:207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020405:209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020405:216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20405:221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20405:223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20405:225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020405:225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020405:228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020405:230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020405:231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020405:237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020405:238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020405:245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020405:246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020405:248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020405:248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020405:250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020405:251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020405:252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020405:253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020405:260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020405:265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020405:268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1:020405:271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020405:271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020405:279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020405:279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020405:280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020405:281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1:020405:281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020405:282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020405:284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020405:286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020405:292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020405:293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020405:296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020405:296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020405:296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020405:297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020405:297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020405:299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020405:299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020405:300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020405:305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020405:306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020405:311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020405:311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020405:313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020405:313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1:020405:31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1:020405:315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020405:316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020405:316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020405:317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020405:320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020405:321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1:020405:325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020405:327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020405:329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1:020405:329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1:020405:329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1:020405:329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1:020405:330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020405:346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020405:346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1:020405:34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1:020405:355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020405:63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1:020405:78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1:020405:78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1:020405:78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1:020405:78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1:020405:7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1:020405:79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1:020405:79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1:020405:79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1:020405:79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1:020405:79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1:020405:79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1:020405:86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1:130239:100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1:130239:100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1:130239:100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1:130239:100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1:130239:100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1:130239:100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1:130239:100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1:130239:100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1:130239:100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1:130239:100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1:130239:101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1:130239:101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1:130239:101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1:130239:101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1:130239:101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1:130239:101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1:130239:101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1:130239:101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1:130239:101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1:130239:101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1:130239:102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1:130239:102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1:130239:99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2:000000:225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2:000000:226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2:000000:226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2:000000:226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2:000000:226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2:000000:226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2:000000:226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2:000000:226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2:000000:227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2:000000:234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2:000000:234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2:000000:752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2:000000:756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2:000000:798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2:000410:104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2:000410:110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2:000410:110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2:000410:112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2:000410:113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2:000410:115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2:000410:20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2:000410:20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2:000410:21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2:000410:21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2:000410:21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2:000410:21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2:000410:21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2:000410:21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2:000410:21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2:000410:21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2:000410:42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2:000410:42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2:000410:45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2:000410:49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2:000410:49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2:000410:53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2:000410:53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2:000410:53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2:000410:53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2:000410:58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2:000410:58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2:000410:68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2:000410:68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2:000410:68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2:000410:68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2:000410:6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2:000410:69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2:000410:73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2:000410:73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2:000410:73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2:000410:73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2:000410:74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2:000410:76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2:000410:77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2:000410:77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2:000410:77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2:000410:78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2:000410:78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2:000410:80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2:000410:81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2:000410:81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2:000410:81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2:000410:82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2:000410:83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2:000410:83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2:000410:85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2:000410:85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2:000410:85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2:000410:86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2:000466:1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2:000466:1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2:000466:1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2:000466:1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2:000466:1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2:000466:1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2:000466:1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2:000466:2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2:000466:2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2:000466:2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2:000466:2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2:000466:2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2:000466:2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2:000466:2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2:000466:2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2:000466:2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2:000466:2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2:000466:3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2:000466:3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02:000466:3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2:000466:3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02:000466:3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02:000000:467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03:020016:52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03:020017:11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03:020017:11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03:020017:11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03:020017:11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03:020017:11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03:020017:11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03:020017:11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03:020017:23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03:020017:25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05:020430:20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09:000000:122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09:011202:63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11:011801:34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11:011801:34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24:010601:92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26:000000:102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26:030101:220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10:013015:103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1:210265:110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10:132001:22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20:011701:137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11:010722:60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10:132001:22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07:000000:176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07:000000:176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07:000000:195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11:011902:6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1:010103:67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2:000240:2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9:011202:80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11:010740:4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02:000508:3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24:010601:63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02:000513:6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01:010093:81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11:010776:56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09:011202:77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09:011202:55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21:010701:89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01:130239:24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09:011202:49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01:020376:76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02:000506:2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11:010719:1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07:000000:176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11:011508:2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07:000000:176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01:130239:24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11:011505:25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02:000551:1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09:011202:53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09:011202:79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02:000512:4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02:000474:3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02:000164:2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07:020002:21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11:010722:51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22:012301:4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22:000000:89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01:010430:48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01:150015:59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01:150015:88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06:011302:175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06:011102:55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26:040900:47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03:010005:55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25:010227:6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01:150015:53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01:130076:19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03:010005:288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06:011102:63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23:020103:12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01:010023:102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06:011202:194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06:011202:293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02:000000:203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06:000000:233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06:011202:206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06:011101:50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06:011202:197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03:020017:25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06:011202:208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06:000000:233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06:011202:206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06:011202:208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19:011201:2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06:011202:207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06:011202:206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06:011202:207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03:050032:5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02:000000:677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06:011202:300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03:020016:16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06:000000:232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06:011202:194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06:011202:297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11:011801:30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06:000000:34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11:000000:190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05:020430:17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05:010924:59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01:010086:131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09:010101:32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09:010101:31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09:010101:31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09:010101:31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09:010101:33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07:020002:22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E993BE205D80724DA9BB2732F793DE6D9E759D15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Капшук Наталья Юрьевна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02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.00.0000</text:date>, <text:time style:data-style-name="N2" text:time-value="17:06:07.2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26T08:05:41</meta:creation-date>
    <dc:date>2024-06-26T17:08:13.524000000</dc:date>
    <meta:generator>LibreOffice/6.3.1.2$Windows_X86_64 LibreOffice_project/b79626edf0065ac373bd1df5c28bd630b4424273</meta:generator>
    <meta:editing-duration>PT2M8S</meta:editing-duration>
    <meta:editing-cycles>1</meta:editing-cycles>
    <meta:document-statistic meta:table-count="1" meta:cell-count="22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