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52.69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4.94mm"/>
    </style:style>
    <style:style style:name="co7" style:family="table-column">
      <style:table-column-properties fo:break-before="auto" style:column-width="47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160/ЗУ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6.06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1" calcext:value-type="float">
            <text:p>7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52" calcext:value-type="float">
            <text:p>15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263:30</text:p>
          </table:table-cell>
          <table:table-cell table:style-name="ce28" office:value-type="float" office:value="64630.99" calcext:value-type="float">
            <text:p>64 630,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2003:207</text:p>
          </table:table-cell>
          <table:table-cell table:style-name="ce28" office:value-type="float" office:value="73485.5" calcext:value-type="float">
            <text:p>73 485,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11515:836</text:p>
          </table:table-cell>
          <table:table-cell table:style-name="ce28" office:value-type="float" office:value="10248600.96" calcext:value-type="float">
            <text:p>10 248 600,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0000:7071</text:p>
          </table:table-cell>
          <table:table-cell table:style-name="ce28" office:value-type="float" office:value="88644.53" calcext:value-type="float">
            <text:p>88 644,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5:010103:152</text:p>
          </table:table-cell>
          <table:table-cell table:style-name="ce28" office:value-type="float" office:value="541000" calcext:value-type="float">
            <text:p>541 000,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5:010103:153</text:p>
          </table:table-cell>
          <table:table-cell table:style-name="ce28" office:value-type="float" office:value="531159.21" calcext:value-type="float">
            <text:p>531 159,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1:000000:2851</text:p>
          </table:table-cell>
          <table:table-cell table:style-name="ce28" office:value-type="float" office:value="8078.87" calcext:value-type="float">
            <text:p>8 078,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00000:7072</text:p>
          </table:table-cell>
          <table:table-cell table:style-name="ce28" office:value-type="float" office:value="73427.84" calcext:value-type="float">
            <text:p>73 427,8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4:011515:837</text:p>
          </table:table-cell>
          <table:table-cell table:style-name="ce28" office:value-type="float" office:value="97147.18" calcext:value-type="float">
            <text:p>97 147,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0:013013:6139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13:6141</text:p>
          </table:table-cell>
          <table:table-cell table:style-name="ce28" office:value-type="float" office:value="128125.15" calcext:value-type="float">
            <text:p>128 125,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00000:7069</text:p>
          </table:table-cell>
          <table:table-cell table:style-name="ce28" office:value-type="float" office:value="174787.82" calcext:value-type="float">
            <text:p>174 787,8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00000:7070</text:p>
          </table:table-cell>
          <table:table-cell table:style-name="ce28" office:value-type="float" office:value="305969.45" calcext:value-type="float">
            <text:p>305 969,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32001:228</text:p>
          </table:table-cell>
          <table:table-cell table:style-name="ce28" office:value-type="float" office:value="174860.9" calcext:value-type="float">
            <text:p>174 860,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0504:54</text:p>
          </table:table-cell>
          <table:table-cell table:style-name="ce28" office:value-type="float" office:value="432601.15" calcext:value-type="float">
            <text:p>432 601,1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245:333</text:p>
          </table:table-cell>
          <table:table-cell table:style-name="ce28" office:value-type="float" office:value="96715.29" calcext:value-type="float">
            <text:p>96 715,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245:9</text:p>
          </table:table-cell>
          <table:table-cell table:style-name="ce28" office:value-type="float" office:value="61236.18" calcext:value-type="float">
            <text:p>61 236,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2:000000:8117</text:p>
          </table:table-cell>
          <table:table-cell table:style-name="ce28" office:value-type="float" office:value="77568.08" calcext:value-type="float">
            <text:p>77 568,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8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20002:54</text:p>
          </table:table-cell>
          <table:table-cell table:style-name="ce28" office:value-type="float" office:value="82050.59" calcext:value-type="float">
            <text:p>82 050,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7:020002:72</text:p>
          </table:table-cell>
          <table:table-cell table:style-name="ce28" office:value-type="float" office:value="87103.94" calcext:value-type="float">
            <text:p>87 103,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20404:238</text:p>
          </table:table-cell>
          <table:table-cell table:style-name="ce28" office:value-type="float" office:value="742070.28" calcext:value-type="float">
            <text:p>742 070,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09005:1739</text:p>
          </table:table-cell>
          <table:table-cell table:style-name="ce28" office:value-type="float" office:value="209290.47" calcext:value-type="float">
            <text:p>209 290,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09005:1733</text:p>
          </table:table-cell>
          <table:table-cell table:style-name="ce28" office:value-type="float" office:value="210393.38" calcext:value-type="float">
            <text:p>210 393,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09005:1735</text:p>
          </table:table-cell>
          <table:table-cell table:style-name="ce28" office:value-type="float" office:value="211269.49" calcext:value-type="float">
            <text:p>211 269,4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8:011047:344</text:p>
          </table:table-cell>
          <table:table-cell table:style-name="ce28" office:value-type="float" office:value="46511.71" calcext:value-type="float">
            <text:p>46 511,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6:011701:448</text:p>
          </table:table-cell>
          <table:table-cell table:style-name="ce28" office:value-type="float" office:value="603986.55" calcext:value-type="float">
            <text:p>603 986,5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4:011651:187</text:p>
          </table:table-cell>
          <table:table-cell table:style-name="ce28" office:value-type="float" office:value="565051" calcext:value-type="float">
            <text:p>565 051,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4:010407:58</text:p>
          </table:table-cell>
          <table:table-cell table:style-name="ce28" office:value-type="float" office:value="1136573.38" calcext:value-type="float">
            <text:p>1 136 573,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7:020002:34</text:p>
          </table:table-cell>
          <table:table-cell table:style-name="ce28" office:value-type="float" office:value="938898.32" calcext:value-type="float">
            <text:p>938 898,3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20303:113</text:p>
          </table:table-cell>
          <table:table-cell table:style-name="ce28" office:value-type="float" office:value="4109002.02" calcext:value-type="float">
            <text:p>4 109 002,0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7:020002:210</text:p>
          </table:table-cell>
          <table:table-cell table:style-name="ce28" office:value-type="float" office:value="495280.76" calcext:value-type="float">
            <text:p>495 280,7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7:020002:74</text:p>
          </table:table-cell>
          <table:table-cell table:style-name="ce28" office:value-type="float" office:value="179924.72" calcext:value-type="float">
            <text:p>179 924,7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0401:1300</text:p>
          </table:table-cell>
          <table:table-cell table:style-name="ce28" office:value-type="float" office:value="256510.34" calcext:value-type="float">
            <text:p>256 510,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6:011605:590</text:p>
          </table:table-cell>
          <table:table-cell table:style-name="ce28" office:value-type="float" office:value="2032244.03" calcext:value-type="float">
            <text:p>2 032 244,0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4:000000:4176</text:p>
          </table:table-cell>
          <table:table-cell table:style-name="ce28" office:value-type="float" office:value="506613.71" calcext:value-type="float">
            <text:p>506 613,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09005:1740</text:p>
          </table:table-cell>
          <table:table-cell table:style-name="ce28" office:value-type="float" office:value="209533.69" calcext:value-type="float">
            <text:p>209 533,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9005:1737</text:p>
          </table:table-cell>
          <table:table-cell table:style-name="ce28" office:value-type="float" office:value="211756.73" calcext:value-type="float">
            <text:p>211 756,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09005:1734</text:p>
          </table:table-cell>
          <table:table-cell table:style-name="ce28" office:value-type="float" office:value="212796.66" calcext:value-type="float">
            <text:p>212 796,6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4:011651:188</text:p>
          </table:table-cell>
          <table:table-cell table:style-name="ce28" office:value-type="float" office:value="607136.94" calcext:value-type="float">
            <text:p>607 136,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1:010739:33</text:p>
          </table:table-cell>
          <table:table-cell table:style-name="ce28" office:value-type="float" office:value="310300.43" calcext:value-type="float">
            <text:p>310 300,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09005:1738</text:p>
          </table:table-cell>
          <table:table-cell table:style-name="ce28" office:value-type="float" office:value="211789.5" calcext:value-type="float">
            <text:p>211 789,5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09005:1736</text:p>
          </table:table-cell>
          <table:table-cell table:style-name="ce28" office:value-type="float" office:value="210247.8" calcext:value-type="float">
            <text:p>210 247,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0:009005:1741</text:p>
          </table:table-cell>
          <table:table-cell table:style-name="ce28" office:value-type="float" office:value="208299.36" calcext:value-type="float">
            <text:p>208 299,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09005:1742</text:p>
          </table:table-cell>
          <table:table-cell table:style-name="ce28" office:value-type="float" office:value="211075.3" calcext:value-type="float">
            <text:p>211 075,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00000:7073</text:p>
          </table:table-cell>
          <table:table-cell table:style-name="ce28" office:value-type="float" office:value="413485.05" calcext:value-type="float">
            <text:p>413 485,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7:020014:18</text:p>
          </table:table-cell>
          <table:table-cell table:style-name="ce28" office:value-type="float" office:value="70581.86" calcext:value-type="float">
            <text:p>70 581,8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7:020002:67</text:p>
          </table:table-cell>
          <table:table-cell table:style-name="ce28" office:value-type="float" office:value="675859.69" calcext:value-type="float">
            <text:p>675 859,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5:011409:29</text:p>
          </table:table-cell>
          <table:table-cell table:style-name="ce28" office:value-type="float" office:value="296438.91" calcext:value-type="float">
            <text:p>296 438,9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3:041402:10</text:p>
          </table:table-cell>
          <table:table-cell table:style-name="ce28" office:value-type="float" office:value="485693.56" calcext:value-type="float">
            <text:p>485 693,5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7:020002:206</text:p>
          </table:table-cell>
          <table:table-cell table:style-name="ce28" office:value-type="float" office:value="1057263.94" calcext:value-type="float">
            <text:p>1 057 263,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10608:6</text:p>
          </table:table-cell>
          <table:table-cell table:style-name="ce28" office:value-type="float" office:value="693510.68" calcext:value-type="float">
            <text:p>693 510,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2:000376:25</text:p>
          </table:table-cell>
          <table:table-cell table:style-name="ce28" office:value-type="float" office:value="754158.39" calcext:value-type="float">
            <text:p>754 158,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20229:43</text:p>
          </table:table-cell>
          <table:table-cell table:style-name="ce28" office:value-type="float" office:value="1310732.46" calcext:value-type="float">
            <text:p>1 310 732,4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436:333</text:p>
          </table:table-cell>
          <table:table-cell table:style-name="ce28" office:value-type="float" office:value="827592.36" calcext:value-type="float">
            <text:p>827 592,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1163:14</text:p>
          </table:table-cell>
          <table:table-cell table:style-name="ce28" office:value-type="float" office:value="114791.41" calcext:value-type="float">
            <text:p>114 791,4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130239:1022</text:p>
          </table:table-cell>
          <table:table-cell table:style-name="ce28" office:value-type="float" office:value="13641363.24" calcext:value-type="float">
            <text:p>13 641 363,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70118:181</text:p>
          </table:table-cell>
          <table:table-cell table:style-name="ce28" office:value-type="float" office:value="296608.09" calcext:value-type="float">
            <text:p>296 608,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5:010929:1264</text:p>
          </table:table-cell>
          <table:table-cell table:style-name="ce28" office:value-type="float" office:value="57668.45" calcext:value-type="float">
            <text:p>57 668,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2:000582:13</text:p>
          </table:table-cell>
          <table:table-cell table:style-name="ce28" office:value-type="float" office:value="1190646.16" calcext:value-type="float">
            <text:p>1 190 646,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13941</text:p>
          </table:table-cell>
          <table:table-cell table:style-name="ce28" office:value-type="float" office:value="104437.3" calcext:value-type="float">
            <text:p>104 437,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239:52</text:p>
          </table:table-cell>
          <table:table-cell table:style-name="ce28" office:value-type="float" office:value="12580804.77" calcext:value-type="float">
            <text:p>12 580 804,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93:820</text:p>
          </table:table-cell>
          <table:table-cell table:style-name="ce28" office:value-type="float" office:value="75687.22" calcext:value-type="float">
            <text:p>75 687,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436:332</text:p>
          </table:table-cell>
          <table:table-cell table:style-name="ce28" office:value-type="float" office:value="730111.31" calcext:value-type="float">
            <text:p>730 111,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4:030358:6</text:p>
          </table:table-cell>
          <table:table-cell table:style-name="ce28" office:value-type="float" office:value="32178542.68" calcext:value-type="float">
            <text:p>32 178 542,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376:772</text:p>
          </table:table-cell>
          <table:table-cell table:style-name="ce28" office:value-type="float" office:value="66746.05" calcext:value-type="float">
            <text:p>66 746,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13943</text:p>
          </table:table-cell>
          <table:table-cell table:style-name="ce28" office:value-type="float" office:value="38742.1" calcext:value-type="float">
            <text:p>38 742,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1163:411</text:p>
          </table:table-cell>
          <table:table-cell table:style-name="ce28" office:value-type="float" office:value="102951.99" calcext:value-type="float">
            <text:p>102 951,9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10175:12</text:p>
          </table:table-cell>
          <table:table-cell table:style-name="ce28" office:value-type="float" office:value="350719.47" calcext:value-type="float">
            <text:p>350 719,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00000:2298</text:p>
          </table:table-cell>
          <table:table-cell table:style-name="ce28" office:value-type="float" office:value="18348.53" calcext:value-type="float">
            <text:p>18 348,5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4:010849:229</text:p>
          </table:table-cell>
          <table:table-cell table:style-name="ce28" office:value-type="float" office:value="435311.1" calcext:value-type="float">
            <text:p>435 311,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8:012121:3</text:p>
          </table:table-cell>
          <table:table-cell table:style-name="ce28" office:value-type="float" office:value="2038266.8" calcext:value-type="float">
            <text:p>2 038 266,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13" office:value-type="string" calcext:value-type="string">
            <text:p>19.06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12006:17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0904:4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2:010586: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00000:31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3:000000:32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3:000000:418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5:98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137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2:000410:39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3:020302: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00000:29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3:020303:10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1003:26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11202:34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890: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7:020001:1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9:011202:18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7:030011:15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7:040049: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3:010609: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3:010610: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10607:12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10612: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003:40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3:010610: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10608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5:010227: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11202:7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3:010608:1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3:010608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3:010601: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10601: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3:010613: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3:010613:1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6:015404:4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10602: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10601: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3:010611: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3:020302: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3:020303:2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3:000000:41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3:000000:28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3:020303: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3:020303:2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3:020303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3:020303:10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3:020302: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4:011509:35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3:010602: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3:010610:4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3:010613:3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3:010610: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10019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7:030011:27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3:010610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3:010603: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10750:7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3:010611: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1:012101:8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3:010601: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3:010601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3:010602:1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3:010602: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3:010602: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3:010601:3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3:010613: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23:010601: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3:010601: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3:010608: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23:010601: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602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3:010613: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23:010608: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23:010608:2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3:010611: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3:010606: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3:010611: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9:011202:45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10605: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23:010612: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3:010603:1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3:010610:4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3:010603: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3:010609: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10602: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3:010613: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23:010608:3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23:010602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23:010613: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3:010601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6:015404:4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10601:2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3:010602: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3:010602:1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3:010605: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3:010613: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3:010608:7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3:010613: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3:010610: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7:040048: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7:010019:7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3:010606: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3:010601: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3:010609: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23:010610: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23:010613:3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3:010613: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10608: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3:010603: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1:011301:3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23:010601: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10:013001:24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3:010613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23:010608:2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23:010601:2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23:010608:5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9:011202: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1:011003:39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9:011202:4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9:011202:69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10:013013:569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23:020303:1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3:020303:10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8:011401:53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3:020303:10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3:020303:1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5:011409:3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3:020303:22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3:000000:315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00000:137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20310: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376:22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2:000315:14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89:6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1163:3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2:000552:2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4:030335: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00000:1372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170029:5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6:010000:28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6:000000:2993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11:000000: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14:010603:110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8:012121:667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3:020722:16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6:011204:12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6:011202:1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6:011203:19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6:011203:92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2:000552:988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6:011203:189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6:011204:1031</text:p>
          </table:table-cell>
          <table:table-cell table:style-name="ce21" office:value-type="string" calcext:value-type="string" table:number-columns-spanned="2" table:number-rows-spanned="1">
            <text:p>21.06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6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9AA8C5B50ADA0E10E157F6D50410BD04FCC5C2D</text:p>
          </table:table-cell>
          <table:covered-table-cell table:style-name="ce3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.00.0000</text:date>, <text:time style:data-style-name="N2" text:time-value="16:45:27.6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26T07:43:37</meta:creation-date>
    <dc:date>2024-06-26T16:48:19.145000000</dc:date>
    <meta:generator>LibreOffice/6.3.1.2$Windows_X86_64 LibreOffice_project/b79626edf0065ac373bd1df5c28bd630b4424273</meta:generator>
    <meta:editing-duration>PT2M54S</meta:editing-duration>
    <meta:editing-cycles>1</meta:editing-cycles>
    <meta:document-statistic meta:table-count="1" meta:cell-count="9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