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15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06" calcext:value-type="float">
            <text:p>7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000:5819</text:p>
          </table:table-cell>
          <table:table-cell table:style-name="ce28" office:value-type="float" office:value="242862.95" calcext:value-type="float">
            <text:p>242 862,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000:5820</text:p>
          </table:table-cell>
          <table:table-cell table:style-name="ce28" office:value-type="float" office:value="229499.67" calcext:value-type="float">
            <text:p>229 499,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000:5821</text:p>
          </table:table-cell>
          <table:table-cell table:style-name="ce28" office:value-type="float" office:value="223689.56" calcext:value-type="float">
            <text:p>223 689,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6:011202:1079</text:p>
          </table:table-cell>
          <table:table-cell table:style-name="ce28" office:value-type="float" office:value="2577475.89" calcext:value-type="float">
            <text:p>2 577 475,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6:011404:730</text:p>
          </table:table-cell>
          <table:table-cell table:style-name="ce28" office:value-type="float" office:value="2150722.6" calcext:value-type="float">
            <text:p>2 150 722,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1156:92</text:p>
          </table:table-cell>
          <table:table-cell table:style-name="ce28" office:value-type="float" office:value="222311.26" calcext:value-type="float">
            <text:p>222 311,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8:011156:93</text:p>
          </table:table-cell>
          <table:table-cell table:style-name="ce28" office:value-type="float" office:value="222311.26" calcext:value-type="float">
            <text:p>222 311,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11202:886</text:p>
          </table:table-cell>
          <table:table-cell table:style-name="ce28" office:value-type="float" office:value="836113.62" calcext:value-type="float">
            <text:p>836 113,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11202:887</text:p>
          </table:table-cell>
          <table:table-cell table:style-name="ce28" office:value-type="float" office:value="845798.33" calcext:value-type="float">
            <text:p>845 798,3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11202:1228</text:p>
          </table:table-cell>
          <table:table-cell table:style-name="ce28" office:value-type="float" office:value="843890.37" calcext:value-type="float">
            <text:p>843 890,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202:982</text:p>
          </table:table-cell>
          <table:table-cell table:style-name="ce28" office:value-type="float" office:value="691688.72" calcext:value-type="float">
            <text:p>691 688,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11202:1019</text:p>
          </table:table-cell>
          <table:table-cell table:style-name="ce28" office:value-type="float" office:value="679631.11" calcext:value-type="float">
            <text:p>679 631,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11202:1230</text:p>
          </table:table-cell>
          <table:table-cell table:style-name="ce28" office:value-type="float" office:value="843887.85" calcext:value-type="float">
            <text:p>843 887,8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00000:2585</text:p>
          </table:table-cell>
          <table:table-cell table:style-name="ce28" office:value-type="float" office:value="804801.01" calcext:value-type="float">
            <text:p>804 801,0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11202:1242</text:p>
          </table:table-cell>
          <table:table-cell table:style-name="ce28" office:value-type="float" office:value="547552.11" calcext:value-type="float">
            <text:p>547 552,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6:014065:175</text:p>
          </table:table-cell>
          <table:table-cell table:style-name="ce28" office:value-type="float" office:value="962929.63" calcext:value-type="float">
            <text:p>962 929,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5248:89</text:p>
          </table:table-cell>
          <table:table-cell table:style-name="ce28" office:value-type="float" office:value="964687.61" calcext:value-type="float">
            <text:p>964 687,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9:011249:46</text:p>
          </table:table-cell>
          <table:table-cell table:style-name="ce28" office:value-type="float" office:value="403687.51" calcext:value-type="float">
            <text:p>403 687,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9:011249:58</text:p>
          </table:table-cell>
          <table:table-cell table:style-name="ce28" office:value-type="float" office:value="397150.06" calcext:value-type="float">
            <text:p>397 150,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11203:50</text:p>
          </table:table-cell>
          <table:table-cell table:style-name="ce28" office:value-type="float" office:value="172292.43" calcext:value-type="float">
            <text:p>172 292,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841:50</text:p>
          </table:table-cell>
          <table:table-cell table:style-name="ce28" office:value-type="float" office:value="1877478.63" calcext:value-type="float">
            <text:p>1 877 478,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805:18</text:p>
          </table:table-cell>
          <table:table-cell table:style-name="ce28" office:value-type="float" office:value="2192678.58" calcext:value-type="float">
            <text:p>2 192 678,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863:367</text:p>
          </table:table-cell>
          <table:table-cell table:style-name="ce28" office:value-type="float" office:value="4805234.3" calcext:value-type="float">
            <text:p>4 805 234,3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4065:46</text:p>
          </table:table-cell>
          <table:table-cell table:style-name="ce28" office:value-type="float" office:value="23430349.61" calcext:value-type="float">
            <text:p>23 430 349,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201:600</text:p>
          </table:table-cell>
          <table:table-cell table:style-name="ce28" office:value-type="float" office:value="135922322.99" calcext:value-type="float">
            <text:p>135 922 322,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8:011025:69</text:p>
          </table:table-cell>
          <table:table-cell table:style-name="ce28" office:value-type="float" office:value="23539741.03" calcext:value-type="float">
            <text:p>23 539 741,0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3:020017:393</text:p>
          </table:table-cell>
          <table:table-cell table:style-name="ce28" office:value-type="float" office:value="203345.26" calcext:value-type="float">
            <text:p>203 345,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5248:54</text:p>
          </table:table-cell>
          <table:table-cell table:style-name="ce28" office:value-type="float" office:value="68985949.63" calcext:value-type="float">
            <text:p>68 985 949,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13750</text:p>
          </table:table-cell>
          <table:table-cell table:style-name="ce28" office:value-type="float" office:value="306990.08" calcext:value-type="float">
            <text:p>306 990,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7:020069:42</text:p>
          </table:table-cell>
          <table:table-cell table:style-name="ce28" office:value-type="float" office:value="2145960.24" calcext:value-type="float">
            <text:p>2 145 960,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1156:61</text:p>
          </table:table-cell>
          <table:table-cell table:style-name="ce28" office:value-type="float" office:value="444622.52" calcext:value-type="float">
            <text:p>444 622,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2543</text:p>
          </table:table-cell>
          <table:table-cell table:style-name="ce28" office:value-type="float" office:value="4562069.63" calcext:value-type="float">
            <text:p>4 562 069,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10:553</text:p>
          </table:table-cell>
          <table:table-cell table:style-name="ce28" office:value-type="float" office:value="317556.37" calcext:value-type="float">
            <text:p>317 556,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1813:224</text:p>
          </table:table-cell>
          <table:table-cell table:style-name="ce28" office:value-type="float" office:value="3889331.83" calcext:value-type="float">
            <text:p>3 889 331,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20264:54</text:p>
          </table:table-cell>
          <table:table-cell table:style-name="ce28" office:value-type="float" office:value="1638532.09" calcext:value-type="float">
            <text:p>1 638 532,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055:150</text:p>
          </table:table-cell>
          <table:table-cell table:style-name="ce28" office:value-type="float" office:value="2065769.04" calcext:value-type="float">
            <text:p>2 065 769,0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13:5709</text:p>
          </table:table-cell>
          <table:table-cell table:style-name="ce28" office:value-type="float" office:value="2182529.31" calcext:value-type="float">
            <text:p>2 182 529,3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4:010307:199</text:p>
          </table:table-cell>
          <table:table-cell table:style-name="ce28" office:value-type="float" office:value="3573943.45" calcext:value-type="float">
            <text:p>3 573 943,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1104:813</text:p>
          </table:table-cell>
          <table:table-cell table:style-name="ce28" office:value-type="float" office:value="233711.38" calcext:value-type="float">
            <text:p>233 711,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20112:264</text:p>
          </table:table-cell>
          <table:table-cell table:style-name="ce28" office:value-type="float" office:value="1594030.34" calcext:value-type="float">
            <text:p>1 594 030,3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11001:1100</text:p>
          </table:table-cell>
          <table:table-cell table:style-name="ce28" office:value-type="float" office:value="237496.21" calcext:value-type="float">
            <text:p>237 496,2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20151:1519</text:p>
          </table:table-cell>
          <table:table-cell table:style-name="ce28" office:value-type="float" office:value="1815050.97" calcext:value-type="float">
            <text:p>1 815 050,9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202:482</text:p>
          </table:table-cell>
          <table:table-cell table:style-name="ce28" office:value-type="float" office:value="197712644.19" calcext:value-type="float">
            <text:p>197 712 644,1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8:010166:171</text:p>
          </table:table-cell>
          <table:table-cell table:style-name="ce28" office:value-type="float" office:value="1438434.98" calcext:value-type="float">
            <text:p>1 438 434,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1200:616</text:p>
          </table:table-cell>
          <table:table-cell table:style-name="ce28" office:value-type="float" office:value="1379134.58" calcext:value-type="float">
            <text:p>1 379 134,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2:010604:274</text:p>
          </table:table-cell>
          <table:table-cell table:style-name="ce28" office:value-type="float" office:value="1103099.38" calcext:value-type="float">
            <text:p>1 103 099,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404:322</text:p>
          </table:table-cell>
          <table:table-cell table:style-name="ce28" office:value-type="float" office:value="302185342.37" calcext:value-type="float">
            <text:p>302 185 342,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11132:40</text:p>
          </table:table-cell>
          <table:table-cell table:style-name="ce28" office:value-type="float" office:value="177876676.83" calcext:value-type="float">
            <text:p>177 876 676,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10604:273</text:p>
          </table:table-cell>
          <table:table-cell table:style-name="ce28" office:value-type="float" office:value="810348.5" calcext:value-type="float">
            <text:p>810 348,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7:010019:150</text:p>
          </table:table-cell>
          <table:table-cell table:style-name="ce28" office:value-type="float" office:value="148949135.02" calcext:value-type="float">
            <text:p>148 949 135,0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7:010009:340</text:p>
          </table:table-cell>
          <table:table-cell table:style-name="ce28" office:value-type="float" office:value="87984926.05" calcext:value-type="float">
            <text:p>87 984 926,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00000:676</text:p>
          </table:table-cell>
          <table:table-cell table:style-name="ce28" office:value-type="float" office:value="1252902.25" calcext:value-type="float">
            <text:p>1 252 902,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5:010129:178</text:p>
          </table:table-cell>
          <table:table-cell table:style-name="ce28" office:value-type="float" office:value="1328023.78" calcext:value-type="float">
            <text:p>1 328 023,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5:011806:205</text:p>
          </table:table-cell>
          <table:table-cell table:style-name="ce28" office:value-type="float" office:value="871301.46" calcext:value-type="float">
            <text:p>871 301,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004:3778</text:p>
          </table:table-cell>
          <table:table-cell table:style-name="ce28" office:value-type="float" office:value="9447818.08" calcext:value-type="float">
            <text:p>9 447 818,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4:2156</text:p>
          </table:table-cell>
          <table:table-cell table:style-name="ce28" office:value-type="float" office:value="13966414.74" calcext:value-type="float">
            <text:p>13 966 414,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902:21</text:p>
          </table:table-cell>
          <table:table-cell table:style-name="ce28" office:value-type="float" office:value="3146399.66" calcext:value-type="float">
            <text:p>3 146 399,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10604:272</text:p>
          </table:table-cell>
          <table:table-cell table:style-name="ce28" office:value-type="float" office:value="391371.61" calcext:value-type="float">
            <text:p>391 371,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10165:297</text:p>
          </table:table-cell>
          <table:table-cell table:style-name="ce28" office:value-type="float" office:value="1709165.78" calcext:value-type="float">
            <text:p>1 709 165,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7:020057:458</text:p>
          </table:table-cell>
          <table:table-cell table:style-name="ce28" office:value-type="float" office:value="183669.29" calcext:value-type="float">
            <text:p>183 669,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1:2401</text:p>
          </table:table-cell>
          <table:table-cell table:style-name="ce28" office:value-type="float" office:value="3996239.84" calcext:value-type="float">
            <text:p>3 996 239,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202:483</text:p>
          </table:table-cell>
          <table:table-cell table:style-name="ce28" office:value-type="float" office:value="198173390.12" calcext:value-type="float">
            <text:p>198 173 390,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7:010012:47</text:p>
          </table:table-cell>
          <table:table-cell table:style-name="ce28" office:value-type="float" office:value="170817573.11" calcext:value-type="float">
            <text:p>170 817 573,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10201:704</text:p>
          </table:table-cell>
          <table:table-cell table:style-name="ce28" office:value-type="float" office:value="37050730.6" calcext:value-type="float">
            <text:p>37 050 730,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40400:1956</text:p>
          </table:table-cell>
          <table:table-cell table:style-name="ce28" office:value-type="float" office:value="1318836.96" calcext:value-type="float">
            <text:p>1 318 836,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2968:247</text:p>
          </table:table-cell>
          <table:table-cell table:style-name="ce28" office:value-type="float" office:value="3554867.74" calcext:value-type="float">
            <text:p>3 554 867,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10301:178</text:p>
          </table:table-cell>
          <table:table-cell table:style-name="ce28" office:value-type="float" office:value="4914669.64" calcext:value-type="float">
            <text:p>4 914 669,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228:278</text:p>
          </table:table-cell>
          <table:table-cell table:style-name="ce28" office:value-type="float" office:value="4525358.92" calcext:value-type="float">
            <text:p>4 525 358,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0201:702</text:p>
          </table:table-cell>
          <table:table-cell table:style-name="ce28" office:value-type="float" office:value="32057086.25" calcext:value-type="float">
            <text:p>32 057 086,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0:000000:151</text:p>
          </table:table-cell>
          <table:table-cell table:style-name="ce28" office:value-type="float" office:value="2184951015.09" calcext:value-type="float">
            <text:p>2 184 951 015,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1:010201:703</text:p>
          </table:table-cell>
          <table:table-cell table:style-name="ce28" office:value-type="float" office:value="209932022.39" calcext:value-type="float">
            <text:p>209 932 022,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8:011007:251</text:p>
          </table:table-cell>
          <table:table-cell table:style-name="ce28" office:value-type="float" office:value="352972.69" calcext:value-type="float">
            <text:p>352 972,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493:381</text:p>
          </table:table-cell>
          <table:table-cell table:style-name="ce28" office:value-type="float" office:value="1964326.02" calcext:value-type="float">
            <text:p>1 964 326,0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1304:888</text:p>
          </table:table-cell>
          <table:table-cell table:style-name="ce28" office:value-type="float" office:value="1378606.87" calcext:value-type="float">
            <text:p>1 378 606,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1711:299</text:p>
          </table:table-cell>
          <table:table-cell table:style-name="ce28" office:value-type="float" office:value="785849.48" calcext:value-type="float">
            <text:p>785 849,4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34:457</text:p>
          </table:table-cell>
          <table:table-cell table:style-name="ce28" office:value-type="float" office:value="622002.81" calcext:value-type="float">
            <text:p>622 002,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7:011914:145</text:p>
          </table:table-cell>
          <table:table-cell table:style-name="ce28" office:value-type="float" office:value="589600.26" calcext:value-type="float">
            <text:p>589 600,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0:010926:550</text:p>
          </table:table-cell>
          <table:table-cell table:style-name="ce28" office:value-type="float" office:value="967835.91" calcext:value-type="float">
            <text:p>967 835,9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178:619</text:p>
          </table:table-cell>
          <table:table-cell table:style-name="ce28" office:value-type="float" office:value="2243930.7" calcext:value-type="float">
            <text:p>2 243 930,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3:050028:199</text:p>
          </table:table-cell>
          <table:table-cell table:style-name="ce28" office:value-type="float" office:value="939475.84" calcext:value-type="float">
            <text:p>939 475,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0303:31</text:p>
          </table:table-cell>
          <table:table-cell table:style-name="ce28" office:value-type="float" office:value="463036.41" calcext:value-type="float">
            <text:p>463 036,4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35:1050</text:p>
          </table:table-cell>
          <table:table-cell table:style-name="ce28" office:value-type="float" office:value="661637.92" calcext:value-type="float">
            <text:p>661 637,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83:1194</text:p>
          </table:table-cell>
          <table:table-cell table:style-name="ce28" office:value-type="float" office:value="2634996.63" calcext:value-type="float">
            <text:p>2 634 996,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9:011202:1275</text:p>
          </table:table-cell>
          <table:table-cell table:style-name="ce28" office:value-type="float" office:value="1156776.53" calcext:value-type="float">
            <text:p>1 156 776,5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9:011202:1277</text:p>
          </table:table-cell>
          <table:table-cell table:style-name="ce28" office:value-type="float" office:value="15111660.48" calcext:value-type="float">
            <text:p>15 111 660,4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269:159</text:p>
          </table:table-cell>
          <table:table-cell table:style-name="ce28" office:value-type="float" office:value="2265320.84" calcext:value-type="float">
            <text:p>2 265 320,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9:011202:1284</text:p>
          </table:table-cell>
          <table:table-cell table:style-name="ce28" office:value-type="float" office:value="1352353.12" calcext:value-type="float">
            <text:p>1 352 353,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9:011202:1273</text:p>
          </table:table-cell>
          <table:table-cell table:style-name="ce28" office:value-type="float" office:value="1750129.17" calcext:value-type="float">
            <text:p>1 750 129,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11202:1278</text:p>
          </table:table-cell>
          <table:table-cell table:style-name="ce28" office:value-type="float" office:value="1213006.98" calcext:value-type="float">
            <text:p>1 213 006,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1202:1283</text:p>
          </table:table-cell>
          <table:table-cell table:style-name="ce28" office:value-type="float" office:value="1585311.87" calcext:value-type="float">
            <text:p>1 585 311,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1808:737</text:p>
          </table:table-cell>
          <table:table-cell table:style-name="ce28" office:value-type="float" office:value="384859.15" calcext:value-type="float">
            <text:p>384 859,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1202:1276</text:p>
          </table:table-cell>
          <table:table-cell table:style-name="ce28" office:value-type="float" office:value="1213017.43" calcext:value-type="float">
            <text:p>1 213 017,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11202:1274</text:p>
          </table:table-cell>
          <table:table-cell table:style-name="ce28" office:value-type="float" office:value="1597861.15" calcext:value-type="float">
            <text:p>1 597 861,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00000:1126</text:p>
          </table:table-cell>
          <table:table-cell table:style-name="ce28" office:value-type="float" office:value="4939584.26" calcext:value-type="float">
            <text:p>4 939 584,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00000:2929</text:p>
          </table:table-cell>
          <table:table-cell table:style-name="ce28" office:value-type="float" office:value="629358.22" calcext:value-type="float">
            <text:p>629 358,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00000:2930</text:p>
          </table:table-cell>
          <table:table-cell table:style-name="ce28" office:value-type="float" office:value="629358.22" calcext:value-type="float">
            <text:p>629 358,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10307:2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307:2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805: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805: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6:011201:119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6:011201:11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6:011201:11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201:11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11201:119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6:011201:11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201:11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6:011201:120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201:120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1201:120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6:011201:120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1201:120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201:12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201:12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1201:12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201:12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201:12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201:12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201:12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1201:12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201:12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201:12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201:12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201:121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201:12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201:12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201:121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201:12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201:122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201:122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1201:12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1201:12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201:12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201:122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1201:122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201:12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201:123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201:123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201:123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201:123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1201:123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1201:12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201:123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11201:12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201:12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201:12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1201:124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201:124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1201:124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201:12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201:12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201:12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201:12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201:12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201:124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201:12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201:12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201:12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201:12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201:12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201:12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11201:12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201:125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201:12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201:12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1201:12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201:12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201:12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201:12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201:7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1201:7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201:7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1202:10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202:10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1202:105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6:011202:10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11202:10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1202:10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1202:10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6:011202:10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1202:10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11202:10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1202:10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202:10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6:011202:10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202:10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6:011202:10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1202:10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1202:10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1202:10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1202:10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202:10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202:108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202:10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6:011202:10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1202:109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1202:109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1202:10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6:011202:10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1202:10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1202:110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202:110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202:110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1202:110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1202:11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202:11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1202:11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1202:11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1202:11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1202:11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1202:11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6:011202:11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6:011202:111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6:011202:11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6:011202:11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6:011202:11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6:011202:18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1202:18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1202:232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1202:25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6:011202:25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6:011202:25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6:011202:25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1202:25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6:011202:25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6:011202:25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1202:25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6:011202:25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1202:25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1202:25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1202:25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1202:25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1202:25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1202:25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1202:25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6:011202:25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6:011202:25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6:011202:25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6:011202:25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6:011202:25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6:011202:25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1202:25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6:011202:25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1202:6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6:011202:6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6:011202:11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6:011202:11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6:011202:11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1202:112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1202:11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6:011202:113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6:011202:113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6:011202:113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6:011202:11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6:011202:113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6:011202:11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11202:11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6:011202:11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6:011202:114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11202:114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6:011202:11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1202:11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6:011202:11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202:114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6:011202:11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6:011202:11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1202:11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6:011202:11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11202:115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1202:11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11202:11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6:011202:11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6:011202:115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6:011202:11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11202:11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11202:11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6:011202:11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6:011202:11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6:011202:11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6:011202:11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1202:11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6:011202:11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6:011202:11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6:011202:11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6:011202:11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1202:11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6:011202:11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6:011202:11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1202:11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11202:11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6:011202:11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6:011202:11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6:011202:11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6:011202:11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1202:11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1202:11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1202:11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11202:11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1202:118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6:011202:11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1202:11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1202:11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1202:119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6:011202:119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6:011202:11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1202:119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6:011202:11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6:011202:11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11202:222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6:011202:23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6:011202:23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1202:24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6:011202:24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6:011202:63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6:011202:6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6:011202:7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6:011202:72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6:011404:291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6:011404:30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6:011404:33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6:011404:35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6:011404:35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6:011404:355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6:011404:35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6:011404:35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6:011404:35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6:011404:35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6:011404:35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6:011404:35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6:011404:35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6:011404:35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6:011404:35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6:011404:35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6:011404:35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6:011404:35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6:011404:35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6:011404:35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6:011404:35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6:011404:35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6:011404:35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6:011404:35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6:011404:35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6:011404:35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6:011404:35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6:011404:6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6:011404:6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6:011404:62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6:011404:6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6:011404:6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6:011404:6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6:011404:6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6:011404:6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6:011404:6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6:011404:6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6:011404:68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6:011404:68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6:011404:6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6:011404:6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6:011404:69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6:011404:6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6:011404:6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6:011404:6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6:011404:70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6:011404:7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6:011404:7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6:011404:7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6:011404:7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6:011404:7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6:011404:7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6:011404:7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6:011404:7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6:011404:71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6:011404:7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6:011404:7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6:011404:71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6:011404:7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6:011404:72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6:011404:7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6:011404:7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6:011404:73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6:011404:73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6:011404:73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6:011404:7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6:011404:7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6:011404:74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6:011404:74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6:011404:7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6:011404:7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1902:3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11902: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7:010009:12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7:010009:12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7:010009:12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7:010009:12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7:010009:6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7:010009:6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7:010009:6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7:010009:6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7:010009:64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7:010009:6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7:010009:6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7:010009:6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7:010009:6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7:010009:65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7:010009:6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7:010009:6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7:010009:6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7:010009:65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7:010009:6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7:010009:6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7:010009:6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7:010009:6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7:010009:6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7:010009:6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7:010009:6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7:010009:6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7:010009:6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7:010009:9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7:010009:9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7:010009:9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7:010009:9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7:010009:9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7:010012:1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7:010012:19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7:010012:1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7:010012:1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7:010012:19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7:010012:1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7:010012:1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7:010012:20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7:010012:2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7:010012:2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7:010012:2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7:010012:2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7:010012:2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7:010012:2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7:010012:2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7:010012:2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7:010012:21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7:010012:2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7:010012:2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7:010012:22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7:010012:2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7:010012:2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7:010012:22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7:010012:22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7:010012:2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7:010012:23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7:010012:23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7:010012:2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7:010012:23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7:010012:2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7:010012:2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7:010012:2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7:010012:24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7:010012:2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7:010012:2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7:010012:2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7:010012:2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7:010012:24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7:010012:2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7:010012:2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7:010012:2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7:010012:2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7:010012:2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7:010012:2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7:010012:2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7:010012:2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7:010012:2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7:010012:2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7:010012:2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7:010012:28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7:010012:29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7:010012:2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7:010012:2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7:010012:3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7:010012:3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7:010012:31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7:010012:3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7:010012:3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7:010012:3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7:010012:32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7:010002:10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7:010002:11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7:010002:12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7:010002:130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7:010002:13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7:010002:4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7:010002:43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7:010002:43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7:010002:4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7:010002:4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7:010002:4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7:010002:4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7:010002:49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7:010002:5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7:010002:5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7:010002:6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7:010002:6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7:010002:65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7:010002:7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7:010002:7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7:010002:7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7:010002:7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7:010002:7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7:010002:7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7:010002:7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7:010002:8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7:010002:8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7:010002:82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7:010002:83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7:010002:85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7:010002:8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7:010002:9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7:010002:9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7:010002:94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7:010002:95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7:010002:9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7:010002:9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7:010002:9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7:010002:9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7:010002:9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7:010002:9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7:010002:99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7:010006:8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7:010019:51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7:010019:5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7:010019:52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7:010019:52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7:010019:5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7:010019:5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7:010019:5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7:010019:5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7:010019:53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7:010019:53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7:010019:5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7:010019:54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7:010019:5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7:010019:5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7:010019:5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7:010019:5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7:010019:5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7:010019:55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7:010019:5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7:010019:5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7:010019:5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7:010019:5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7:010019:5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7:010019:5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7:010019:5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7:010019:5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7:010019:5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7:010019:5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7:010019:5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8:011025:1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8:011025:18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8:011025:18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8:011025:1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8:011025:1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8:011025:1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8:011025:1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8:011025:22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8:011025:2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8:011025:2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8:011143:1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8:011143:1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8:011143:1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8:011143:1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8:011143:1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8:011143:1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8:011130: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8:011130: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8:011132:10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8:011132:1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8:011132:1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8:011132:1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8:011132:5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8:011132: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8:011132: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8:011132: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8:011132: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8:011132: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8:011132: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8:011132: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8:011132: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8:011132: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8:011132: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8:011132: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8:011132: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8:011132: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8:011132: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8:011132: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8:011132: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8:011132: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8:011132: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8:011132: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8:011132: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8:011132: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8:011132: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8:011132: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8:011132: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8:011132: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8:011132: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8:011132: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8:011132: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8:011132:8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8:011132: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8:011132: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8:011132: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8:011132:9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8:011132:9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8:011132: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9:011202:5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9:011202:5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9:000000:11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9:000000:15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9:011202:5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9:011202:8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9:011202:10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9:011202:123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9:011202:123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9:011202:12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9:011202:100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9:011202:100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9:011202:10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9:011202:110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9:011202:11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9:011202:11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9:011202:83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9:011202:8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9:011202:8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9:011202:8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9:011202:85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9:011202:8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9:011202:86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9:011202:8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9:011202:8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9:011202:8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9:011202:8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9:011202:9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9:011202:12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9:011202:5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9:011202:5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9:011202:59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9:011202:59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9:011202:5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9:011202:59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9:011202:5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9:011202:5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9:011202:59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9:011202:5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9:011202:5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9:011202:60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9:011202:60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9:011202:60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9:011202:60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9:011202:7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9:011202:6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9:011202:6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9:011202:61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9:011202:61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9:011202:7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9:011202:6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9:011202:61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9:011202:6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9:011202:6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9:011202:61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9:011202:6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6:014065:10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16:014065:10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16:014065:10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16:014065:1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16:014065:1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16:014065:1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16:014065:1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16:014065:1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16:014065:1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16:014065:1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16:014065:1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16:014065:1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6:014065:1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16:014065: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16:014065: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16:015248:13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16:015248:1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16:015248:1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16:015248:15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6:015248: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16:015248: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16:015248:7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16:015248: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16:015248: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16:015248: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16:015248:7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16:015248: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16:015248: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16:015248: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16:015248: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16:015248:8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16:015248:8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16:015248:8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16:015248: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16:015248: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3:020820: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3:020820: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10:013002:41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15:000000:67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19:011249:4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11:010750:143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21:011101:65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2:000034: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8:011130: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10:131030:4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10:131030:38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24:000000:10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2:000491:10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1:000000:1244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9:000000:30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7:010002:87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1:020404:41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2:000285: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2:000285:8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7:000000:102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7:010009:10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12:010311: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12:010311:11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5:010103:3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9:010101:3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9:010101:35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24:000000:8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9:010101:40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24:000000:139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23:020820: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24:010400:2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24:010400:1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9:010101:3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9:010101:4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5:000000:384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9:011202:51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9:011202:4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9:010101:40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9:010101:41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9:010101:39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9:010101:3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23:000000:28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23:000000:24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22:000000:78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9:010101:3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9:010101:36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24:000000:29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9:010101:37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9:010101:36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1:130019:27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1:020004:3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9:010101:3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24:010747:5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24:010758:1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24:000000:32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9:010101:36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9:010101:34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9:010101:36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9:010101:4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24:000000:132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22:000000:688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22:000000:78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12:010311:11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23:000000:269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17:000000:38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9:010101:41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9:011202:106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9:011202:50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9:010101:42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24:000000:16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9:011202:105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9:011202:52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9:011202:106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9:011202:1061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23:000000:242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9:010101:43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9:010101:43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9:010101:43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24:000000:210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9:010101:42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9:010101:420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9:010101:34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9:010101:34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24:010400:19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24:010400:13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21:000000:68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9:010101:3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24:010400:16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9:010101:347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24:010758:1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17:011500:74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1:130074:78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11:000000:864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1:130222:672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1:010325:40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1:010325:375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130222:673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1:130053:1079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1:010325:396</text:p>
          </table:table-cell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0D81DCA1A48B7D3FF5222A0037F4A7EEE90513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7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11:58:34.0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3T02:56:49</meta:creation-date>
    <dc:date>2024-01-23T12:01:30.781000000</dc:date>
    <meta:generator>LibreOffice/6.3.1.2$Windows_X86_64 LibreOffice_project/b79626edf0065ac373bd1df5c28bd630b4424273</meta:generator>
    <meta:editing-duration>PT2M58S</meta:editing-duration>
    <meta:editing-cycles>2</meta:editing-cycles>
    <meta:document-statistic meta:table-count="1" meta:cell-count="3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