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1.93mm"/>
    </style:style>
    <style:style style:name="co4" style:family="table-column">
      <style:table-column-properties fo:break-before="auto" style:column-width="45.31mm"/>
    </style:style>
    <style:style style:name="co5" style:family="table-column">
      <style:table-column-properties fo:break-before="auto" style:column-width="27.99mm"/>
    </style:style>
    <style:style style:name="co6" style:family="table-column">
      <style:table-column-properties fo:break-before="auto" style:column-width="36.39mm"/>
    </style:style>
    <style:style style:name="co7" style:family="table-column">
      <style:table-column-properties fo:break-before="auto" style:column-width="47.59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15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3.01.2024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43" calcext:value-type="float">
            <text:p>4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94" calcext:value-type="float">
            <text:p>94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5:000000:33</text:p>
          </table:table-cell>
          <table:table-cell table:style-name="ce15" office:value-type="float" office:value="24482675.4" calcext:value-type="float">
            <text:p>24 482 675,40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5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3:000000:3881</text:p>
          </table:table-cell>
          <table:table-cell table:style-name="ce15" office:value-type="float" office:value="55508.59" calcext:value-type="float">
            <text:p>55 508,59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130058:16</text:p>
          </table:table-cell>
          <table:table-cell table:style-name="ce15" office:value-type="float" office:value="71094.09" calcext:value-type="float">
            <text:p>71 094,09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120260:61</text:p>
          </table:table-cell>
          <table:table-cell table:style-name="ce15" office:value-type="float" office:value="82359.41" calcext:value-type="float">
            <text:p>82 359,41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9:011007:138</text:p>
          </table:table-cell>
          <table:table-cell table:style-name="ce15" office:value-type="float" office:value="11548.2" calcext:value-type="float">
            <text:p>11 548,20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40348:290</text:p>
          </table:table-cell>
          <table:table-cell table:style-name="ce15" office:value-type="float" office:value="76179.71" calcext:value-type="float">
            <text:p>76 179,71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5:011501:190</text:p>
          </table:table-cell>
          <table:table-cell table:style-name="ce15" office:value-type="float" office:value="1405800" calcext:value-type="float">
            <text:p>1 405 800,00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5:000000:282</text:p>
          </table:table-cell>
          <table:table-cell table:style-name="ce15" office:value-type="float" office:value="15537516.03" calcext:value-type="float">
            <text:p>15 537 516,03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090085:17</text:p>
          </table:table-cell>
          <table:table-cell table:style-name="ce15" office:value-type="float" office:value="64630.99" calcext:value-type="float">
            <text:p>64 630,99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8:010903:691</text:p>
          </table:table-cell>
          <table:table-cell table:style-name="ce15" office:value-type="float" office:value="2116923.84" calcext:value-type="float">
            <text:p>2 116 923,84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9:020151:1522</text:p>
          </table:table-cell>
          <table:table-cell table:style-name="ce15" office:value-type="float" office:value="452119.08" calcext:value-type="float">
            <text:p>452 119,08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110202:15</text:p>
          </table:table-cell>
          <table:table-cell table:style-name="ce15" office:value-type="float" office:value="301116.24" calcext:value-type="float">
            <text:p>301 116,24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9:020151:1523</text:p>
          </table:table-cell>
          <table:table-cell table:style-name="ce15" office:value-type="float" office:value="297986.79" calcext:value-type="float">
            <text:p>297 986,79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0:133004:189</text:p>
          </table:table-cell>
          <table:table-cell table:style-name="ce15" office:value-type="float" office:value="241441.97" calcext:value-type="float">
            <text:p>241 441,97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081005:265</text:p>
          </table:table-cell>
          <table:table-cell table:style-name="ce15" office:value-type="float" office:value="223105.7" calcext:value-type="float">
            <text:p>223 105,70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3:020865:4</text:p>
          </table:table-cell>
          <table:table-cell table:style-name="ce15" office:value-type="float" office:value="524713.94" calcext:value-type="float">
            <text:p>524 713,94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7:010009:140</text:p>
          </table:table-cell>
          <table:table-cell table:style-name="ce15" office:value-type="float" office:value="47935.93" calcext:value-type="float">
            <text:p>47 935,93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7:010009:133</text:p>
          </table:table-cell>
          <table:table-cell table:style-name="ce15" office:value-type="float" office:value="79816.69" calcext:value-type="float">
            <text:p>79 816,69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3:020865:29</text:p>
          </table:table-cell>
          <table:table-cell table:style-name="ce15" office:value-type="float" office:value="963488.04" calcext:value-type="float">
            <text:p>963 488,04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2:000075:441</text:p>
          </table:table-cell>
          <table:table-cell table:style-name="ce15" office:value-type="float" office:value="166628.38" calcext:value-type="float">
            <text:p>166 628,38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20409:3759</text:p>
          </table:table-cell>
          <table:table-cell table:style-name="ce15" office:value-type="float" office:value="123691.92" calcext:value-type="float">
            <text:p>123 691,92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5:010170:289</text:p>
          </table:table-cell>
          <table:table-cell table:style-name="ce15" office:value-type="float" office:value="528213.26" calcext:value-type="float">
            <text:p>528 213,26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4:030361:779</text:p>
          </table:table-cell>
          <table:table-cell table:style-name="ce15" office:value-type="float" office:value="48857.84" calcext:value-type="float">
            <text:p>48 857,84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2:000000:2065</text:p>
          </table:table-cell>
          <table:table-cell table:style-name="ce15" office:value-type="float" office:value="2043310.14" calcext:value-type="float">
            <text:p>2 043 310,14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00000:13751</text:p>
          </table:table-cell>
          <table:table-cell table:style-name="ce15" office:value-type="float" office:value="2000353.17" calcext:value-type="float">
            <text:p>2 000 353,17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8:021002:286</text:p>
          </table:table-cell>
          <table:table-cell table:style-name="ce15" office:value-type="float" office:value="2187191.84" calcext:value-type="float">
            <text:p>2 187 191,84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7:020058:424</text:p>
          </table:table-cell>
          <table:table-cell table:style-name="ce15" office:value-type="float" office:value="59379.18" calcext:value-type="float">
            <text:p>59 379,18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8:021003:170</text:p>
          </table:table-cell>
          <table:table-cell table:style-name="ce15" office:value-type="float" office:value="323893.28" calcext:value-type="float">
            <text:p>323 893,28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3:050048:101</text:p>
          </table:table-cell>
          <table:table-cell table:style-name="ce15" office:value-type="float" office:value="631016.36" calcext:value-type="float">
            <text:p>631 016,36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6:040400:1958</text:p>
          </table:table-cell>
          <table:table-cell table:style-name="ce15" office:value-type="float" office:value="138261.43" calcext:value-type="float">
            <text:p>138 261,43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6:012968:248</text:p>
          </table:table-cell>
          <table:table-cell table:style-name="ce15" office:value-type="float" office:value="22881" calcext:value-type="float">
            <text:p>22 881,00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6:030101:4159</text:p>
          </table:table-cell>
          <table:table-cell table:style-name="ce15" office:value-type="float" office:value="97508.71" calcext:value-type="float">
            <text:p>97 508,71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140102:455</text:p>
          </table:table-cell>
          <table:table-cell table:style-name="ce15" office:value-type="float" office:value="3252679.32" calcext:value-type="float">
            <text:p>3 252 679,32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9:020112:257</text:p>
          </table:table-cell>
          <table:table-cell table:style-name="ce15" office:value-type="float" office:value="52491.43" calcext:value-type="float">
            <text:p>52 491,43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0:131030:909</text:p>
          </table:table-cell>
          <table:table-cell table:style-name="ce15" office:value-type="float" office:value="722100.01" calcext:value-type="float">
            <text:p>722 100,01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8:011102:333</text:p>
          </table:table-cell>
          <table:table-cell table:style-name="ce15" office:value-type="float" office:value="7602301.04" calcext:value-type="float">
            <text:p>7 602 301,04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7:010009:134</text:p>
          </table:table-cell>
          <table:table-cell table:style-name="ce15" office:value-type="float" office:value="65080.4" calcext:value-type="float">
            <text:p>65 080,40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4:011623:41</text:p>
          </table:table-cell>
          <table:table-cell table:style-name="ce15" office:value-type="float" office:value="594200.33" calcext:value-type="float">
            <text:p>594 200,33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0:083001:14</text:p>
          </table:table-cell>
          <table:table-cell table:style-name="ce15" office:value-type="float" office:value="351896.16" calcext:value-type="float">
            <text:p>351 896,16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0:131030:908</text:p>
          </table:table-cell>
          <table:table-cell table:style-name="ce15" office:value-type="float" office:value="401939.82" calcext:value-type="float">
            <text:p>401 939,82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0:131030:907</text:p>
          </table:table-cell>
          <table:table-cell table:style-name="ce15" office:value-type="float" office:value="515386.55" calcext:value-type="float">
            <text:p>515 386,55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5:011104:814</text:p>
          </table:table-cell>
          <table:table-cell table:style-name="ce15" office:value-type="float" office:value="86138.97" calcext:value-type="float">
            <text:p>86 138,97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0:013002:5338</text:p>
          </table:table-cell>
          <table:table-cell table:style-name="ce15" office:value-type="float" office:value="1083760.74" calcext:value-type="float">
            <text:p>1 083 760,74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5:010742:232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6:030013:951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13001:373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40441:4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00000:6837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00000:6683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000000:6833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000000:6843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000000:6841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6:000000:3030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1:011017:101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000000:6682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4:000000:3301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4:000000:3539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00000:13688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00000:13679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5:030102:608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4:010876:954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00000:13617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4:010302:304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00000:13686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6:010401:1656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1:011804:766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4:010804:444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5:020437:49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013002:2723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00000:13681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3:210701:1668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00000:13619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4:012301:23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6:011204:159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6:000000:4800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3:040029:298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00000:10814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4:010804:445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4:000000:4143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5:020430:45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9:000000:3586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00000:13745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4:013201:782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6:030000:8168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6:010702:2289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9:000000:3585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00000:13630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0:041001:2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2:000369:59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6:020101:254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4:013201:781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3:010921:2261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1:010403:265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0:083001:107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9:020112:22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3:021711:77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0:000000:6681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1:011201:1186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1:000000:2824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4:010532:127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0:000000:6838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5:000000:7234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1:011512:199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5:000000:7247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6:011502:475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10296:281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4:010211:64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3:050016:388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4:012301:17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6:011301:43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5:020430:3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00000:13621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1:012001:40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2:000000:8008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8:011046:306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2:000007:111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2:000128:180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6:031401:48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4:000000:3137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4:011803:58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26:000000:76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4:011503:74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4:011106:7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4:011516:47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26:000000:459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6:000000:83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4:000000:140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21:010704:19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6:011504:33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21:011101:169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5:011363:10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9:010101:229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130019:87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21:011101:112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8:010153:2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2:000269:37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21:011101:80</text:p>
          </table:table-cell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number-columns-repeated="57"/>
        </table:table-row>
        <table:table-row table:style-name="ro4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E368F33C3BE380EC8DC038427499820DA9AA72C2</text:p>
          </table:table-cell>
          <table:covered-table-cell table:style-name="ce34"/>
          <table:table-cell table:number-columns-repeated="57"/>
        </table:table-row>
        <table:table-row table:style-name="ro11">
          <table:table-cell table:number-columns-repeated="6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1" table:number-rows-repeated="1048422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.00.0000</text:date>, <text:time style:data-style-name="N2" text:time-value="15:35:03.2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4-01-22T06:33:50</meta:creation-date>
    <dc:date>2024-01-22T15:37:47.531000000</dc:date>
    <dc:title>Untitled Spreadsheet</dc:title>
    <meta:generator>LibreOffice/6.3.1.2$Windows_X86_64 LibreOffice_project/b79626edf0065ac373bd1df5c28bd630b4424273</meta:generator>
    <meta:editing-duration>PT2M46S</meta:editing-duration>
    <meta:editing-cycles>1</meta:editing-cycles>
    <meta:document-statistic meta:table-count="1" meta:cell-count="6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