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159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5.06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66" calcext:value-type="float">
            <text:p>66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463" calcext:value-type="float">
            <text:p>463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6:011202:2496</text:p>
          </table:table-cell>
          <table:table-cell table:style-name="ce15" office:value-type="float" office:value="1392587.75" calcext:value-type="float">
            <text:p>1 392 587,7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5:011428:275</text:p>
          </table:table-cell>
          <table:table-cell table:style-name="ce15" office:value-type="float" office:value="3296781.78" calcext:value-type="float">
            <text:p>3 296 781,7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2:010310:300</text:p>
          </table:table-cell>
          <table:table-cell table:style-name="ce15" office:value-type="float" office:value="173834.4" calcext:value-type="float">
            <text:p>173 834,4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20506:216</text:p>
          </table:table-cell>
          <table:table-cell table:style-name="ce15" office:value-type="float" office:value="2142493.45" calcext:value-type="float">
            <text:p>2 142 493,4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5:010203:288</text:p>
          </table:table-cell>
          <table:table-cell table:style-name="ce15" office:value-type="float" office:value="523265.95" calcext:value-type="float">
            <text:p>523 265,9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20004:836</text:p>
          </table:table-cell>
          <table:table-cell table:style-name="ce15" office:value-type="float" office:value="574046.66" calcext:value-type="float">
            <text:p>574 046,6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5:000000:7314</text:p>
          </table:table-cell>
          <table:table-cell table:style-name="ce15" office:value-type="float" office:value="351608.99" calcext:value-type="float">
            <text:p>351 608,9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5:000000:7315</text:p>
          </table:table-cell>
          <table:table-cell table:style-name="ce15" office:value-type="float" office:value="326771.99" calcext:value-type="float">
            <text:p>326 771,9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9:020152:2750</text:p>
          </table:table-cell>
          <table:table-cell table:style-name="ce15" office:value-type="float" office:value="1615475.81" calcext:value-type="float">
            <text:p>1 615 475,8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3:030204:173</text:p>
          </table:table-cell>
          <table:table-cell table:style-name="ce15" office:value-type="float" office:value="557014.52" calcext:value-type="float">
            <text:p>557 014,5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20004:838</text:p>
          </table:table-cell>
          <table:table-cell table:style-name="ce15" office:value-type="float" office:value="578676.07" calcext:value-type="float">
            <text:p>578 676,0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9:010101:313</text:p>
          </table:table-cell>
          <table:table-cell table:style-name="ce15" office:value-type="float" office:value="829525.37" calcext:value-type="float">
            <text:p>829 525,3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130085:778</text:p>
          </table:table-cell>
          <table:table-cell table:style-name="ce15" office:value-type="float" office:value="33053364.22" calcext:value-type="float">
            <text:p>33 053 364,2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2:000534:173</text:p>
          </table:table-cell>
          <table:table-cell table:style-name="ce15" office:value-type="float" office:value="18530989.12" calcext:value-type="float">
            <text:p>18 530 989,1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20004:837</text:p>
          </table:table-cell>
          <table:table-cell table:style-name="ce15" office:value-type="float" office:value="578676.07" calcext:value-type="float">
            <text:p>578 676,0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002003:909</text:p>
          </table:table-cell>
          <table:table-cell table:style-name="ce15" office:value-type="float" office:value="2202175.91" calcext:value-type="float">
            <text:p>2 202 175,9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2:021210:384</text:p>
          </table:table-cell>
          <table:table-cell table:style-name="ce15" office:value-type="float" office:value="296855.87" calcext:value-type="float">
            <text:p>296 855,8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4:010404:198</text:p>
          </table:table-cell>
          <table:table-cell table:style-name="ce15" office:value-type="float" office:value="530482.44" calcext:value-type="float">
            <text:p>530 482,4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8:010107:2296</text:p>
          </table:table-cell>
          <table:table-cell table:style-name="ce15" office:value-type="float" office:value="240721.44" calcext:value-type="float">
            <text:p>240 721,4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4:011633:225</text:p>
          </table:table-cell>
          <table:table-cell table:style-name="ce15" office:value-type="float" office:value="1892957.76" calcext:value-type="float">
            <text:p>1 892 957,7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2:000541:36</text:p>
          </table:table-cell>
          <table:table-cell table:style-name="ce15" office:value-type="float" office:value="1381281.49" calcext:value-type="float">
            <text:p>1 381 281,4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2:000283:44</text:p>
          </table:table-cell>
          <table:table-cell table:style-name="ce15" office:value-type="float" office:value="660362.04" calcext:value-type="float">
            <text:p>660 362,0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9:010101:322</text:p>
          </table:table-cell>
          <table:table-cell table:style-name="ce15" office:value-type="float" office:value="528830.41" calcext:value-type="float">
            <text:p>528 830,4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9:010101:330</text:p>
          </table:table-cell>
          <table:table-cell table:style-name="ce15" office:value-type="float" office:value="379972.05" calcext:value-type="float">
            <text:p>379 972,0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9:010101:319</text:p>
          </table:table-cell>
          <table:table-cell table:style-name="ce15" office:value-type="float" office:value="800809.1" calcext:value-type="float">
            <text:p>800 809,1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9:010101:316</text:p>
          </table:table-cell>
          <table:table-cell table:style-name="ce15" office:value-type="float" office:value="840454.7" calcext:value-type="float">
            <text:p>840 454,7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2:000000:8115</text:p>
          </table:table-cell>
          <table:table-cell table:style-name="ce15" office:value-type="float" office:value="803147.79" calcext:value-type="float">
            <text:p>803 147,7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120001:421</text:p>
          </table:table-cell>
          <table:table-cell table:style-name="ce15" office:value-type="float" office:value="3124738.85" calcext:value-type="float">
            <text:p>3 124 738,8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2:000444:164</text:p>
          </table:table-cell>
          <table:table-cell table:style-name="ce15" office:value-type="float" office:value="803567.76" calcext:value-type="float">
            <text:p>803 567,7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9:020110:315</text:p>
          </table:table-cell>
          <table:table-cell table:style-name="ce15" office:value-type="float" office:value="2877372.96" calcext:value-type="float">
            <text:p>2 877 372,9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10327:456</text:p>
          </table:table-cell>
          <table:table-cell table:style-name="ce15" office:value-type="float" office:value="169985.49" calcext:value-type="float">
            <text:p>169 985,4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2:012301:61</text:p>
          </table:table-cell>
          <table:table-cell table:style-name="ce15" office:value-type="float" office:value="1260583.61" calcext:value-type="float">
            <text:p>1 260 583,6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7:011303:328</text:p>
          </table:table-cell>
          <table:table-cell table:style-name="ce15" office:value-type="float" office:value="349294.98" calcext:value-type="float">
            <text:p>349 294,9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7:011303:329</text:p>
          </table:table-cell>
          <table:table-cell table:style-name="ce15" office:value-type="float" office:value="356988.65" calcext:value-type="float">
            <text:p>356 988,6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6:030101:4182</text:p>
          </table:table-cell>
          <table:table-cell table:style-name="ce15" office:value-type="float" office:value="1053903.95" calcext:value-type="float">
            <text:p>1 053 903,9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6:011302:2865</text:p>
          </table:table-cell>
          <table:table-cell table:style-name="ce15" office:value-type="float" office:value="1930214.38" calcext:value-type="float">
            <text:p>1 930 214,3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2:021210:385</text:p>
          </table:table-cell>
          <table:table-cell table:style-name="ce15" office:value-type="float" office:value="291744.37" calcext:value-type="float">
            <text:p>291 744,3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7:010713:240</text:p>
          </table:table-cell>
          <table:table-cell table:style-name="ce15" office:value-type="float" office:value="308048.21" calcext:value-type="float">
            <text:p>308 048,2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6:030101:4188</text:p>
          </table:table-cell>
          <table:table-cell table:style-name="ce15" office:value-type="float" office:value="668969.92" calcext:value-type="float">
            <text:p>668 969,9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7:010713:241</text:p>
          </table:table-cell>
          <table:table-cell table:style-name="ce15" office:value-type="float" office:value="308048.21" calcext:value-type="float">
            <text:p>308 048,2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5:010922:1076</text:p>
          </table:table-cell>
          <table:table-cell table:style-name="ce15" office:value-type="float" office:value="2764969.08" calcext:value-type="float">
            <text:p>2 764 969,0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6:030101:4183</text:p>
          </table:table-cell>
          <table:table-cell table:style-name="ce15" office:value-type="float" office:value="899931.3" calcext:value-type="float">
            <text:p>899 931,3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6:030101:4184</text:p>
          </table:table-cell>
          <table:table-cell table:style-name="ce15" office:value-type="float" office:value="939314.32" calcext:value-type="float">
            <text:p>939 314,3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20413:1542</text:p>
          </table:table-cell>
          <table:table-cell table:style-name="ce15" office:value-type="float" office:value="4315727.45" calcext:value-type="float">
            <text:p>4 315 727,4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6:011102:952</text:p>
          </table:table-cell>
          <table:table-cell table:style-name="ce15" office:value-type="float" office:value="3223897.31" calcext:value-type="float">
            <text:p>3 223 897,3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6:030101:4186</text:p>
          </table:table-cell>
          <table:table-cell table:style-name="ce15" office:value-type="float" office:value="1062355.99" calcext:value-type="float">
            <text:p>1 062 355,9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4:011633:809</text:p>
          </table:table-cell>
          <table:table-cell table:style-name="ce15" office:value-type="float" office:value="695710.28" calcext:value-type="float">
            <text:p>695 710,2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130055:1129</text:p>
          </table:table-cell>
          <table:table-cell table:style-name="ce15" office:value-type="float" office:value="5306636.14" calcext:value-type="float">
            <text:p>5 306 636,1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6:030101:4189</text:p>
          </table:table-cell>
          <table:table-cell table:style-name="ce15" office:value-type="float" office:value="668969.92" calcext:value-type="float">
            <text:p>668 969,9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6:030101:4187</text:p>
          </table:table-cell>
          <table:table-cell table:style-name="ce15" office:value-type="float" office:value="893564.78" calcext:value-type="float">
            <text:p>893 564,7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130079:1184</text:p>
          </table:table-cell>
          <table:table-cell table:style-name="ce15" office:value-type="float" office:value="2589566.2" calcext:value-type="float">
            <text:p>2 589 566,2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2:000514:2138</text:p>
          </table:table-cell>
          <table:table-cell table:style-name="ce15" office:value-type="float" office:value="1526240.29" calcext:value-type="float">
            <text:p>1 526 240,2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6:030101:4185</text:p>
          </table:table-cell>
          <table:table-cell table:style-name="ce15" office:value-type="float" office:value="939314.32" calcext:value-type="float">
            <text:p>939 314,3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150015:900</text:p>
          </table:table-cell>
          <table:table-cell table:style-name="ce15" office:value-type="float" office:value="3698994.65" calcext:value-type="float">
            <text:p>3 698 994,6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2:021208:225</text:p>
          </table:table-cell>
          <table:table-cell table:style-name="ce15" office:value-type="float" office:value="411135.59" calcext:value-type="float">
            <text:p>411 135,5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6:030101:4181</text:p>
          </table:table-cell>
          <table:table-cell table:style-name="ce15" office:value-type="float" office:value="564655.19" calcext:value-type="float">
            <text:p>564 655,1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4:020007:178</text:p>
          </table:table-cell>
          <table:table-cell table:style-name="ce15" office:value-type="float" office:value="680576.24" calcext:value-type="float">
            <text:p>680 576,2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8:000000:1244</text:p>
          </table:table-cell>
          <table:table-cell table:style-name="ce15" office:value-type="float" office:value="658992.99" calcext:value-type="float">
            <text:p>658 992,9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10009:216</text:p>
          </table:table-cell>
          <table:table-cell table:style-name="ce15" office:value-type="float" office:value="660726.25" calcext:value-type="float">
            <text:p>660 726,2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10440:672</text:p>
          </table:table-cell>
          <table:table-cell table:style-name="ce15" office:value-type="float" office:value="6661354.45" calcext:value-type="float">
            <text:p>6 661 354,4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4:020007:179</text:p>
          </table:table-cell>
          <table:table-cell table:style-name="ce15" office:value-type="float" office:value="655977.1" calcext:value-type="float">
            <text:p>655 977,1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7:020024:189</text:p>
          </table:table-cell>
          <table:table-cell table:style-name="ce15" office:value-type="float" office:value="1409143.32" calcext:value-type="float">
            <text:p>1 409 143,3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9:000000:1199</text:p>
          </table:table-cell>
          <table:table-cell table:style-name="ce15" office:value-type="float" office:value="1078201.57" calcext:value-type="float">
            <text:p>1 078 201,5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9:000000:1579</text:p>
          </table:table-cell>
          <table:table-cell table:style-name="ce15" office:value-type="float" office:value="1039271.22" calcext:value-type="float">
            <text:p>1 039 271,2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9:011202:779</text:p>
          </table:table-cell>
          <table:table-cell table:style-name="ce15" office:value-type="float" office:value="352090.69" calcext:value-type="float">
            <text:p>352 090,6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1:010401:859</text:p>
          </table:table-cell>
          <table:table-cell table:style-name="ce15" office:value-type="float" office:value="313313.87" calcext:value-type="float">
            <text:p>313 313,8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10009:21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10440:12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10440:12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10440:12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10440:12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10440:12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10440:13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10440:13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10440:14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10440:14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10440:14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10440:14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10440:14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10440:14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10440:14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10440:15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10440:15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10440:15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10440:16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10440:17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10440:17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10440:17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10440:17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10440:17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10440:17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10440:17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10440:17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10440:18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10440:18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10440:19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10440:19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10440:20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10440:20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10440:22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10440:22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10440:23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10440:23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10440:23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10440:23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10440:23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10440:23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10440:23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10440:23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10440:23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10440:24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10440:24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10440:24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10440:24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10440:24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10440:24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10440:25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10440:25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10440:26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10440:26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10440:26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10440:26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10440:26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10440:26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10440:26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10440:27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10440:27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10440:27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10440:27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10440:27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10440:27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10440:27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10440:28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10440:28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10440:28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10440:28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10440:28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10440:28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10440:28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10440:29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10440:29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10440:29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10440:29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10440:29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10440:29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10440:29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10440:29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10440:30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10440:30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10440:30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10440:30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10440:30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10440:30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10440:30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10440:30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10440:30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10440:31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10440:31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10440:31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10440:31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10440:32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10440:32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10440:32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10440:32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10440:32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10440:32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10440:33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10440:33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10440:33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10440:33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10440:33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10440:33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10440:34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010440:34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010440:34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010440:34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10440:36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10440:36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10440:37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010440:37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010440:37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010440:37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10440:37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010440:37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010440:39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010440:39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010440:39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10440:40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010440:40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010440:40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10440:40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10440:63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10440:64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010440:64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10440:64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010440:65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010440:65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010440:65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10440:66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010440:66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010440:66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010440:66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010440:66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010440:66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10440:66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10440:67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10440:67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2:000424:20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2:000424:21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2:000424:21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2:000424:21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2:000424:21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2:000424:32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2:000424:33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2:000424:33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2:000424:33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2:000424:33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2:000424:35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2:000424:37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2:000424:37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2:000424:37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2:000424:37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2:000424:38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2:000424:41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2:000514:166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2:000514:166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2:000514:166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2:000514:166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2:000514:178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2:000514:180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2:000514:184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2:000514:186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2:000514:187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2:000514:187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2:000514:210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6:000000:114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6:000000:114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6:000000:114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6:000000:115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6:000000:115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6:000000:115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6:000000:115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6:000000:115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6:000000:115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6:000000:115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6:000000:116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6:000000:116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6:000000:116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6:000000:116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6:000000:116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6:000000:116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6:000000:116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6:000000:116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6:000000:116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6:000000:116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6:000000:117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6:000000:117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6:000000:117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6:000000:117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6:000000:117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6:000000:117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6:000000:117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6:000000:117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6:000000:117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6:000000:117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6:000000:118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6:000000:118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6:000000:118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6:000000:118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6:000000:118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6:000000:118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6:000000:118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6:000000:118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6:000000:118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6:000000:119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6:000000:119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6:000000:119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6:000000:119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6:000000:119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6:000000:119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6:000000:119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6:000000:119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6:000000:119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6:000000:119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6:000000:120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6:000000:120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6:000000:120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6:000000:120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6:000000:120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6:000000:120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6:000000:120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6:000000:120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6:000000:121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6:000000:121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6:000000:121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6:000000:121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6:000000:121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6:000000:121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6:000000:121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6:000000:121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6:000000:121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6:011202:218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6:011202:224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6:011202:244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6:011202:63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6:011202:66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6:011202:66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6:011202:67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6:011202:128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6:011202:129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6:011202:129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6:011202:129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6:011202:129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6:011202:129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6:011202:129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6:011202:130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6:011202:130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6:011202:131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6:011202:133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6:011202:133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6:011202:134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6:011202:135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6:011202:135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6:011202:179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6:011202:261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6:011202:284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6:011202:284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6:011202:284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6:011202:284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6:011202:284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6:011202:284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6:011202:284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6:011202:284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6:011202:285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6:011202:285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6:011202:285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6:011202:285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6:011202:285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6:011202:285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6:011202:285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6:011202:285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6:011202:285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6:011202:286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6:011202:286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6:011202:286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6:011202:286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6:011202:286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6:011202:286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6:011202:286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6:011202:286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6:011202:286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6:011202:286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6:011202:287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6:011202:287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6:011202:287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6:011202:287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6:011202:287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6:011202:287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6:011202:287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6:011202:287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6:011202:287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6:011202:287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6:011202:288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6:011202:288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6:011202:288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6:011202:288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6:011202:288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6:011202:288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6:011202:288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6:011202:288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6:011202:288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6:011202:288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6:011202:289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6:011202:289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6:011202:289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6:011202:289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6:011202:289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6:011202:289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6:011202:289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6:011202:342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6:011202:62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6:011202:72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6:011202:76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06:011202:77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6:011202:79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8:011301:53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14:011633:27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14:011633:27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14:011638:23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14:011638:27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26:030101:207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26:030101:208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26:030101:317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26:030101:319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26:030101:342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14:011638:23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01:010139:53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01:010136:77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03:020003:12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02:000514:53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25:011614:2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16:015223:1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01:110236:18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07:020002:22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22:012301:4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22:012301:5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21:010701:80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01:210265:158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07:020007:11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01:000000:756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21:010701:95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07:020002:22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07:020002:22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08:011036:62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23:020103:19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10:132001:21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01:020504:14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10:000000:283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01:010425:38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01:000000:414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21:010701:93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26:030101:157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18:000000:27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05:000000:453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06:000000:345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01:010136:86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01:210265:163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01:000000:404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02:000016:6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22:012301:5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11:000000:276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01:000000:1112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11:000000:266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01:000000:1139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01:000000:1111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11:010534:15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14:011509:66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22:000000:89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22:012301:6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05:010807:4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26:000000:223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26:000000:223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26:000000:231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26:000000:227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26:040900:47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26:000000:230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26:030200:26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26:000000:226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06:011301:39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01:020402:146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01:010134:55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22:010306:4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26:030300:108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01:020417:53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26:000000:225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01:000000:570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26:000000:224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26:000000:231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26:000000:231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01:090007:4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26:000000:227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26:040900:53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26:040900:47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26:040900:53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22:010306:5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26:040900:44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26:040900:48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26:040900:48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26:040900:44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02:000503:11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04:010102:24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06:011302:93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26:000000:235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26:000000:229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26:000000:231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26:000000:228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26:000000:232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26:000000:226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26:030800:69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26:040900:47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26:040900:56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26:040900:53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26:040900:55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26:040900:47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26:020700:42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22:010310:8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26:040900:47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06:011202:204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06:011202:204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07:020005:14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01:110192:13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04:000000:46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06:011202:50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06:011202:204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06:011202:205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01:010440:10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06:011202:205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06:011202:205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06:011202:205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06:011202:204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06:011504:17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06:000000:45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01:010136:83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01:010136:83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06:011202:2053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06:011202:206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01:010009:161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01:010087:151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06:011202:196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28:06:011202:198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28:11:010769:11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28:06:011202:203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28:08:011301:451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28:06:011202:204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28:06:011202:205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28:06:011202:205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28:06:011202:205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28:06:011102:24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28:24:010879:28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28:01:130199:534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28:01:010440:249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28:01:010440:147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28:01:010440:31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28:01:010440:255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28:10:013013:596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28:09:010112:322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28:09:011202:1060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28:09:011202:978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28:19:011418:276</text:p>
          </table:table-cell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9A3EF258FF50E154D0F500428728DCBCBBF55C5A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03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.00.0000</text:date>, <text:time style:data-style-name="N2" text:time-value="16:55:04.0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25T07:54:37</meta:creation-date>
    <dc:date>2024-06-25T16:57:32.871000000</dc:date>
    <meta:generator>LibreOffice/6.3.1.2$Windows_X86_64 LibreOffice_project/b79626edf0065ac373bd1df5c28bd630b4424273</meta:generator>
    <meta:editing-duration>PT2M31S</meta:editing-duration>
    <meta:editing-cycles>1</meta:editing-cycles>
    <meta:document-statistic meta:table-count="1" meta:cell-count="22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