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59/ЗУ</text:p>
          </table:table-cell>
          <table:covered-table-cell/>
          <table:table-cell table:number-columns-repeated="3" table:style-name="ce4"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9:011707:9</text:p>
          </table:table-cell>
          <table:table-cell office:value-type="float" office:value="2279055.46" table:style-name="ce18">
            <text:p>2 279 055.4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013013:6136</text:p>
          </table:table-cell>
          <table:table-cell office:value-type="float" office:value="80482.17" table:style-name="ce18">
            <text:p>80 482.1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7:012106:1</text:p>
          </table:table-cell>
          <table:table-cell office:value-type="float" office:value="7767641.4299999997" table:style-name="ce18">
            <text:p>7 767 641.4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0:090221:6</text:p>
          </table:table-cell>
          <table:table-cell office:value-type="float" office:value="43949.07" table:style-name="ce18">
            <text:p>43 949.0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5:010103:151</text:p>
          </table:table-cell>
          <table:table-cell office:value-type="float" office:value="616740" table:style-name="ce18">
            <text:p>616 740.0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0:013013:6137</text:p>
          </table:table-cell>
          <table:table-cell office:value-type="float" office:value="123502.53" table:style-name="ce18">
            <text:p>123 502.5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8:012121:3</text:p>
          </table:table-cell>
          <table:table-cell office:value-type="float" office:value="2045866.8" table:style-name="ce18">
            <text:p>2 045 866.8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4:011638:525</text:p>
          </table:table-cell>
          <table:table-cell office:value-type="float" office:value="337440.57" table:style-name="ce18">
            <text:p>337 440.5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4:011638:524</text:p>
          </table:table-cell>
          <table:table-cell office:value-type="float" office:value="507100.74" table:style-name="ce18">
            <text:p>507 100.7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5:010228:499</text:p>
          </table:table-cell>
          <table:table-cell office:value-type="float" office:value="3040523.66" table:style-name="ce18">
            <text:p>3 040 523.6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5:020405:18</text:p>
          </table:table-cell>
          <table:table-cell office:value-type="float" office:value="1442415.33" table:style-name="ce18">
            <text:p>1 442 415.3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3:020003:236</text:p>
          </table:table-cell>
          <table:table-cell office:value-type="float" office:value="929082.29" table:style-name="ce18">
            <text:p>929 082.2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5:010203:445</text:p>
          </table:table-cell>
          <table:table-cell office:value-type="float" office:value="1242694.22" table:style-name="ce18">
            <text:p>1 242 694.2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9:020152:2749</text:p>
          </table:table-cell>
          <table:table-cell office:value-type="float" office:value="2462271.7999999998" table:style-name="ce18">
            <text:p>2 462 271.8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4:011810:12</text:p>
          </table:table-cell>
          <table:table-cell office:value-type="float" office:value="481145.87" table:style-name="ce18">
            <text:p>481 145.8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5:000000:2927</text:p>
          </table:table-cell>
          <table:table-cell office:value-type="float" office:value="1124808.8899999999" table:style-name="ce18">
            <text:p>1 124 808.8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4:010404:49</text:p>
          </table:table-cell>
          <table:table-cell office:value-type="float" office:value="1209159.05" table:style-name="ce18">
            <text:p>1 209 159.0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2:010651:175</text:p>
          </table:table-cell>
          <table:table-cell office:value-type="float" office:value="2995641.98" table:style-name="ce18">
            <text:p>2 995 641.9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9:010101:69</text:p>
          </table:table-cell>
          <table:table-cell office:value-type="float" office:value="811732.85" table:style-name="ce18">
            <text:p>811 732.8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2:000216:166</text:p>
          </table:table-cell>
          <table:table-cell office:value-type="float" office:value="790150.2" table:style-name="ce18">
            <text:p>790 150.2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5:000000:2926</text:p>
          </table:table-cell>
          <table:table-cell office:value-type="float" office:value="16644.060000000001" table:style-name="ce18">
            <text:p>16 644.0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6:010501:1057</text:p>
          </table:table-cell>
          <table:table-cell office:value-type="float" office:value="3800237.13" table:style-name="ce18">
            <text:p>3 800 237.1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1:110185:28</text:p>
          </table:table-cell>
          <table:table-cell office:value-type="float" office:value="327524.09000000003" table:style-name="ce18">
            <text:p>327 524.0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0914:54</text:p>
          </table:table-cell>
          <table:table-cell office:value-type="float" office:value="1037017.6" table:style-name="ce18">
            <text:p>1 037 017.6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0:021021:167</text:p>
          </table:table-cell>
          <table:table-cell office:value-type="float" office:value="170323.16" table:style-name="ce18">
            <text:p>170 323.1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8:000000:2250</text:p>
          </table:table-cell>
          <table:table-cell office:value-type="float" office:value="331305.34999999998" table:style-name="ce18">
            <text:p>331 305.3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4:010870:153</text:p>
          </table:table-cell>
          <table:table-cell office:value-type="float" office:value="321475.53999999998" table:style-name="ce18">
            <text:p>321 475.5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1:010135:1487</text:p>
          </table:table-cell>
          <table:table-cell office:value-type="float" office:value="78667.77" table:style-name="ce18">
            <text:p>78 667.7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1:011218:86</text:p>
          </table:table-cell>
          <table:table-cell office:value-type="float" office:value="484330.47" table:style-name="ce18">
            <text:p>484 330.4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9:011202:442</text:p>
          </table:table-cell>
          <table:table-cell office:value-type="float" office:value="359932.83" table:style-name="ce18">
            <text:p>359 932.8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9:010101:8</text:p>
          </table:table-cell>
          <table:table-cell office:value-type="float" office:value="761968.15" table:style-name="ce18">
            <text:p>761 968.1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9:011202:238</text:p>
          </table:table-cell>
          <table:table-cell office:value-type="float" office:value="143416.68" table:style-name="ce18">
            <text:p>143 416.6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5:011904:264</text:p>
          </table:table-cell>
          <table:table-cell office:value-type="float" office:value="1570.19" table:style-name="ce18">
            <text:p>1 570.1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1:110198:3</text:p>
          </table:table-cell>
          <table:table-cell office:value-type="float" office:value="222641.12" table:style-name="ce18">
            <text:p>222 641.1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3:020102:176</text:p>
          </table:table-cell>
          <table:table-cell office:value-type="float" office:value="9421.61" table:style-name="ce18">
            <text:p>9 421.6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3:000000:4145</text:p>
          </table:table-cell>
          <table:table-cell office:value-type="float" office:value="214032.89" table:style-name="ce18">
            <text:p>214 032.8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1:110198:4</text:p>
          </table:table-cell>
          <table:table-cell office:value-type="float" office:value="249815.28" table:style-name="ce18">
            <text:p>249 815.2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3:020003:69</text:p>
          </table:table-cell>
          <table:table-cell office:value-type="float" office:value="15708284.470000001" table:style-name="ce18">
            <text:p>15 708 284.4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1:011201:284</text:p>
          </table:table-cell>
          <table:table-cell office:value-type="float" office:value="784774.25" table:style-name="ce18">
            <text:p>784 774.2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2:000000:8116</text:p>
          </table:table-cell>
          <table:table-cell office:value-type="float" office:value="83987.54" table:style-name="ce18">
            <text:p>83 987.5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5:010203:444</text:p>
          </table:table-cell>
          <table:table-cell office:value-type="float" office:value="929709.84" table:style-name="ce18">
            <text:p>929 709.8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3:020003:235</text:p>
          </table:table-cell>
          <table:table-cell office:value-type="float" office:value="1271396.24" table:style-name="ce18">
            <text:p>1 271 396.2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5:010226:6</text:p>
          </table:table-cell>
          <table:table-cell office:value-type="float" office:value="523352.96" table:style-name="ce18">
            <text:p>523 352.9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5:011504:2</text:p>
          </table:table-cell>
          <table:table-cell office:value-type="float" office:value="295350.15999999997" table:style-name="ce18">
            <text:p>295 350.1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5:030102:169</text:p>
          </table:table-cell>
          <table:table-cell office:value-type="float" office:value="655092.59" table:style-name="ce18">
            <text:p>655 092.5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5:010630:554</text:p>
          </table:table-cell>
          <table:table-cell office:value-type="float" office:value="103024.76" table:style-name="ce18">
            <text:p>103 024.7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9:010101:105</text:p>
          </table:table-cell>
          <table:table-cell office:value-type="float" office:value="840057.48" table:style-name="ce18">
            <text:p>840 057.4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1:000000:2849</text:p>
          </table:table-cell>
          <table:table-cell office:value-type="float" office:value="342947.85" table:style-name="ce18">
            <text:p>342 947.8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6:030101:707</text:p>
          </table:table-cell>
          <table:table-cell office:value-type="float" office:value="219102.02" table:style-name="ce18">
            <text:p>219 102.0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9:011202:51</text:p>
          </table:table-cell>
          <table:table-cell office:value-type="float" office:value="293746.95" table:style-name="ce18">
            <text:p>293 746.9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1:110185:200</text:p>
          </table:table-cell>
          <table:table-cell office:value-type="float" office:value="260296.85" table:style-name="ce18">
            <text:p>260 296.8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0:013015:1042</text:p>
          </table:table-cell>
          <table:table-cell office:value-type="float" office:value="784953.81" table:style-name="ce18">
            <text:p>784 953.8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0:133005:203</text:p>
          </table:table-cell>
          <table:table-cell office:value-type="float" office:value="179696.43" table:style-name="ce18">
            <text:p>179 696.4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5:000000:2928</text:p>
          </table:table-cell>
          <table:table-cell office:value-type="float" office:value="3768.47" table:style-name="ce18">
            <text:p>3 768.4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1:110198:37</text:p>
          </table:table-cell>
          <table:table-cell office:value-type="float" office:value="102804.55" table:style-name="ce18">
            <text:p>102 804.5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10:013001:2579</text:p>
          </table:table-cell>
          <table:table-cell office:value-type="float" office:value="503369.59" table:style-name="ce18">
            <text:p>503 369.5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9:011202:688</text:p>
          </table:table-cell>
          <table:table-cell office:value-type="float" office:value="465856.56" table:style-name="ce18">
            <text:p>465 856.5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10:013015:1041</text:p>
          </table:table-cell>
          <table:table-cell office:value-type="float" office:value="607620.12" table:style-name="ce18">
            <text:p>607 620.1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10:092001:189</text:p>
          </table:table-cell>
          <table:table-cell office:value-type="float" office:value="419435.07" table:style-name="ce18">
            <text:p>419 435.0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2:000369:77</text:p>
          </table:table-cell>
          <table:table-cell office:value-type="float" office:value="106077.67" table:style-name="ce18">
            <text:p>106 077.6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5:011908:153</text:p>
          </table:table-cell>
          <table:table-cell office:value-type="float" office:value="196.84" table:style-name="ce18">
            <text:p>196.8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5:011907:144</text:p>
          </table:table-cell>
          <table:table-cell office:value-type="float" office:value="590.53" table:style-name="ce18">
            <text:p>590.5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5:011908:152</text:p>
          </table:table-cell>
          <table:table-cell office:value-type="float" office:value="3605.37" table:style-name="ce18">
            <text:p>3 605.3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1:000000:184</text:p>
          </table:table-cell>
          <table:table-cell office:value-type="float" office:value="78345646.75" table:style-name="ce18">
            <text:p>78 345 646.7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1:000000:2850</text:p>
          </table:table-cell>
          <table:table-cell office:value-type="float" office:value="706966.02" table:style-name="ce18">
            <text:p>706 966.0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10:132255:138</text:p>
          </table:table-cell>
          <table:table-cell office:value-type="float" office:value="310444.89" table:style-name="ce18">
            <text:p>310 444.8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1:100003:363</text:p>
          </table:table-cell>
          <table:table-cell office:value-type="float" office:value="1278271.6299999999" table:style-name="ce18">
            <text:p>1 278 271.6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9:011202:453</text:p>
          </table:table-cell>
          <table:table-cell office:value-type="float" office:value="348456.02" table:style-name="ce18">
            <text:p>348 456.0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9:011202:656</text:p>
          </table:table-cell>
          <table:table-cell office:value-type="float" office:value="389989.25" table:style-name="ce18">
            <text:p>389 989.2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09:011202:445</text:p>
          </table:table-cell>
          <table:table-cell office:value-type="float" office:value="470270.4" table:style-name="ce18">
            <text:p>470 270.4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9:011202:458</text:p>
          </table:table-cell>
          <table:table-cell office:value-type="float" office:value="186810.71" table:style-name="ce18">
            <text:p>186 810.7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9:011202:167</text:p>
          </table:table-cell>
          <table:table-cell office:value-type="float" office:value="202025.84" table:style-name="ce18">
            <text:p>202 025.8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15">
            <text:p>1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0:120265:2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130256:3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1:011247:4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1:010201:43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1:011247:43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2:000205:27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6:030101:66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3:021901:20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3:021901:4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3:020102:6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3:000000:209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3:020402:12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5:000000:197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3:020402:11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6:011401: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1:010442:7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6:015223:1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3:000000:391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3:020402:9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3:021901:2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3:021901:2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3:000000:342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3:021901: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3:021901:1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3:021901:8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3:000000:342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3:000000:341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3:000000:342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3:020827: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1:000000:1377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2:000312:2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6:031200:45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9:011418:3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10:132001:20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2:000369:26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3:000000:342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3:021901:8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3:021901:9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3:021901:8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3:021901:21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2:000494:36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3:020102:5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3:020402:10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8:020703:59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6:031200:44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3:020102:6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3:020402:23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1:110192:1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4:011602:7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9:020101:53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21906:3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3:000000:342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3:000000:341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5:011614: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3:020403: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1:020504: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12:021210:19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14:011819:56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010304: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3:021901: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3:021901:4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3:021901:21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1:110198:5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3:020102: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3:020102:4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3:000000:388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3:021901:3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3:000000:372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3:021901:21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3:021901:2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3:021901:2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3:021901:20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3:020904:4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1:011207:29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1:011024:41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1:011207:29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1:011208:20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1:011208:20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1:011207:297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1:010503:44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1:011209:12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1:010503:45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1:011207:29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1:011209:12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1:011103:27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10:130090: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01:030604:12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06:011202:166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4:010225: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06:011203:25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06:011203: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06:011202:5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01:010270:5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6:011202:5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6:011203:19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6:011204:6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1:010136:441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6:011203:379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4:000000:5205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2:000552:142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8:011036:633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09:010101:10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09:010101:3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number-columns-spanned="2" table:number-rows-spanned="1" table:style-name="ce17">
            <text:p>1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858C6D857376AF49E52FD856B2DAAF21D11FD61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25T06:32:23Z</meta:creation-date>
    <dc:date>2024-06-25T06:35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