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58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5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84" calcext:value-type="float">
            <text:p>38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6:012001:486</text:p>
          </table:table-cell>
          <table:table-cell table:style-name="ce15" office:value-type="float" office:value="667185.27" calcext:value-type="float">
            <text:p>667 185,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6:012001:807</text:p>
          </table:table-cell>
          <table:table-cell table:style-name="ce15" office:value-type="float" office:value="705742.3" calcext:value-type="float">
            <text:p>705 742,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21003:379</text:p>
          </table:table-cell>
          <table:table-cell table:style-name="ce15" office:value-type="float" office:value="387484.68" calcext:value-type="float">
            <text:p>387 484,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00000:7482</text:p>
          </table:table-cell>
          <table:table-cell table:style-name="ce15" office:value-type="float" office:value="413471.57" calcext:value-type="float">
            <text:p>413 471,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1015:426</text:p>
          </table:table-cell>
          <table:table-cell table:style-name="ce15" office:value-type="float" office:value="2588809.59" calcext:value-type="float">
            <text:p>2 588 809,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00000:7313</text:p>
          </table:table-cell>
          <table:table-cell table:style-name="ce15" office:value-type="float" office:value="382941.93" calcext:value-type="float">
            <text:p>382 941,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9005:1732</text:p>
          </table:table-cell>
          <table:table-cell table:style-name="ce15" office:value-type="float" office:value="4342964.58" calcext:value-type="float">
            <text:p>4 342 964,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517:215</text:p>
          </table:table-cell>
          <table:table-cell table:style-name="ce15" office:value-type="float" office:value="2063394.48" calcext:value-type="float">
            <text:p>2 063 394,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40002:1916</text:p>
          </table:table-cell>
          <table:table-cell table:style-name="ce15" office:value-type="float" office:value="423829.81" calcext:value-type="float">
            <text:p>423 829,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298:166</text:p>
          </table:table-cell>
          <table:table-cell table:style-name="ce15" office:value-type="float" office:value="940442.66" calcext:value-type="float">
            <text:p>940 442,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50016:532</text:p>
          </table:table-cell>
          <table:table-cell table:style-name="ce15" office:value-type="float" office:value="418726.47" calcext:value-type="float">
            <text:p>418 726,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0:010924:207</text:p>
          </table:table-cell>
          <table:table-cell table:style-name="ce15" office:value-type="float" office:value="1375817.08" calcext:value-type="float">
            <text:p>1 375 817,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4:010930:163</text:p>
          </table:table-cell>
          <table:table-cell table:style-name="ce15" office:value-type="float" office:value="629405.73" calcext:value-type="float">
            <text:p>629 405,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1137:171</text:p>
          </table:table-cell>
          <table:table-cell table:style-name="ce15" office:value-type="float" office:value="1943718.18" calcext:value-type="float">
            <text:p>1 943 718,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3939</text:p>
          </table:table-cell>
          <table:table-cell table:style-name="ce15" office:value-type="float" office:value="491372.22" calcext:value-type="float">
            <text:p>491 372,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6:014501:434</text:p>
          </table:table-cell>
          <table:table-cell table:style-name="ce15" office:value-type="float" office:value="782058.79" calcext:value-type="float">
            <text:p>782 058,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20432:468</text:p>
          </table:table-cell>
          <table:table-cell table:style-name="ce15" office:value-type="float" office:value="3286379.7" calcext:value-type="float">
            <text:p>3 286 379,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2:010602:357</text:p>
          </table:table-cell>
          <table:table-cell table:style-name="ce15" office:value-type="float" office:value="340906.3" calcext:value-type="float">
            <text:p>340 906,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20084:319</text:p>
          </table:table-cell>
          <table:table-cell table:style-name="ce15" office:value-type="float" office:value="247472" calcext:value-type="float">
            <text:p>247 472,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22017:150</text:p>
          </table:table-cell>
          <table:table-cell table:style-name="ce15" office:value-type="float" office:value="1421544.74" calcext:value-type="float">
            <text:p>1 421 544,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11229:297</text:p>
          </table:table-cell>
          <table:table-cell table:style-name="ce15" office:value-type="float" office:value="9286748.39" calcext:value-type="float">
            <text:p>9 286 748,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11202:1060</text:p>
          </table:table-cell>
          <table:table-cell table:style-name="ce15" office:value-type="float" office:value="2203356.06" calcext:value-type="float">
            <text:p>2 203 356,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0112:322</text:p>
          </table:table-cell>
          <table:table-cell table:style-name="ce15" office:value-type="float" office:value="672398.56" calcext:value-type="float">
            <text:p>672 398,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9:011418:276</text:p>
          </table:table-cell>
          <table:table-cell table:style-name="ce15" office:value-type="float" office:value="676955.9" calcext:value-type="float">
            <text:p>676 955,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20110:314</text:p>
          </table:table-cell>
          <table:table-cell table:style-name="ce15" office:value-type="float" office:value="10016818.08" calcext:value-type="float">
            <text:p>10 016 818,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524:315</text:p>
          </table:table-cell>
          <table:table-cell table:style-name="ce15" office:value-type="float" office:value="3662414.61" calcext:value-type="float">
            <text:p>3 662 414,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0303:235</text:p>
          </table:table-cell>
          <table:table-cell table:style-name="ce15" office:value-type="float" office:value="1528664.14" calcext:value-type="float">
            <text:p>1 528 664,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20001:397</text:p>
          </table:table-cell>
          <table:table-cell table:style-name="ce15" office:value-type="float" office:value="968062.77" calcext:value-type="float">
            <text:p>968 062,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20001:420</text:p>
          </table:table-cell>
          <table:table-cell table:style-name="ce15" office:value-type="float" office:value="843460.63" calcext:value-type="float">
            <text:p>843 460,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00000:13940</text:p>
          </table:table-cell>
          <table:table-cell table:style-name="ce15" office:value-type="float" office:value="1838933.92" calcext:value-type="float">
            <text:p>1 838 933,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327:455</text:p>
          </table:table-cell>
          <table:table-cell table:style-name="ce15" office:value-type="float" office:value="1951927.6" calcext:value-type="float">
            <text:p>1 951 927,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2:5381</text:p>
          </table:table-cell>
          <table:table-cell table:style-name="ce15" office:value-type="float" office:value="269940504.7" calcext:value-type="float">
            <text:p>269 940 504,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60:211</text:p>
          </table:table-cell>
          <table:table-cell table:style-name="ce15" office:value-type="float" office:value="4991170.23" calcext:value-type="float">
            <text:p>4 991 170,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60:212</text:p>
          </table:table-cell>
          <table:table-cell table:style-name="ce15" office:value-type="float" office:value="5795553.48" calcext:value-type="float">
            <text:p>5 795 553,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20060:210</text:p>
          </table:table-cell>
          <table:table-cell table:style-name="ce15" office:value-type="float" office:value="3683122.1" calcext:value-type="float">
            <text:p>3 683 122,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7:011303:325</text:p>
          </table:table-cell>
          <table:table-cell table:style-name="ce15" office:value-type="float" office:value="318198.33" calcext:value-type="float">
            <text:p>318 198,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7:011303:326</text:p>
          </table:table-cell>
          <table:table-cell table:style-name="ce15" office:value-type="float" office:value="347125.45" calcext:value-type="float">
            <text:p>347 125,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30101:4177</text:p>
          </table:table-cell>
          <table:table-cell table:style-name="ce15" office:value-type="float" office:value="882196.62" calcext:value-type="float">
            <text:p>882 196,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4178</text:p>
          </table:table-cell>
          <table:table-cell table:style-name="ce15" office:value-type="float" office:value="766565.77" calcext:value-type="float">
            <text:p>766 565,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1201:976</text:p>
          </table:table-cell>
          <table:table-cell table:style-name="ce15" office:value-type="float" office:value="465307.26" calcext:value-type="float">
            <text:p>465 307,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101:4180</text:p>
          </table:table-cell>
          <table:table-cell table:style-name="ce15" office:value-type="float" office:value="1053903.95" calcext:value-type="float">
            <text:p>1 053 903,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7:011303:327</text:p>
          </table:table-cell>
          <table:table-cell table:style-name="ce15" office:value-type="float" office:value="332661.89" calcext:value-type="float">
            <text:p>332 661,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16:172</text:p>
          </table:table-cell>
          <table:table-cell table:style-name="ce15" office:value-type="float" office:value="2316405.34" calcext:value-type="float">
            <text:p>2 316 405,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1302:2864</text:p>
          </table:table-cell>
          <table:table-cell table:style-name="ce15" office:value-type="float" office:value="3025389.41" calcext:value-type="float">
            <text:p>3 025 389,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7:000000:1136</text:p>
          </table:table-cell>
          <table:table-cell table:style-name="ce15" office:value-type="float" office:value="171013.21" calcext:value-type="float">
            <text:p>171 013,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101:4176</text:p>
          </table:table-cell>
          <table:table-cell table:style-name="ce15" office:value-type="float" office:value="882196.62" calcext:value-type="float">
            <text:p>882 196,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10639:63</text:p>
          </table:table-cell>
          <table:table-cell table:style-name="ce15" office:value-type="float" office:value="1629942.92" calcext:value-type="float">
            <text:p>1 629 942,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30101:4179</text:p>
          </table:table-cell>
          <table:table-cell table:style-name="ce15" office:value-type="float" office:value="830197.5" calcext:value-type="float">
            <text:p>830 197,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2001:774</text:p>
          </table:table-cell>
          <table:table-cell table:style-name="ce15" office:value-type="float" office:value="1430856.4" calcext:value-type="float">
            <text:p>1 430 856,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2001:771</text:p>
          </table:table-cell>
          <table:table-cell table:style-name="ce15" office:value-type="float" office:value="1468737.31" calcext:value-type="float">
            <text:p>1 468 737,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6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3:011622:97</text:p>
          </table:table-cell>
          <table:table-cell table:style-name="ce15" office:value-type="float" office:value="1808367.07" calcext:value-type="float">
            <text:p>1 808 367,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178:225</text:p>
          </table:table-cell>
          <table:table-cell table:style-name="ce15" office:value-type="float" office:value="1928813.91" calcext:value-type="float">
            <text:p>1 928 813,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20325:26</text:p>
          </table:table-cell>
          <table:table-cell table:style-name="ce15" office:value-type="float" office:value="744223.06" calcext:value-type="float">
            <text:p>744 223,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2:010537:163</text:p>
          </table:table-cell>
          <table:table-cell table:style-name="ce15" office:value-type="float" office:value="1063764.47" calcext:value-type="float">
            <text:p>1 063 764,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20417:110</text:p>
          </table:table-cell>
          <table:table-cell table:style-name="ce15" office:value-type="float" office:value="970381.57" calcext:value-type="float">
            <text:p>970 381,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20008:359</text:p>
          </table:table-cell>
          <table:table-cell table:style-name="ce15" office:value-type="float" office:value="542196.73" calcext:value-type="float">
            <text:p>542 196,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750:847</text:p>
          </table:table-cell>
          <table:table-cell table:style-name="ce15" office:value-type="float" office:value="1336139.83" calcext:value-type="float">
            <text:p>1 336 139,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604:119</text:p>
          </table:table-cell>
          <table:table-cell table:style-name="ce15" office:value-type="float" office:value="621885.08" calcext:value-type="float">
            <text:p>621 885,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8:012102:92</text:p>
          </table:table-cell>
          <table:table-cell table:style-name="ce15" office:value-type="float" office:value="566945" calcext:value-type="float">
            <text:p>566 945,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10750:768</text:p>
          </table:table-cell>
          <table:table-cell table:style-name="ce15" office:value-type="float" office:value="1717069.55" calcext:value-type="float">
            <text:p>1 717 069,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1:010750:906</text:p>
          </table:table-cell>
          <table:table-cell table:style-name="ce15" office:value-type="float" office:value="913305.35" calcext:value-type="float">
            <text:p>913 305,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1:010750:979</text:p>
          </table:table-cell>
          <table:table-cell table:style-name="ce15" office:value-type="float" office:value="1455580.4" calcext:value-type="float">
            <text:p>1 455 580,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604:123</text:p>
          </table:table-cell>
          <table:table-cell table:style-name="ce15" office:value-type="float" office:value="629016.79" calcext:value-type="float">
            <text:p>629 016,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604:122</text:p>
          </table:table-cell>
          <table:table-cell table:style-name="ce15" office:value-type="float" office:value="596210.93" calcext:value-type="float">
            <text:p>596 210,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604:121</text:p>
          </table:table-cell>
          <table:table-cell table:style-name="ce15" office:value-type="float" office:value="604768.98" calcext:value-type="float">
            <text:p>604 768,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604:124</text:p>
          </table:table-cell>
          <table:table-cell table:style-name="ce15" office:value-type="float" office:value="644706.55" calcext:value-type="float">
            <text:p>644 706,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433:327</text:p>
          </table:table-cell>
          <table:table-cell table:style-name="ce15" office:value-type="float" office:value="1513636.92" calcext:value-type="float">
            <text:p>1 513 636,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7:040051:83</text:p>
          </table:table-cell>
          <table:table-cell table:style-name="ce15" office:value-type="float" office:value="1421485.83" calcext:value-type="float">
            <text:p>1 421 485,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010:170</text:p>
          </table:table-cell>
          <table:table-cell table:style-name="ce15" office:value-type="float" office:value="472833" calcext:value-type="float">
            <text:p>472 833,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08:371</text:p>
          </table:table-cell>
          <table:table-cell table:style-name="ce15" office:value-type="float" office:value="564292.52" calcext:value-type="float">
            <text:p>564 292,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604:120</text:p>
          </table:table-cell>
          <table:table-cell table:style-name="ce15" office:value-type="float" office:value="894316.39" calcext:value-type="float">
            <text:p>894 316,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2:010204:66</text:p>
          </table:table-cell>
          <table:table-cell table:style-name="ce15" office:value-type="float" office:value="499587.42" calcext:value-type="float">
            <text:p>499 587,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604:118</text:p>
          </table:table-cell>
          <table:table-cell table:style-name="ce15" office:value-type="float" office:value="640427.53" calcext:value-type="float">
            <text:p>640 427,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20433:73</text:p>
          </table:table-cell>
          <table:table-cell table:style-name="ce15" office:value-type="float" office:value="1178192.36" calcext:value-type="float">
            <text:p>1 178 192,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604:125</text:p>
          </table:table-cell>
          <table:table-cell table:style-name="ce15" office:value-type="float" office:value="624737.77" calcext:value-type="float">
            <text:p>624 737,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0750:987</text:p>
          </table:table-cell>
          <table:table-cell table:style-name="ce15" office:value-type="float" office:value="983087.24" calcext:value-type="float">
            <text:p>983 087,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750:856</text:p>
          </table:table-cell>
          <table:table-cell table:style-name="ce15" office:value-type="float" office:value="1419277.01" calcext:value-type="float">
            <text:p>1 419 277,0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7:020045:54</text:p>
          </table:table-cell>
          <table:table-cell table:style-name="ce15" office:value-type="float" office:value="698555.74" calcext:value-type="float">
            <text:p>698 555,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0750:840</text:p>
          </table:table-cell>
          <table:table-cell table:style-name="ce15" office:value-type="float" office:value="830854.17" calcext:value-type="float">
            <text:p>830 854,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50:767</text:p>
          </table:table-cell>
          <table:table-cell table:style-name="ce15" office:value-type="float" office:value="1419277.01" calcext:value-type="float">
            <text:p>1 419 277,0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50:852</text:p>
          </table:table-cell>
          <table:table-cell table:style-name="ce15" office:value-type="float" office:value="1823908.89" calcext:value-type="float">
            <text:p>1 823 908,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50:992</text:p>
          </table:table-cell>
          <table:table-cell table:style-name="ce15" office:value-type="float" office:value="1385814.02" calcext:value-type="float">
            <text:p>1 385 814,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50:958</text:p>
          </table:table-cell>
          <table:table-cell table:style-name="ce15" office:value-type="float" office:value="1309705.24" calcext:value-type="float">
            <text:p>1 309 705,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50:996</text:p>
          </table:table-cell>
          <table:table-cell table:style-name="ce15" office:value-type="float" office:value="1408012.42" calcext:value-type="float">
            <text:p>1 408 012,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50:995</text:p>
          </table:table-cell>
          <table:table-cell table:style-name="ce15" office:value-type="float" office:value="1286744.68" calcext:value-type="float">
            <text:p>1 286 744,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10505:270</text:p>
          </table:table-cell>
          <table:table-cell table:style-name="ce15" office:value-type="float" office:value="861238.88" calcext:value-type="float">
            <text:p>861 238,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11202:647</text:p>
          </table:table-cell>
          <table:table-cell table:style-name="ce15" office:value-type="float" office:value="742082.48" calcext:value-type="float">
            <text:p>742 082,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11202:965</text:p>
          </table:table-cell>
          <table:table-cell table:style-name="ce15" office:value-type="float" office:value="825797.33" calcext:value-type="float">
            <text:p>825 797,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1202:760</text:p>
          </table:table-cell>
          <table:table-cell table:style-name="ce15" office:value-type="float" office:value="1366729.16" calcext:value-type="float">
            <text:p>1 366 729,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1202:517</text:p>
          </table:table-cell>
          <table:table-cell table:style-name="ce15" office:value-type="float" office:value="462511.33" calcext:value-type="float">
            <text:p>462 511,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1202:546</text:p>
          </table:table-cell>
          <table:table-cell table:style-name="ce15" office:value-type="float" office:value="14188.96" calcext:value-type="float">
            <text:p>14 188,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20103:305</text:p>
          </table:table-cell>
          <table:table-cell table:style-name="ce15" office:value-type="float" office:value="305240.74" calcext:value-type="float">
            <text:p>305 240,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1202:771</text:p>
          </table:table-cell>
          <table:table-cell table:style-name="ce15" office:value-type="float" office:value="521697.79" calcext:value-type="float">
            <text:p>521 697,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11202:660</text:p>
          </table:table-cell>
          <table:table-cell table:style-name="ce15" office:value-type="float" office:value="456956.83" calcext:value-type="float">
            <text:p>456 956,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40737: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40739: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178:1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178:1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178:1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178:1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178:1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178:1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178:1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2:000178:1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178:1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178:1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178:1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178:2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2:000178:2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178:2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78:2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178:2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2:000178:2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178:2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178:2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178:2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178:2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178:2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178:2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178:2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178:2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178:2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178:2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78:2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178:2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178:2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178:2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178:2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178:3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178:3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178:3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178:3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178:3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178:3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178:3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178:3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178:3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178:3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178:3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178:3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178:3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178:3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178:3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178:3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178:3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178:3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178:3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178:6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178: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178: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178: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178: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178: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178: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178: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78: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178: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78: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178: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178: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178: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202:29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202:30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202:30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202:30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202:30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202:30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202:30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202:30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202:30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202:30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202:30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202:30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202:30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202:30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202:30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202:30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202:30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202:30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202:30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202:30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202:30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202:30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202:30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202:30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202:30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202:30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202:30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202:30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202:30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202:30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202:30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202:30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202:30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202:30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202:30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202:30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202:30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202:30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202:30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202:30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1202:30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202:30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202:30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1202:30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202:30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202:30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202:30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202:30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202:31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1202:310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1202:31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1202:31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202:31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202:31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202:31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202:31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202:31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202:31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202:31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202:31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202:31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202:31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1202:31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1202:31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202:31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202:31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1202:31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202:31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202:31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1202:31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202:31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202:31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202:31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202:31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1202:31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1202:31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1202:31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1202:31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1202:3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202:31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202:31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202:31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202:31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202:31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202:31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202:3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202:3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202:31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202:31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202:31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202:31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202:31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202:31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202:31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202:31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202:31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202:31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202:31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202:31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202:31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202:31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202:31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202:31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202:31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202:31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202:31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202:31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202:31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202:31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202:31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202:31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202:31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202:31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202:31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202:32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202:32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202:32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202:32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202:32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202:32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202:32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202:32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7:020009:2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7:040051: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7:040051: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7:040051: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7:040051: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7:040051: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7:040051: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7:040051: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7:040051: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7:040051: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7:040051: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7:040051: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7:040051: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7:040051: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7:040051: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7:040051: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7:040051: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8:012102: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8:012102: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8:012102: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9:010505:2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9:000000:11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9:000000:15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1:011229:1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1:011229: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1:011229: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1:011229:1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1:011229:1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1:011229:1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1:011229:1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1:011229:1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1:011229:1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1:011229:1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1:011229:1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1:011229:1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1:011229:1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1:011229:1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1:011229:2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3:011622: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3:011622: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3:022411:1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3:022411: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3:022410: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3:022410: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6:012001:5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6:012001:8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6:030101:31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6:030101:33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26:030101:34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6:000000:10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6:030101:21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6:030101:21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6:030101:34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6:030101:34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6:030101:41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2:000446:7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7:020060: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0:131014: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9:011202:7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6:030101:36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3:050033:1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6:030101:36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0:013013:59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7:020002: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30101:2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0:132043:2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3:022411: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9:011202:7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9:011202:7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4:010201:1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5:010902:1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3:022411:1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9:011202:5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2:000442: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2:000507: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1202:19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1:010814: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1404:31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4:010119: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20439:6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4:011609:2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210353:13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5:020422:2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9:011202:10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2:000000:81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2:000343: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5:010903:1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8:021401:6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9:020116:3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4:000000:38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5:010208:1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6:010501:6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8:011037:4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4:000000:11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30604:11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7:010002:4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6:020700:3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0:083001:1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6:020700:4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20401:18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26:040900:4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10299:2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26:030800:3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10303: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7:010002:11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26:020700:3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26:020700:4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26:020700:4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26:020700:4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26:020700:3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0:131002: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6:020700:3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2:000178:1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2:000666: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21:010401:8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202:19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7:040051: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11202:5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6:011202:5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2:000190: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6:011202:19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6:011202:18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6:011202:19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6:011202:19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21:010401:9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1202:20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20410:32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40739: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6:011202:20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6:011202:20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6:011202:20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6:011202:20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6:011202:20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6:011202:20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6:011202:20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6:011202:20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6:011202:20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6:011202:20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6:011202:20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6:011202:20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6:011202:20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6:011202:5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6:011202:18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6:011202:20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9:010505:1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2:000405: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6:011202:19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202:20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6:011202:19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6:011202:20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5:011112: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6:011202:20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6:011202:20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6:011202:5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6:011202:5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6:011202:19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6:011202:19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6:011202:19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8:012102:2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6:011202:5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6:011202:19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21:010401:8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6:011202:18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6:011202:19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6:011202:19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4:010514: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6:011202:20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6:011202:20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6:011202:20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6:011202:20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6:011202:20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6:011202:20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6:011202:20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6:011202:19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7:020009:1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6:011202:20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40741: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020405:31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10086:14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20394:5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020401:16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2:000514:8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2:000125:19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2:000223: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010233:1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2:000114:1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2:000078:2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9:011202:8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9:011202:8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8:000000:22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9:011202:7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9:011202:7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9:011202:5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9:011202:7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8:000000:9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75A1604BF3AAA46C1EFC4ACCCFD44AC0BC04CB7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8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08:56:32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4T23:56:02</meta:creation-date>
    <dc:date>2024-06-25T08:58:03.504000000</dc:date>
    <meta:generator>LibreOffice/6.3.1.2$Windows_X86_64 LibreOffice_project/b79626edf0065ac373bd1df5c28bd630b4424273</meta:generator>
    <meta:editing-duration>PT1M33S</meta:editing-duration>
    <meta:editing-cycles>2</meta:editing-cycles>
    <meta:document-statistic meta:table-count="1" meta:cell-count="20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